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解地政規費111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295676" table:style-name="ce2">
            <text:p>3,295,676</text:p>
          </table:table-cell>
          <table:table-cell office:value-type="float" office:value="8355410" table:style-name="ce2">
            <text:p>8,355,410</text:p>
          </table:table-cell>
          <table:table-cell office:value-type="float" office:value="3025909" table:style-name="ce2">
            <text:p>3,025,909</text:p>
          </table:table-cell>
          <table:table-cell office:value-type="float" office:value="7701903" table:style-name="ce2">
            <text:p>7,701,9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60743" table:style-name="ce2">
            <text:p>60,743</text:p>
          </table:table-cell>
          <table:table-cell office:value-type="float" office:value="224303" table:style-name="ce2">
            <text:p>224,303</text:p>
          </table:table-cell>
          <table:table-cell office:value-type="float" office:value="54668" table:style-name="ce2">
            <text:p>54,668</text:p>
          </table:table-cell>
          <table:table-cell office:value-type="float" office:value="201872" table:style-name="ce2">
            <text:p>201,8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2083042" table:style-name="ce2">
            <text:p>2,083,042</text:p>
          </table:table-cell>
          <table:table-cell office:value-type="float" office:value="5521531" table:style-name="ce2">
            <text:p>5,521,531</text:p>
          </table:table-cell>
          <table:table-cell office:value-type="float" office:value="1873520" table:style-name="ce2">
            <text:p>1,873,520</text:p>
          </table:table-cell>
          <table:table-cell office:value-type="float" office:value="4967905" table:style-name="ce2">
            <text:p>4,967,905</text:p>
          </table:table-cell>
          <table:table-cell office:value-type="string" table:style-name="ce1">
            <text:p>退還規費1354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50960" table:style-name="ce2">
            <text:p>150,960</text:p>
          </table:table-cell>
          <table:table-cell office:value-type="float" office:value="367840" table:style-name="ce2">
            <text:p>367,840</text:p>
          </table:table-cell>
          <table:table-cell office:value-type="float" office:value="150640" table:style-name="ce2">
            <text:p>150,640</text:p>
          </table:table-cell>
          <table:table-cell office:value-type="float" office:value="367040" table:style-name="ce1">
            <text:p>367040</text:p>
          </table:table-cell>
          <table:table-cell office:value-type="string" table:style-name="ce1">
            <text:p>退還規費32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14452" table:style-name="ce2">
            <text:p>114,452</text:p>
          </table:table-cell>
          <table:table-cell office:value-type="float" office:value="240604" table:style-name="ce2">
            <text:p>240,604</text:p>
          </table:table-cell>
          <table:table-cell office:value-type="float" office:value="108602" table:style-name="ce2">
            <text:p>108,602</text:p>
          </table:table-cell>
          <table:table-cell office:value-type="float" office:value="234754" table:style-name="ce2">
            <text:p>234,754</text:p>
          </table:table-cell>
          <table:table-cell office:value-type="string" table:style-name="ce1">
            <text:p>退還規費585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96410" table:style-name="ce2">
            <text:p>96,410</text:p>
          </table:table-cell>
          <table:table-cell office:value-type="float" office:value="266890" table:style-name="ce2">
            <text:p>266,890</text:p>
          </table:table-cell>
          <table:table-cell office:value-type="float" office:value="96410" table:style-name="ce2">
            <text:p>96,410</text:p>
          </table:table-cell>
          <table:table-cell office:value-type="float" office:value="266890" table:style-name="ce2">
            <text:p>266,8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777325" table:style-name="ce2">
            <text:p>777,325</text:p>
          </table:table-cell>
          <table:table-cell office:value-type="float" office:value="1714818" table:style-name="ce2">
            <text:p>1,714,818</text:p>
          </table:table-cell>
          <table:table-cell office:value-type="float" office:value="729325" table:style-name="ce2">
            <text:p>729,325</text:p>
          </table:table-cell>
          <table:table-cell office:value-type="float" office:value="1644018" table:style-name="ce2">
            <text:p>1,644,018</text:p>
          </table:table-cell>
          <table:table-cell office:value-type="string" table:style-name="ce1">
            <text:p>退還規費48000元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地目變更勘查費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12744" table:style-name="ce2">
            <text:p>12,744</text:p>
          </table:table-cell>
          <table:table-cell office:value-type="float" office:value="19424" table:style-name="ce2">
            <text:p>19,424</text:p>
          </table:table-cell>
          <table:table-cell office:value-type="float" office:value="12744" table:style-name="ce2">
            <text:p>12,744</text:p>
          </table:table-cell>
          <table:table-cell office:value-type="float" office:value="19424" table:style-name="ce2">
            <text:p>19,424</text:p>
          </table:table-cell>
          <table:table-cell office:value-type="string" table:style-name="ce1">
            <text:p>含界樁收入12730元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214243" table:style-name="ce2">
            <text:p>214,243</text:p>
          </table:table-cell>
          <table:table-cell office:value-type="float" office:value="574420" table:style-name="ce2">
            <text:p>574,420</text:p>
          </table:table-cell>
          <table:table-cell office:value-type="string" table:style-name="ce1">
            <text:p>儲滿五年之登記儲金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儲滿五年之登記儲金-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謝孟汝</meta:initial-creator>
    <dc:creator>謝孟汝</dc:creator>
    <meta:creation-date>2022-08-30T07:46:26Z</meta:creation-date>
    <dc:date>2022-08-30T07:46:26Z</dc:date>
  </office:meta>
</office:document-meta>
</file>