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1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238155" table:style-name="ce2">
            <text:p>2,238,155</text:p>
          </table:table-cell>
          <table:table-cell office:value-type="float" office:value="5059734" table:style-name="ce2">
            <text:p>5,059,734</text:p>
          </table:table-cell>
          <table:table-cell office:value-type="float" office:value="2067210" table:style-name="ce2">
            <text:p>2,067,210</text:p>
          </table:table-cell>
          <table:table-cell office:value-type="float" office:value="4675994" table:style-name="ce2">
            <text:p>4,675,9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06975" table:style-name="ce2">
            <text:p>106,975</text:p>
          </table:table-cell>
          <table:table-cell office:value-type="float" office:value="163560" table:style-name="ce2">
            <text:p>163,560</text:p>
          </table:table-cell>
          <table:table-cell office:value-type="float" office:value="96277" table:style-name="ce2">
            <text:p>96,277</text:p>
          </table:table-cell>
          <table:table-cell office:value-type="float" office:value="147204" table:style-name="ce2">
            <text:p>147,2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464727" table:style-name="ce2">
            <text:p>1,464,727</text:p>
          </table:table-cell>
          <table:table-cell office:value-type="float" office:value="3438489" table:style-name="ce2">
            <text:p>3,438,489</text:p>
          </table:table-cell>
          <table:table-cell office:value-type="float" office:value="1318000" table:style-name="ce2">
            <text:p>1,318,000</text:p>
          </table:table-cell>
          <table:table-cell office:value-type="float" office:value="3094385" table:style-name="ce2">
            <text:p>3,094,385</text:p>
          </table:table-cell>
          <table:table-cell office:value-type="string" table:style-name="ce1">
            <text:p>退還規費283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82720" table:style-name="ce2">
            <text:p>82,720</text:p>
          </table:table-cell>
          <table:table-cell office:value-type="float" office:value="216880" table:style-name="ce2">
            <text:p>216,880</text:p>
          </table:table-cell>
          <table:table-cell office:value-type="float" office:value="82400" table:style-name="ce2">
            <text:p>82,400</text:p>
          </table:table-cell>
          <table:table-cell office:value-type="float" office:value="216400" table:style-name="ce1">
            <text:p>216400</text:p>
          </table:table-cell>
          <table:table-cell office:value-type="string" table:style-name="ce1">
            <text:p>退還規費32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1212" table:style-name="ce2">
            <text:p>51,212</text:p>
          </table:table-cell>
          <table:table-cell office:value-type="float" office:value="126152" table:style-name="ce2">
            <text:p>126,152</text:p>
          </table:table-cell>
          <table:table-cell office:value-type="float" office:value="51212" table:style-name="ce2">
            <text:p>51,212</text:p>
          </table:table-cell>
          <table:table-cell office:value-type="float" office:value="126152" table:style-name="ce2">
            <text:p>126,1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6990" table:style-name="ce2">
            <text:p>76,990</text:p>
          </table:table-cell>
          <table:table-cell office:value-type="float" office:value="170480" table:style-name="ce2">
            <text:p>170,480</text:p>
          </table:table-cell>
          <table:table-cell office:value-type="float" office:value="76990" table:style-name="ce2">
            <text:p>76,990</text:p>
          </table:table-cell>
          <table:table-cell office:value-type="float" office:value="170480" table:style-name="ce2">
            <text:p>170,4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452371" table:style-name="ce2">
            <text:p>452,371</text:p>
          </table:table-cell>
          <table:table-cell office:value-type="float" office:value="937493" table:style-name="ce2">
            <text:p>937,493</text:p>
          </table:table-cell>
          <table:table-cell office:value-type="float" office:value="439171" table:style-name="ce2">
            <text:p>439,171</text:p>
          </table:table-cell>
          <table:table-cell office:value-type="float" office:value="914693" table:style-name="ce2">
            <text:p>914,693</text:p>
          </table:table-cell>
          <table:table-cell office:value-type="string" table:style-name="ce1">
            <text:p>退還規費132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3160" table:style-name="ce2">
            <text:p>3,160</text:p>
          </table:table-cell>
          <table:table-cell office:value-type="float" office:value="6680" table:style-name="ce2">
            <text:p>6,680</text:p>
          </table:table-cell>
          <table:table-cell office:value-type="float" office:value="3160" table:style-name="ce2">
            <text:p>3,160</text:p>
          </table:table-cell>
          <table:table-cell office:value-type="float" office:value="6680" table:style-name="ce2">
            <text:p>6,680</text:p>
          </table:table-cell>
          <table:table-cell office:value-type="string" table:style-name="ce1">
            <text:p>含界樁收入316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57142" table:style-name="ce2">
            <text:p>157,142</text:p>
          </table:table-cell>
          <table:table-cell office:value-type="float" office:value="360177" table:style-name="ce2">
            <text:p>360,17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6:12Z</meta:creation-date>
    <dc:date>2022-08-30T07:46:12Z</dc:date>
  </office:meta>
</office:document-meta>
</file>