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821579" table:style-name="ce2">
            <text:p>2,821,579</text:p>
          </table:table-cell>
          <table:table-cell office:value-type="float" office:value="2821579" table:style-name="ce2">
            <text:p>2,821,579</text:p>
          </table:table-cell>
          <table:table-cell office:value-type="float" office:value="2608784" table:style-name="ce2">
            <text:p>2,608,784</text:p>
          </table:table-cell>
          <table:table-cell office:value-type="float" office:value="2608784" table:style-name="ce2">
            <text:p>2,608,7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6585" table:style-name="ce2">
            <text:p>56,585</text:p>
          </table:table-cell>
          <table:table-cell office:value-type="float" office:value="56585" table:style-name="ce2">
            <text:p>56,585</text:p>
          </table:table-cell>
          <table:table-cell office:value-type="float" office:value="50927" table:style-name="ce2">
            <text:p>50,927</text:p>
          </table:table-cell>
          <table:table-cell office:value-type="float" office:value="50927" table:style-name="ce2">
            <text:p>50,9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973762" table:style-name="ce2">
            <text:p>1,973,762</text:p>
          </table:table-cell>
          <table:table-cell office:value-type="float" office:value="1973762" table:style-name="ce2">
            <text:p>1,973,762</text:p>
          </table:table-cell>
          <table:table-cell office:value-type="float" office:value="1776385" table:style-name="ce2">
            <text:p>1,776,385</text:p>
          </table:table-cell>
          <table:table-cell office:value-type="float" office:value="1776385" table:style-name="ce2">
            <text:p>1,776,3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4160" table:style-name="ce2">
            <text:p>134,160</text:p>
          </table:table-cell>
          <table:table-cell office:value-type="float" office:value="134160" table:style-name="ce2">
            <text:p>134,160</text:p>
          </table:table-cell>
          <table:table-cell office:value-type="float" office:value="134000" table:style-name="ce2">
            <text:p>134,000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1">
            <text:p>退還規費1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4940" table:style-name="ce2">
            <text:p>74,940</text:p>
          </table:table-cell>
          <table:table-cell office:value-type="float" office:value="74940" table:style-name="ce2">
            <text:p>74,940</text:p>
          </table:table-cell>
          <table:table-cell office:value-type="float" office:value="74940" table:style-name="ce2">
            <text:p>74,940</text:p>
          </table:table-cell>
          <table:table-cell office:value-type="float" office:value="74940" table:style-name="ce2">
            <text:p>74,9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3490" table:style-name="ce2">
            <text:p>93,490</text:p>
          </table:table-cell>
          <table:table-cell office:value-type="float" office:value="93490" table:style-name="ce2">
            <text:p>93,490</text:p>
          </table:table-cell>
          <table:table-cell office:value-type="float" office:value="93490" table:style-name="ce2">
            <text:p>93,490</text:p>
          </table:table-cell>
          <table:table-cell office:value-type="float" office:value="93490" table:style-name="ce2">
            <text:p>93,4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485122" table:style-name="ce2">
            <text:p>485,122</text:p>
          </table:table-cell>
          <table:table-cell office:value-type="float" office:value="485122" table:style-name="ce2">
            <text:p>485,122</text:p>
          </table:table-cell>
          <table:table-cell office:value-type="float" office:value="475522" table:style-name="ce2">
            <text:p>475,522</text:p>
          </table:table-cell>
          <table:table-cell office:value-type="float" office:value="475522" table:style-name="ce2">
            <text:p>475,522</text:p>
          </table:table-cell>
          <table:table-cell office:value-type="string" table:style-name="ce1">
            <text:p>退還規費96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3520" table:style-name="ce2">
            <text:p>3,520</text:p>
          </table:table-cell>
          <table:table-cell office:value-type="float" office:value="3520" table:style-name="ce2">
            <text:p>3,520</text:p>
          </table:table-cell>
          <table:table-cell office:value-type="float" office:value="3520" table:style-name="ce2">
            <text:p>3,520</text:p>
          </table:table-cell>
          <table:table-cell office:value-type="float" office:value="3520" table:style-name="ce2">
            <text:p>3,520</text:p>
          </table:table-cell>
          <table:table-cell office:value-type="string" table:style-name="ce1">
            <text:p>含界樁收入35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03035" table:style-name="ce2">
            <text:p>203,035</text:p>
          </table:table-cell>
          <table:table-cell office:value-type="float" office:value="203035" table:style-name="ce2">
            <text:p>203,03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5:56Z</meta:creation-date>
    <dc:date>2022-08-30T07:45:56Z</dc:date>
  </office:meta>
</office:document-meta>
</file>