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解地政規費110年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868706" table:style-name="ce2">
            <text:p>2,868,706</text:p>
          </table:table-cell>
          <table:table-cell office:value-type="float" office:value="18960275" table:style-name="ce2">
            <text:p>18,960,275</text:p>
          </table:table-cell>
          <table:table-cell office:value-type="float" office:value="2539865" table:style-name="ce2">
            <text:p>2,539,865</text:p>
          </table:table-cell>
          <table:table-cell office:value-type="float" office:value="17358122" table:style-name="ce2">
            <text:p>17,358,1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65053" table:style-name="ce2">
            <text:p>165,053</text:p>
          </table:table-cell>
          <table:table-cell office:value-type="float" office:value="1477729" table:style-name="ce2">
            <text:p>1,477,729</text:p>
          </table:table-cell>
          <table:table-cell office:value-type="float" office:value="67586" table:style-name="ce2">
            <text:p>67,586</text:p>
          </table:table-cell>
          <table:table-cell office:value-type="float" office:value="1242078" table:style-name="ce2">
            <text:p>1,242,078</text:p>
          </table:table-cell>
          <table:table-cell office:value-type="string" table:style-name="ce1">
            <text:p>退還規費89958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914237" table:style-name="ce2">
            <text:p>1,914,237</text:p>
          </table:table-cell>
          <table:table-cell office:value-type="float" office:value="10263958" table:style-name="ce2">
            <text:p>10,263,958</text:p>
          </table:table-cell>
          <table:table-cell office:value-type="float" office:value="1722813" table:style-name="ce2">
            <text:p>1,722,813</text:p>
          </table:table-cell>
          <table:table-cell office:value-type="float" office:value="9235457" table:style-name="ce2">
            <text:p>9,235,4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5680" table:style-name="ce2">
            <text:p>115,680</text:p>
          </table:table-cell>
          <table:table-cell office:value-type="float" office:value="985380" table:style-name="ce2">
            <text:p>985,380</text:p>
          </table:table-cell>
          <table:table-cell office:value-type="float" office:value="114720" table:style-name="ce2">
            <text:p>114,720</text:p>
          </table:table-cell>
          <table:table-cell office:value-type="float" office:value="978740" table:style-name="ce2">
            <text:p>978,740</text:p>
          </table:table-cell>
          <table:table-cell office:value-type="string" table:style-name="ce1">
            <text:p>退還規費96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53872" table:style-name="ce2">
            <text:p>53,872</text:p>
          </table:table-cell>
          <table:table-cell office:value-type="float" office:value="510212" table:style-name="ce2">
            <text:p>510,212</text:p>
          </table:table-cell>
          <table:table-cell office:value-type="float" office:value="53872" table:style-name="ce2">
            <text:p>53,872</text:p>
          </table:table-cell>
          <table:table-cell office:value-type="float" office:value="508431" table:style-name="ce2">
            <text:p>508,4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18015" table:style-name="ce2">
            <text:p>118,015</text:p>
          </table:table-cell>
          <table:table-cell office:value-type="float" office:value="941843" table:style-name="ce2">
            <text:p>941,843</text:p>
          </table:table-cell>
          <table:table-cell office:value-type="float" office:value="113035" table:style-name="ce2">
            <text:p>113,035</text:p>
          </table:table-cell>
          <table:table-cell office:value-type="float" office:value="934788" table:style-name="ce2">
            <text:p>934,788</text:p>
          </table:table-cell>
          <table:table-cell office:value-type="string" table:style-name="ce1">
            <text:p>退還規費498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496899" table:style-name="ce2">
            <text:p>496,899</text:p>
          </table:table-cell>
          <table:table-cell office:value-type="float" office:value="4742988" table:style-name="ce2">
            <text:p>4,742,988</text:p>
          </table:table-cell>
          <table:table-cell office:value-type="float" office:value="462889" table:style-name="ce2">
            <text:p>462,889</text:p>
          </table:table-cell>
          <table:table-cell office:value-type="float" office:value="4420463" table:style-name="ce2">
            <text:p>4,420,463</text:p>
          </table:table-cell>
          <table:table-cell office:value-type="string" table:style-name="ce1">
            <text:p>退還規費34000元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4950" table:style-name="ce1">
            <text:p>4950</text:p>
          </table:table-cell>
          <table:table-cell office:value-type="float" office:value="38165" table:style-name="ce2">
            <text:p>38,165</text:p>
          </table:table-cell>
          <table:table-cell office:value-type="float" office:value="4950" table:style-name="ce1">
            <text:p>4950</text:p>
          </table:table-cell>
          <table:table-cell office:value-type="float" office:value="38165" table:style-name="ce2">
            <text:p>38,165</text:p>
          </table:table-cell>
          <table:table-cell office:value-type="string" table:style-name="ce1">
            <text:p>含界樁收入495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98933" table:style-name="ce2">
            <text:p>198,933</text:p>
          </table:table-cell>
          <table:table-cell office:value-type="float" office:value="796754" table:style-name="ce2">
            <text:p>796,754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謝孟汝</meta:initial-creator>
    <dc:creator>謝孟汝</dc:creator>
    <meta:creation-date>2022-08-30T07:43:52Z</meta:creation-date>
    <dc:date>2022-08-30T07:43:52Z</dc:date>
  </office:meta>
</office:document-meta>
</file>