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050111" table:style-name="ce2">
            <text:p>3,050,111</text:p>
          </table:table-cell>
          <table:table-cell office:value-type="float" office:value="30473468" table:style-name="ce2">
            <text:p>30,473,468</text:p>
          </table:table-cell>
          <table:table-cell office:value-type="float" office:value="2796124" table:style-name="ce2">
            <text:p>2,796,124</text:p>
          </table:table-cell>
          <table:table-cell office:value-type="float" office:value="27932089" table:style-name="ce2">
            <text:p>27,932,0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92240" table:style-name="ce2">
            <text:p>92,240</text:p>
          </table:table-cell>
          <table:table-cell office:value-type="float" office:value="2267878" table:style-name="ce2">
            <text:p>2,267,878</text:p>
          </table:table-cell>
          <table:table-cell office:value-type="float" office:value="83016" table:style-name="ce2">
            <text:p>83,016</text:p>
          </table:table-cell>
          <table:table-cell office:value-type="float" office:value="192937" table:style-name="ce2">
            <text:p>192,937</text:p>
          </table:table-cell>
          <table:table-cell office:value-type="string" table:style-name="ce1">
            <text:p>退還規費2594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857741" table:style-name="ce2">
            <text:p>1,857,741</text:p>
          </table:table-cell>
          <table:table-cell office:value-type="float" office:value="16763162" table:style-name="ce2">
            <text:p>16,763,162</text:p>
          </table:table-cell>
          <table:table-cell office:value-type="float" office:value="1669633" table:style-name="ce2">
            <text:p>1,669,633</text:p>
          </table:table-cell>
          <table:table-cell office:value-type="float" office:value="15070949" table:style-name="ce2">
            <text:p>15,070,949</text:p>
          </table:table-cell>
          <table:table-cell office:value-type="string" table:style-name="ce1">
            <text:p>退還規費144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3440" table:style-name="ce2">
            <text:p>153,440</text:p>
          </table:table-cell>
          <table:table-cell office:value-type="float" office:value="1591060" table:style-name="ce2">
            <text:p>1,591,060</text:p>
          </table:table-cell>
          <table:table-cell office:value-type="float" office:value="152000" table:style-name="ce2">
            <text:p>152,000</text:p>
          </table:table-cell>
          <table:table-cell office:value-type="float" office:value="1577540" table:style-name="ce1">
            <text:p>15775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6648" table:style-name="ce2">
            <text:p>36,648</text:p>
          </table:table-cell>
          <table:table-cell office:value-type="float" office:value="716577" table:style-name="ce2">
            <text:p>716,577</text:p>
          </table:table-cell>
          <table:table-cell office:value-type="float" office:value="36648" table:style-name="ce2">
            <text:p>36,648</text:p>
          </table:table-cell>
          <table:table-cell office:value-type="float" office:value="714796" table:style-name="ce2">
            <text:p>714,7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6620" table:style-name="ce2">
            <text:p>106,620</text:p>
          </table:table-cell>
          <table:table-cell office:value-type="float" office:value="1387303" table:style-name="ce2">
            <text:p>1,387,303</text:p>
          </table:table-cell>
          <table:table-cell office:value-type="float" office:value="106205" table:style-name="ce2">
            <text:p>106,205</text:p>
          </table:table-cell>
          <table:table-cell office:value-type="float" office:value="1378173" table:style-name="ce2">
            <text:p>1,378,173</text:p>
          </table:table-cell>
          <table:table-cell office:value-type="string" table:style-name="ce1">
            <text:p>退還規費415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93832" table:style-name="ce2">
            <text:p>793,832</text:p>
          </table:table-cell>
          <table:table-cell office:value-type="float" office:value="7675789" table:style-name="ce2">
            <text:p>7,675,789</text:p>
          </table:table-cell>
          <table:table-cell office:value-type="float" office:value="739032" table:style-name="ce2">
            <text:p>739,032</text:p>
          </table:table-cell>
          <table:table-cell office:value-type="float" office:value="7190039" table:style-name="ce2">
            <text:p>7,190,039</text:p>
          </table:table-cell>
          <table:table-cell office:value-type="string" table:style-name="ce1">
            <text:p>退還規費548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9590" table:style-name="ce2">
            <text:p>9,590</text:p>
          </table:table-cell>
          <table:table-cell office:value-type="float" office:value="71699" table:style-name="ce2">
            <text:p>71,699</text:p>
          </table:table-cell>
          <table:table-cell office:value-type="float" office:value="9590" table:style-name="ce2">
            <text:p>9,590</text:p>
          </table:table-cell>
          <table:table-cell office:value-type="float" office:value="71219" table:style-name="ce2">
            <text:p>71,219</text:p>
          </table:table-cell>
          <table:table-cell office:value-type="string" table:style-name="ce1">
            <text:p>含界樁收入95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94738" table:style-name="ce2">
            <text:p>194,738</text:p>
          </table:table-cell>
          <table:table-cell office:value-type="float" office:value="1888924" table:style-name="ce2">
            <text:p>1,888,92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5:41Z</meta:creation-date>
    <dc:date>2022-08-30T07:45:41Z</dc:date>
  </office:meta>
</office:document-meta>
</file>