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0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928725" table:style-name="ce2">
            <text:p>2,928,725</text:p>
          </table:table-cell>
          <table:table-cell office:value-type="float" office:value="27423357" table:style-name="ce2">
            <text:p>27,423,357</text:p>
          </table:table-cell>
          <table:table-cell office:value-type="float" office:value="2691471" table:style-name="ce2">
            <text:p>2,691,471</text:p>
          </table:table-cell>
          <table:table-cell office:value-type="float" office:value="25135965" table:style-name="ce2">
            <text:p>25,135,9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57736" table:style-name="ce2">
            <text:p>157,736</text:p>
          </table:table-cell>
          <table:table-cell office:value-type="float" office:value="2175638" table:style-name="ce2">
            <text:p>2,175,638</text:p>
          </table:table-cell>
          <table:table-cell office:value-type="float" office:value="137828" table:style-name="ce2">
            <text:p>137,828</text:p>
          </table:table-cell>
          <table:table-cell office:value-type="float" office:value="1846357" table:style-name="ce2">
            <text:p>1,846,357</text:p>
          </table:table-cell>
          <table:table-cell office:value-type="string" table:style-name="ce1">
            <text:p>退還規費4594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564264" table:style-name="ce2">
            <text:p>1,564,264</text:p>
          </table:table-cell>
          <table:table-cell office:value-type="float" office:value="14905421" table:style-name="ce2">
            <text:p>14,905,421</text:p>
          </table:table-cell>
          <table:table-cell office:value-type="float" office:value="1406663" table:style-name="ce2">
            <text:p>1,406,663</text:p>
          </table:table-cell>
          <table:table-cell office:value-type="float" office:value="13401316" table:style-name="ce2">
            <text:p>13,401,316</text:p>
          </table:table-cell>
          <table:table-cell office:value-type="string" table:style-name="ce1">
            <text:p>退還規費1305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54000" table:style-name="ce2">
            <text:p>154,000</text:p>
          </table:table-cell>
          <table:table-cell office:value-type="float" office:value="1437620" table:style-name="ce2">
            <text:p>1,437,620</text:p>
          </table:table-cell>
          <table:table-cell office:value-type="float" office:value="151920" table:style-name="ce2">
            <text:p>151,920</text:p>
          </table:table-cell>
          <table:table-cell office:value-type="float" office:value="1425540" table:style-name="ce1">
            <text:p>1425540</text:p>
          </table:table-cell>
          <table:table-cell office:value-type="string" table:style-name="ce1">
            <text:p>退還規費208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62745" table:style-name="ce2">
            <text:p>62,745</text:p>
          </table:table-cell>
          <table:table-cell office:value-type="float" office:value="679929" table:style-name="ce2">
            <text:p>679,929</text:p>
          </table:table-cell>
          <table:table-cell office:value-type="float" office:value="62745" table:style-name="ce2">
            <text:p>62,745</text:p>
          </table:table-cell>
          <table:table-cell office:value-type="float" office:value="678148" table:style-name="ce2">
            <text:p>678,1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22670" table:style-name="ce2">
            <text:p>122,670</text:p>
          </table:table-cell>
          <table:table-cell office:value-type="float" office:value="1280683" table:style-name="ce2">
            <text:p>1,280,683</text:p>
          </table:table-cell>
          <table:table-cell office:value-type="float" office:value="122670" table:style-name="ce2">
            <text:p>122,670</text:p>
          </table:table-cell>
          <table:table-cell office:value-type="float" office:value="1271968" table:style-name="ce2">
            <text:p>1,271,9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61050" table:style-name="ce2">
            <text:p>861,050</text:p>
          </table:table-cell>
          <table:table-cell office:value-type="float" office:value="6881957" table:style-name="ce2">
            <text:p>6,881,957</text:p>
          </table:table-cell>
          <table:table-cell office:value-type="float" office:value="803625" table:style-name="ce2">
            <text:p>803,625</text:p>
          </table:table-cell>
          <table:table-cell office:value-type="float" office:value="6451007" table:style-name="ce2">
            <text:p>6,451,007</text:p>
          </table:table-cell>
          <table:table-cell office:value-type="string" table:style-name="ce1">
            <text:p>退還規費57425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260" table:style-name="ce2">
            <text:p>6,260</text:p>
          </table:table-cell>
          <table:table-cell office:value-type="float" office:value="62109" table:style-name="ce2">
            <text:p>62,109</text:p>
          </table:table-cell>
          <table:table-cell office:value-type="float" office:value="6020" table:style-name="ce2">
            <text:p>6,020</text:p>
          </table:table-cell>
          <table:table-cell office:value-type="float" office:value="61629" table:style-name="ce2">
            <text:p>61,629</text:p>
          </table:table-cell>
          <table:table-cell office:value-type="string" table:style-name="ce1">
            <text:p>退還規費240元,含界樁收入626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71610" table:style-name="ce2">
            <text:p>171,610</text:p>
          </table:table-cell>
          <table:table-cell office:value-type="float" office:value="1694186" table:style-name="ce2">
            <text:p>1,694,186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5:11Z</meta:creation-date>
    <dc:date>2022-08-30T07:45:11Z</dc:date>
  </office:meta>
</office:document-meta>
</file>