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180416" table:style-name="ce2">
            <text:p>3,180,416</text:p>
          </table:table-cell>
          <table:table-cell office:value-type="float" office:value="24494632" table:style-name="ce2">
            <text:p>24,494,632</text:p>
          </table:table-cell>
          <table:table-cell office:value-type="float" office:value="2927726" table:style-name="ce2">
            <text:p>2,927,726</text:p>
          </table:table-cell>
          <table:table-cell office:value-type="float" office:value="22444494" table:style-name="ce2">
            <text:p>22,444,4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470106" table:style-name="ce2">
            <text:p>470,106</text:p>
          </table:table-cell>
          <table:table-cell office:value-type="float" office:value="2017902" table:style-name="ce2">
            <text:p>2,017,902</text:p>
          </table:table-cell>
          <table:table-cell office:value-type="float" office:value="422945" table:style-name="ce2">
            <text:p>422,945</text:p>
          </table:table-cell>
          <table:table-cell office:value-type="float" office:value="1708529" table:style-name="ce2">
            <text:p>1,708,529</text:p>
          </table:table-cell>
          <table:table-cell office:value-type="string" table:style-name="ce1">
            <text:p>退還規費167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726676" table:style-name="ce2">
            <text:p>1,726,676</text:p>
          </table:table-cell>
          <table:table-cell office:value-type="float" office:value="13341157" table:style-name="ce2">
            <text:p>13,341,157</text:p>
          </table:table-cell>
          <table:table-cell office:value-type="float" office:value="1550907" table:style-name="ce2">
            <text:p>1,550,907</text:p>
          </table:table-cell>
          <table:table-cell office:value-type="float" office:value="11994653" table:style-name="ce2">
            <text:p>11,994,653</text:p>
          </table:table-cell>
          <table:table-cell office:value-type="string" table:style-name="ce1">
            <text:p>退還規費3446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9840" table:style-name="ce2">
            <text:p>159,840</text:p>
          </table:table-cell>
          <table:table-cell office:value-type="float" office:value="1283620" table:style-name="ce2">
            <text:p>1,283,620</text:p>
          </table:table-cell>
          <table:table-cell office:value-type="float" office:value="158720" table:style-name="ce2">
            <text:p>158,720</text:p>
          </table:table-cell>
          <table:table-cell office:value-type="float" office:value="1273620" table:style-name="ce1">
            <text:p>1273620</text:p>
          </table:table-cell>
          <table:table-cell office:value-type="string" table:style-name="ce1">
            <text:p>退還規費11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63644" table:style-name="ce2">
            <text:p>63,644</text:p>
          </table:table-cell>
          <table:table-cell office:value-type="float" office:value="617184" table:style-name="ce2">
            <text:p>617,184</text:p>
          </table:table-cell>
          <table:table-cell office:value-type="float" office:value="63644" table:style-name="ce2">
            <text:p>63,644</text:p>
          </table:table-cell>
          <table:table-cell office:value-type="float" office:value="615403" table:style-name="ce2">
            <text:p>615,4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4570" table:style-name="ce2">
            <text:p>104,570</text:p>
          </table:table-cell>
          <table:table-cell office:value-type="float" office:value="1158013" table:style-name="ce2">
            <text:p>1,158,013</text:p>
          </table:table-cell>
          <table:table-cell office:value-type="float" office:value="104570" table:style-name="ce2">
            <text:p>104,570</text:p>
          </table:table-cell>
          <table:table-cell office:value-type="float" office:value="1149298" table:style-name="ce2">
            <text:p>1,149,2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43030" table:style-name="ce2">
            <text:p>643,030</text:p>
          </table:table-cell>
          <table:table-cell office:value-type="float" office:value="6020907" table:style-name="ce2">
            <text:p>6,020,907</text:p>
          </table:table-cell>
          <table:table-cell office:value-type="float" office:value="614630" table:style-name="ce2">
            <text:p>614,630</text:p>
          </table:table-cell>
          <table:table-cell office:value-type="float" office:value="5647382" table:style-name="ce2">
            <text:p>5,647,382</text:p>
          </table:table-cell>
          <table:table-cell office:value-type="string" table:style-name="ce1">
            <text:p>退還規費284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2550" table:style-name="ce2">
            <text:p>12,550</text:p>
          </table:table-cell>
          <table:table-cell office:value-type="float" office:value="55849" table:style-name="ce2">
            <text:p>55,849</text:p>
          </table:table-cell>
          <table:table-cell office:value-type="float" office:value="12310" table:style-name="ce2">
            <text:p>12,310</text:p>
          </table:table-cell>
          <table:table-cell office:value-type="float" office:value="55609" table:style-name="ce2">
            <text:p>55,609</text:p>
          </table:table-cell>
          <table:table-cell office:value-type="string" table:style-name="ce1">
            <text:p>退還規費24元,含界樁收入1255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19317" table:style-name="ce2">
            <text:p>219,317</text:p>
          </table:table-cell>
          <table:table-cell office:value-type="float" office:value="1522576" table:style-name="ce2">
            <text:p>1,522,576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4:48Z</meta:creation-date>
    <dc:date>2022-08-30T07:44:48Z</dc:date>
  </office:meta>
</office:document-meta>
</file>