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解地政規費110年9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353941" table:style-name="ce2">
            <text:p>2,353,941</text:p>
          </table:table-cell>
          <table:table-cell office:value-type="float" office:value="21314216" table:style-name="ce2">
            <text:p>21,314,216</text:p>
          </table:table-cell>
          <table:table-cell office:value-type="float" office:value="2158646" table:style-name="ce2">
            <text:p>2,158,646</text:p>
          </table:table-cell>
          <table:table-cell office:value-type="float" office:value="19516768" table:style-name="ce2">
            <text:p>19,516,76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70067" table:style-name="ce2">
            <text:p>70,067</text:p>
          </table:table-cell>
          <table:table-cell office:value-type="float" office:value="1547796" table:style-name="ce2">
            <text:p>1,547,796</text:p>
          </table:table-cell>
          <table:table-cell office:value-type="float" office:value="43506" table:style-name="ce2">
            <text:p>43,506</text:p>
          </table:table-cell>
          <table:table-cell office:value-type="float" office:value="1285584" table:style-name="ce2">
            <text:p>1,285,584</text:p>
          </table:table-cell>
          <table:table-cell office:value-type="string" table:style-name="ce1">
            <text:p>退還規費21726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350523" table:style-name="ce2">
            <text:p>1,350,523</text:p>
          </table:table-cell>
          <table:table-cell office:value-type="float" office:value="11614481" table:style-name="ce2">
            <text:p>11,614,481</text:p>
          </table:table-cell>
          <table:table-cell office:value-type="float" office:value="1208289" table:style-name="ce2">
            <text:p>1,208,289</text:p>
          </table:table-cell>
          <table:table-cell office:value-type="float" office:value="10443746" table:style-name="ce2">
            <text:p>10,443,746</text:p>
          </table:table-cell>
          <table:table-cell office:value-type="string" table:style-name="ce1">
            <text:p>退還規費7980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38400" table:style-name="ce2">
            <text:p>138,400</text:p>
          </table:table-cell>
          <table:table-cell office:value-type="float" office:value="1123780" table:style-name="ce2">
            <text:p>1,123,780</text:p>
          </table:table-cell>
          <table:table-cell office:value-type="float" office:value="136160" table:style-name="ce2">
            <text:p>136,160</text:p>
          </table:table-cell>
          <table:table-cell office:value-type="string" table:style-name="ce1">
            <text:p>1,14,900</text:p>
          </table:table-cell>
          <table:table-cell office:value-type="string" table:style-name="ce1">
            <text:p>退還規費2240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43328" table:style-name="ce2">
            <text:p>43,328</text:p>
          </table:table-cell>
          <table:table-cell office:value-type="float" office:value="553540" table:style-name="ce2">
            <text:p>553,540</text:p>
          </table:table-cell>
          <table:table-cell office:value-type="float" office:value="43328" table:style-name="ce2">
            <text:p>43,328</text:p>
          </table:table-cell>
          <table:table-cell office:value-type="float" office:value="551759" table:style-name="ce2">
            <text:p>551,75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11600" table:style-name="ce2">
            <text:p>111,600</text:p>
          </table:table-cell>
          <table:table-cell office:value-type="float" office:value="1053443" table:style-name="ce2">
            <text:p>1,053,443</text:p>
          </table:table-cell>
          <table:table-cell office:value-type="float" office:value="109940" table:style-name="ce2">
            <text:p>109,940</text:p>
          </table:table-cell>
          <table:table-cell office:value-type="float" office:value="1044728" table:style-name="ce2">
            <text:p>1,044,728</text:p>
          </table:table-cell>
          <table:table-cell office:value-type="string" table:style-name="ce1">
            <text:p>退還規費1660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634889" table:style-name="ce2">
            <text:p>634,889</text:p>
          </table:table-cell>
          <table:table-cell office:value-type="float" office:value="5377877" table:style-name="ce2">
            <text:p>5,377,877</text:p>
          </table:table-cell>
          <table:table-cell office:value-type="float" office:value="612289" table:style-name="ce2">
            <text:p>612,289</text:p>
          </table:table-cell>
          <table:table-cell office:value-type="float" office:value="5032752" table:style-name="ce2">
            <text:p>5,032,752</text:p>
          </table:table-cell>
          <table:table-cell office:value-type="string" table:style-name="ce1">
            <text:p>退還規費22600元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5134" table:style-name="ce2">
            <text:p>5,134</text:p>
          </table:table-cell>
          <table:table-cell office:value-type="float" office:value="43299" table:style-name="ce2">
            <text:p>43,299</text:p>
          </table:table-cell>
          <table:table-cell office:value-type="float" office:value="43299" table:style-name="ce2">
            <text:p>43,299</text:p>
          </table:table-cell>
          <table:table-cell office:value-type="float" office:value="43299" table:style-name="ce2">
            <text:p>43,299</text:p>
          </table:table-cell>
          <table:table-cell office:value-type="string" table:style-name="ce1">
            <text:p>含界樁收入5120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39089" table:style-name="ce2">
            <text:p>139,089</text:p>
          </table:table-cell>
          <table:table-cell office:value-type="float" office:value="1303259" table:style-name="ce2">
            <text:p>1,303,259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謝孟汝</meta:initial-creator>
    <dc:creator>謝孟汝</dc:creator>
    <meta:creation-date>2022-08-30T07:44:23Z</meta:creation-date>
    <dc:date>2022-08-30T07:44:23Z</dc:date>
  </office:meta>
</office:document-meta>
</file>