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解地政規費110年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089328" table:style-name="ce2">
            <text:p>2,089,328</text:p>
          </table:table-cell>
          <table:table-cell office:value-type="float" office:value="11546345" table:style-name="ce2">
            <text:p>11,546,345</text:p>
          </table:table-cell>
          <table:table-cell office:value-type="float" office:value="1902772" table:style-name="ce2">
            <text:p>1,902,772</text:p>
          </table:table-cell>
          <table:table-cell office:value-type="float" office:value="10662988" table:style-name="ce2">
            <text:p>10,662,9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90855" table:style-name="ce2">
            <text:p>190,855</text:p>
          </table:table-cell>
          <table:table-cell office:value-type="float" office:value="719808" table:style-name="ce2">
            <text:p>719,808</text:p>
          </table:table-cell>
          <table:table-cell office:value-type="float" office:value="171699" table:style-name="ce2">
            <text:p>171,699</text:p>
          </table:table-cell>
          <table:table-cell office:value-type="float" office:value="644519" table:style-name="ce2">
            <text:p>644,519</text:p>
          </table:table-cell>
          <table:table-cell office:value-type="string" table:style-name="ce1">
            <text:p>退還規費79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014467" table:style-name="ce2">
            <text:p>1,014,467</text:p>
          </table:table-cell>
          <table:table-cell office:value-type="float" office:value="6008369" table:style-name="ce2">
            <text:p>6,008,369</text:p>
          </table:table-cell>
          <table:table-cell office:value-type="float" office:value="912817" table:style-name="ce2">
            <text:p>912,817</text:p>
          </table:table-cell>
          <table:table-cell office:value-type="float" office:value="5406381" table:style-name="ce2">
            <text:p>5,406,381</text:p>
          </table:table-cell>
          <table:table-cell office:value-type="string" table:style-name="ce1">
            <text:p>退還規費227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9200" table:style-name="ce2">
            <text:p>129,200</text:p>
          </table:table-cell>
          <table:table-cell office:value-type="float" office:value="642240" table:style-name="ce2">
            <text:p>642,240</text:p>
          </table:table-cell>
          <table:table-cell office:value-type="float" office:value="127840" table:style-name="ce2">
            <text:p>127,840</text:p>
          </table:table-cell>
          <table:table-cell office:value-type="float" office:value="637600" table:style-name="ce2">
            <text:p>637,600</text:p>
          </table:table-cell>
          <table:table-cell office:value-type="string" table:style-name="ce1">
            <text:p>退還規費13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41580" table:style-name="ce2">
            <text:p>41,580</text:p>
          </table:table-cell>
          <table:table-cell office:value-type="float" office:value="203615" table:style-name="ce2">
            <text:p>203,615</text:p>
          </table:table-cell>
          <table:table-cell office:value-type="float" office:value="40940" table:style-name="ce2">
            <text:p>40,940</text:p>
          </table:table-cell>
          <table:table-cell office:value-type="float" office:value="202975" table:style-name="ce2">
            <text:p>202,975</text:p>
          </table:table-cell>
          <table:table-cell office:value-type="string" table:style-name="ce1">
            <text:p>退還規費6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17685" table:style-name="ce2">
            <text:p>117,685</text:p>
          </table:table-cell>
          <table:table-cell office:value-type="float" office:value="616688" table:style-name="ce2">
            <text:p>616,688</text:p>
          </table:table-cell>
          <table:table-cell office:value-type="float" office:value="117685" table:style-name="ce2">
            <text:p>117,685</text:p>
          </table:table-cell>
          <table:table-cell office:value-type="float" office:value="614613" table:style-name="ce2">
            <text:p>614,6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586961" table:style-name="ce2">
            <text:p>586,961</text:p>
          </table:table-cell>
          <table:table-cell office:value-type="float" office:value="3326870" table:style-name="ce2">
            <text:p>3,326,870</text:p>
          </table:table-cell>
          <table:table-cell office:value-type="float" office:value="523211" table:style-name="ce2">
            <text:p>523,211</text:p>
          </table:table-cell>
          <table:table-cell office:value-type="float" office:value="3128145" table:style-name="ce2">
            <text:p>3,128,145</text:p>
          </table:table-cell>
          <table:table-cell office:value-type="string" table:style-name="ce1">
            <text:p>退還規費637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8580" table:style-name="ce2">
            <text:p>8,580</text:p>
          </table:table-cell>
          <table:table-cell office:value-type="float" office:value="28755" table:style-name="ce2">
            <text:p>28,755</text:p>
          </table:table-cell>
          <table:table-cell office:value-type="float" office:value="8580" table:style-name="ce2">
            <text:p>8,580</text:p>
          </table:table-cell>
          <table:table-cell office:value-type="float" office:value="28755" table:style-name="ce2">
            <text:p>28,755</text:p>
          </table:table-cell>
          <table:table-cell office:value-type="string" table:style-name="ce1">
            <text:p>含界樁收入65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20500" table:style-name="ce2">
            <text:p>120,500</text:p>
          </table:table-cell>
          <table:table-cell office:value-type="float" office:value="672321" table:style-name="ce2">
            <text:p>672,321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謝孟汝</meta:initial-creator>
    <dc:creator>謝孟汝</dc:creator>
    <meta:creation-date>2022-08-30T07:41:11Z</meta:creation-date>
    <dc:date>2022-08-30T07:43:13Z</dc:date>
  </office:meta>
</office:document-meta>
</file>