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5902in" fo:margin-right="-0.5319in">
        <style:tab-stops/>
      </style:paragraph-properties>
    </style:style>
    <style:style style:name="P2" style:parent-style-name="內文" style:family="paragraph">
      <style:paragraph-properties style:snap-to-layout-grid="false" fo:line-height="0.1944in"/>
      <style:text-properties style:font-name="標楷體" style:font-name-asian="標楷體"/>
    </style:style>
    <style:style style:name="P3" style:parent-style-name="內文" style:family="paragraph">
      <style:paragraph-properties style:snap-to-layout-grid="false" fo:line-height="0.1944in"/>
      <style:text-properties style:font-name="標楷體" style:font-name-asian="標楷體"/>
    </style:style>
    <style:style style:name="P4" style:parent-style-name="內文" style:family="paragraph">
      <style:paragraph-properties style:snap-to-layout-grid="false" fo:line-height="0.1944in"/>
      <style:text-properties style:font-name="標楷體" style:font-name-asian="標楷體"/>
    </style:style>
    <style:style style:name="P5" style:parent-style-name="內文" style:family="paragraph">
      <style:paragraph-properties style:snap-to-layout-grid="false" fo:text-align="center" fo:line-height="0.1944in"/>
      <style:text-properties style:font-name="標楷體" style:font-name-asian="標楷體"/>
    </style:style>
    <style:style style:name="P6" style:parent-style-name="內文" style:family="paragraph">
      <style:paragraph-properties style:snap-to-layout-grid="false" fo:line-height="0.1944in"/>
      <style:text-properties style:font-name="標楷體" style:font-name-asian="標楷體"/>
    </style:style>
    <style:style style:name="P7" style:parent-style-name="內文" style:family="paragraph">
      <style:paragraph-properties style:snap-to-layout-grid="false" fo:line-height="0.1944in"/>
      <style:text-properties style:font-name="標楷體" style:font-name-asian="標楷體"/>
    </style:style>
    <style:style style:name="P8" style:parent-style-name="內文" style:family="paragraph">
      <style:paragraph-properties style:snap-to-layout-grid="false" fo:text-align="center" fo:line-height="0.1944in"/>
      <style:text-properties style:font-name="標楷體" style:font-name-asian="標楷體"/>
    </style:style>
    <style:style style:name="P9" style:parent-style-name="內文" style:family="paragraph">
      <style:paragraph-properties style:snap-to-layout-grid="false" fo:text-align="center" fo:line-height="0.1944in"/>
      <style:text-properties style:font-name="標楷體" style:font-name-asian="標楷體"/>
    </style:style>
    <style:style style:name="P10" style:parent-style-name="內文" style:family="paragraph">
      <style:paragraph-properties style:snap-to-layout-grid="false" fo:line-height="0.1944in"/>
      <style:text-properties style:font-name="標楷體" style:font-name-asian="標楷體"/>
    </style:style>
    <style:style style:name="P11" style:parent-style-name="內文" style:family="paragraph">
      <style:paragraph-properties style:snap-to-layout-grid="false" fo:line-height="0.1944in"/>
      <style:text-properties style:font-name="標楷體" style:font-name-asian="標楷體"/>
    </style:style>
    <style:style style:name="P12" style:parent-style-name="內文" style:family="paragraph">
      <style:paragraph-properties style:snap-to-layout-grid="false" fo:line-height="0.1944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style:snap-to-layout-grid="false" fo:line-height="0.1944in"/>
      <style:text-properties style:font-name="標楷體" style:font-name-asian="標楷體"/>
    </style:style>
    <style:style style:name="P16" style:parent-style-name="內文" style:family="paragraph">
      <style:paragraph-properties style:snap-to-layout-grid="false" fo:text-align="center" fo:line-height="0.1944in"/>
      <style:text-properties style:font-name="標楷體" style:font-name-asian="標楷體"/>
    </style:style>
    <style:style style:name="P17" style:parent-style-name="內文" style:family="paragraph">
      <style:paragraph-properties style:snap-to-layout-grid="false" fo:line-height="0.1944in"/>
      <style:text-properties style:font-name="標楷體" style:font-name-asian="標楷體"/>
    </style:style>
    <style:style style:name="P18" style:parent-style-name="內文" style:family="paragraph">
      <style:paragraph-properties style:snap-to-layout-grid="false" fo:text-align="center" fo:line-height="0.1944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snap-to-layout-grid="false" fo:line-height="0.1944in"/>
      <style:text-properties style:font-name="標楷體" style:font-name-asian="標楷體"/>
    </style:style>
    <style:style style:name="P22" style:parent-style-name="內文" style:family="paragraph">
      <style:paragraph-properties style:snap-to-layout-grid="false" fo:text-align="center" fo:line-height="0.1944in"/>
      <style:text-properties style:font-name="標楷體" style:font-name-asian="標楷體"/>
    </style:style>
    <style:style style:name="P23" style:parent-style-name="內文" style:family="paragraph">
      <style:paragraph-properties style:snap-to-layout-grid="false" fo:text-align="center" fo:line-height="0.1944in"/>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style:snap-to-layout-grid="false" fo:line-height="0.1944in"/>
      <style:text-properties style:font-name="標楷體" style:font-name-asian="標楷體"/>
    </style:style>
    <style:style style:name="P26" style:parent-style-name="內文" style:family="paragraph">
      <style:paragraph-properties style:snap-to-layout-grid="false" fo:line-height="0.1944in"/>
      <style:text-properties style:font-name="標楷體" style:font-name-asian="標楷體"/>
    </style:style>
    <style:style style:name="P27" style:parent-style-name="內文" style:family="paragraph">
      <style:paragraph-properties style:snap-to-layout-grid="false" fo:line-height="0.1944in"/>
      <style:text-properties style:font-name="標楷體" style:font-name-asian="標楷體"/>
    </style:style>
    <style:style style:name="P28" style:parent-style-name="內文" style:family="paragraph">
      <style:paragraph-properties style:snap-to-layout-grid="false" fo:line-height="0.1944in"/>
      <style:text-properties style:font-name="標楷體" style:font-name-asian="標楷體"/>
    </style:style>
    <style:style style:name="P29" style:parent-style-name="內文" style:family="paragraph">
      <style:paragraph-properties style:snap-to-layout-grid="false" fo:line-height="0.1944in"/>
      <style:text-properties style:font-name="標楷體" style:font-name-asian="標楷體"/>
    </style:style>
    <style:style style:name="P30" style:parent-style-name="內文" style:family="paragraph">
      <style:paragraph-properties style:snap-to-layout-grid="false" fo:line-height="0.194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style:snap-to-layout-grid="false" fo:text-align="center" fo:line-height="0.1944in"/>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000000" fo:font-size="18pt" style:font-size-asian="18pt"/>
    </style:style>
    <style:style style:name="T37" style:parent-style-name="預設段落字型" style:family="text">
      <style:text-properties style:font-name="標楷體" style:font-name-asian="標楷體" fo:font-weight="bold" style:font-weight-asian="bold" fo:color="#000000" fo:font-size="18pt" style:font-size-asian="18pt"/>
    </style:style>
    <style:style style:name="T38" style:parent-style-name="預設段落字型" style:family="text">
      <style:text-properties style:font-name="標楷體" style:font-name-asian="標楷體" fo:font-weight="bold" style:font-weight-asian="bold" fo:color="#000000" fo:font-size="18pt" style:font-size-asian="18pt"/>
    </style:style>
    <style:style style:name="T39" style:parent-style-name="預設段落字型" style:family="text">
      <style:text-properties style:font-name="標楷體" style:font-name-asian="標楷體" fo:font-weight="bold" style:font-weight-asian="bold" fo:color="#000000" fo:font-size="18pt" style:font-size-asian="18pt"/>
    </style:style>
    <style:style style:name="T40" style:parent-style-name="預設段落字型" style:family="text">
      <style:text-properties style:font-name="標楷體" style:font-name-asian="標楷體" fo:font-weight="bold" style:font-weight-asian="bold" fo:color="#000000" fo:font-size="18pt" style:font-size-asian="18pt"/>
    </style:style>
    <style:style style:name="T41" style:parent-style-name="預設段落字型" style:family="text">
      <style:text-properties style:font-name="標楷體" style:font-name-asian="標楷體" fo:font-weight="bold" style:font-weight-asian="bold" fo:color="#000000" fo:font-size="18pt" style:font-size-asian="18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fo:wrap-option="wrap" fo:padding-top="0.03937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draw:marker-start="a4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3937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fo:wrap-option="wrap" fo:padding-top="0.07874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3937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81280" draw:id="id0" draw:style-name="a0" draw:name="Text Box 86" text:anchor-type="paragraph" svg:x="0.95694in" svg:y="9.46944in" svg:width="1.8875in" svg:height="0.46319in" style:rel-width="scale" style:rel-height="scale"><draw:text-box><text:p text:style-name="P2">農會駐點人員將退費文件交出納</text:p></draw:text-box><svg:title/><svg:desc/></draw:frame><draw:frame draw:z-index="251684352" draw:id="id1" draw:style-name="a1" draw:name="Text Box 80" text:anchor-type="paragraph" svg:x="0.97361in" svg:y="8.46458in" svg:width="1.87083in" svg:height="0.65069in" style:rel-width="scale" style:rel-height="scale"><draw:text-box><text:p text:style-name="P3">核算人向農會駐點人員領取聯單上所載現金並請領款人蓋章</text:p><text:p text:style-name="P4"/></draw:text-box><svg:title/><svg:desc/></draw:frame><draw:frame draw:z-index="251675136" draw:id="id2" draw:style-name="a2" draw:name="Text Box 79" text:anchor-type="paragraph" svg:x="0.98333in" svg:y="7.5375in" svg:width="1.86111in" svg:height="0.64167in" style:rel-width="scale" style:rel-height="scale"><draw:text-box><text:p text:style-name="P5">電話通知攜帶繳款人或代理人印章及地政規費收據第一聯正本領取現金退費</text:p></draw:text-box><svg:title/><svg:desc/></draw:frame><draw:frame draw:z-index="251680256" draw:id="id3" draw:style-name="a3" draw:name="Text Box 84" text:anchor-type="paragraph" svg:x="3.80139in" svg:y="8.27083in" svg:width="1.96042in" svg:height="0.45417in" style:rel-width="scale" style:rel-height="scale"><draw:text-box><text:p text:style-name="P6">農會駐點人員將退費文件交出納</text:p></draw:text-box><svg:title/><svg:desc/></draw:frame><draw:frame draw:z-index="251664896" draw:id="id4" draw:style-name="a4" draw:name="Text Box 52" text:anchor-type="paragraph" svg:x="3.80486in" svg:y="7.37083in" svg:width="1.95694in" svg:height="0.65in" style:rel-width="scale" style:rel-height="scale"><draw:text-box><text:p text:style-name="P7">核算人向農會駐點人員領取聯單上所載現金並請領款人蓋章</text:p></draw:text-box><svg:title/><svg:desc/></draw:frame><draw:custom-shape svg:x="3.84306in" svg:y="5.78542in" svg:width="1.91875in" svg:height="0.40833in" draw:z-index="251668992" draw:id="id5" draw:style-name="a5" draw:name="AutoShape 71" text:anchor-type="paragraph"><svg:title/><svg:desc/><text:p text:style-name="P8">出納將退費文件交核算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59776" draw:id="id6" draw:style-name="a6" draw:name="Text Box 41" text:anchor-type="paragraph" svg:x="3.80486in" svg:y="6.44375in" svg:width="1.95694in" svg:height="0.64167in" style:rel-width="scale" style:rel-height="scale"><draw:text-box><text:p text:style-name="P9">電話通知攜帶繳款人或代理人印章及地政規費收據第一聯正本領取現金退費</text:p></draw:text-box><svg:title/><svg:desc/></draw:frame><draw:custom-shape svg:x="3.97292in" svg:y="5.38611in" svg:width="0.52292in" svg:height="0.20833in" draw:z-index="251671040" draw:id="id7" draw:style-name="a7" draw:name="AutoShape 73" text:anchor-type="paragraph"><svg:title/><svg:desc/><text:p text:style-name="P10">複丈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514in" svg:y="1.98472in" svg:width="1.12222in" svg:height="0.32778in" draw:z-index="251640320" draw:id="id8" draw:style-name="a8" draw:name="AutoShape 31" text:anchor-type="paragraph"><svg:title/><svg:desc/><text:p text:style-name="P11">案件繼續流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0972in" svg:y1="2.15486in" svg:x2="4.93889in" svg:y2="2.15486in" draw:z-index="251633152" draw:id="id9" draw:style-name="a10" draw:name="Line 13" text:anchor-type="paragraph"><svg:title/><svg:desc/></draw:connector><draw:custom-shape svg:x="3.97847in" svg:y="1.94931in" svg:width="0.62708in" svg:height="0.25208in" draw:z-index="251636224" draw:id="id10" draw:style-name="a11" draw:name="Rectangle 20" text:anchor-type="paragraph"><svg:title/><svg:desc/><text:p text:style-name="P12">無溢收</text:p><text:p text:style-name="P13"/><draw:enhanced-geometry draw:type="non-primitive" svg:viewBox="0 0 21600 21600" draw:enhanced-path="M 0 0 L 21600 0 21600 21600 0 21600 Z N"/></draw:custom-shape><draw:custom-shape svg:x="4.075in" svg:y="4.06389in" svg:width="0.29653in" svg:height="0.77708in" draw:z-index="251648512" draw:id="id11" draw:style-name="a12" draw:name="Rectangle 58" text:anchor-type="paragraph"><svg:title/><svg:desc/><text:p text:style-name="P14">請補正</text:p><draw:enhanced-geometry draw:type="non-primitive" svg:viewBox="0 0 21600 21600" draw:enhanced-path="M 0 0 L 21600 0 21600 21600 0 21600 Z N"/></draw:custom-shape><draw:connector draw:type="line" svg:x1="4.40972in" svg:y1="4.91944in" svg:x2="4.41042in" svg:y2="3.98611in" draw:z-index="251650560" draw:id="id12" draw:style-name="a13" draw:name="AutoShape 61" text:anchor-type="paragraph"><svg:title/><svg:desc/></draw:connector><draw:connector draw:type="line" svg:x1="4.40972in" svg:y1="3.98611in" svg:x2="3.80139in" svg:y2="3.98611in" draw:z-index="251651584" draw:id="id13" draw:style-name="a15" draw:name="AutoShape 62" text:anchor-type="paragraph"><svg:title/><svg:desc/></draw:connector><draw:connector draw:type="line" svg:x1="1.72431in" svg:y1="9.9375in" svg:x2="1.725in" svg:y2="10.27986in" draw:z-index="251686400" draw:id="id14" draw:style-name="a16" draw:name="AutoShape 88" text:anchor-type="paragraph"><svg:title/><svg:desc/></draw:connector><draw:connector draw:type="line" svg:x1="1.73958in" svg:y1="10.27986in" svg:x2="2.60972in" svg:y2="10.27986in" draw:z-index="251685376" draw:id="id15" draw:style-name="a18" draw:name="Line 50" text:anchor-type="paragraph"><svg:title/><svg:desc/></draw:connector><draw:custom-shape svg:x="0.22083in" svg:y="7.69792in" svg:width="0.37153in" svg:height="0.20833in" draw:z-index="251683328" draw:id="id16" draw:style-name="a19" draw:name="AutoShape 87" text:anchor-type="paragraph"><svg:title/><svg:desc/><text:p text:style-name="P15">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7014in" svg:y="6.75069in" svg:width="0.875in" svg:height="0.19931in" draw:z-index="251682304" draw:id="id17" draw:style-name="a20" draw:name="AutoShape 48" text:anchor-type="paragraph"><svg:title/><svg:desc/><text:p text:style-name="P16">等待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725in" svg:y1="9.11528in" svg:x2="1.725in" svg:y2="9.46944in" draw:z-index="251679232" draw:id="id18" draw:style-name="a22" draw:name="Line 85" text:anchor-type="paragraph"><svg:title/><svg:desc/></draw:connector><draw:connector draw:type="line" svg:x1="4.57083in" svg:y1="8.02083in" svg:x2="4.57083in" svg:y2="8.27083in" draw:z-index="251678208" draw:id="id19" draw:style-name="a24" draw:name="Line 83" text:anchor-type="paragraph"><svg:title/><svg:desc/></draw:connector><draw:connector draw:type="line" svg:x1="-0.08819in" svg:y1="6.84583in" svg:x2="-0.0875in" svg:y2="7.90625in" draw:z-index="251677184" draw:id="id20" draw:style-name="a25" draw:name="AutoShape 82" text:anchor-type="paragraph"><svg:title/><svg:desc/></draw:connector><draw:connector draw:type="line" svg:x1="1.76597in" svg:y1="8.21458in" svg:x2="1.76597in" svg:y2="8.46458in" draw:z-index="251676160" draw:id="id21" draw:style-name="a27" draw:name="Line 81" text:anchor-type="paragraph"><svg:title/><svg:desc/></draw:connector><draw:connector draw:type="line" svg:x1="4.52292in" svg:y1="7.12083in" svg:x2="4.52292in" svg:y2="7.37083in" draw:z-index="251674112" draw:id="id22" draw:style-name="a29" draw:name="Line 76" text:anchor-type="paragraph"><svg:title/><svg:desc/></draw:connector><draw:connector draw:type="line" svg:x1="1.75903in" svg:y1="6.19375in" svg:x2="1.75903in" svg:y2="6.44375in" draw:z-index="251673088" draw:id="id23" draw:style-name="a31" draw:name="Line 75" text:anchor-type="paragraph"><svg:title/><svg:desc/></draw:connector><draw:connector draw:type="line" svg:x1="4.57083in" svg:y1="6.19375in" svg:x2="4.57083in" svg:y2="6.44375in" draw:z-index="251672064" draw:id="id24" draw:style-name="a33" draw:name="Line 74" text:anchor-type="paragraph"><svg:title/><svg:desc/></draw:connector><draw:custom-shape svg:x="1.86736in" svg:y="5.38611in" svg:width="0.52292in" svg:height="0.20833in" draw:z-index="251670016" draw:id="id25" draw:style-name="a34" draw:name="AutoShape 72" text:anchor-type="paragraph"><svg:title/><svg:desc/><text:p text:style-name="P17">登記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57083in" svg:y1="5.60278in" svg:x2="4.57083in" svg:y2="5.78542in" draw:z-index="251667968" draw:id="id26" draw:style-name="a35" draw:name="AutoShape 69" text:anchor-type="paragraph"><svg:title/><svg:desc/></draw:connector><draw:connector draw:type="line" svg:x1="1.76736in" svg:y1="5.60278in" svg:x2="1.76736in" svg:y2="5.78542in" draw:z-index="251666944" draw:id="id27" draw:style-name="a36" draw:name="AutoShape 68" text:anchor-type="paragraph"><svg:title/><svg:desc/></draw:connector><draw:custom-shape svg:x="2.62153in" svg:y="10.16667in" svg:width="1.08542in" svg:height="0.29653in" draw:z-index="251665920" draw:id="id28" draw:style-name="a37" draw:name="AutoShape 63" text:anchor-type="paragraph"><svg:title/><svg:desc/><text:p text:style-name="P18">退費文件收文</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08819in" svg:y1="7.90625in" svg:x2="0.98333in" svg:y2="7.90625in" draw:z-index="251663872" draw:id="id29" draw:style-name="a39" draw:name="Line 51" text:anchor-type="paragraph"><svg:title/><svg:desc/></draw:connector><draw:custom-shape svg:x="0.50972in" svg:y="6.5875in" svg:width="0.17431in" svg:height="0.2375in" draw:z-index="251662848" draw:id="id30" draw:style-name="a40" draw:name="Rectangle 45" text:anchor-type="paragraph"><svg:title/><svg:desc/><text:p text:style-name="P19">否</text:p><draw:enhanced-geometry draw:type="non-primitive" svg:viewBox="0 0 21600 21600" draw:enhanced-path="M 0 0 L 21600 0 21600 21600 0 21600 Z N"/></draw:custom-shape><draw:custom-shape svg:x="1.50972in" svg:y="7.25in" svg:width="0.16875in" svg:height="0.23889in" draw:z-index="251661824" draw:id="id31" draw:style-name="a41" draw:name="Rectangle 44" text:anchor-type="paragraph"><svg:title/><svg:desc/><text:p text:style-name="P20"/><draw:enhanced-geometry draw:type="non-primitive" svg:viewBox="0 0 21600 21600" draw:enhanced-path="M 0 0 L 21600 0 21600 21600 0 21600 Z N"/></draw:custom-shape><draw:connector draw:type="line" svg:x1="0.31319in" svg:y1="6.84583in" svg:x2="0.81319in" svg:y2="6.84583in" draw:z-index="251660800" draw:id="id32" draw:style-name="a43" draw:name="Line 42" text:anchor-type="paragraph"><svg:title/><svg:desc/></draw:connector><draw:connector draw:type="line" svg:x1="3.13542in" svg:y1="8.51042in" svg:x2="3.80486in" svg:y2="8.51042in" draw:z-index="251658752" draw:id="id33" draw:style-name="a44" draw:name="Line 40" text:anchor-type="paragraph"><svg:title/><svg:desc/></draw:connector><draw:custom-shape svg:x="0.82292in" svg:y="6.44375in" svg:width="1.85139in" svg:height="0.80625in" draw:z-index="251657728" draw:id="id34" draw:style-name="a45" draw:name="AutoShape 39" text:anchor-type="paragraph"><svg:title/><svg:desc/><text:p text:style-name="P21">登記案件是否結案</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8264in" svg:y="10.71319in" svg:width="1.12431in" svg:height="0.31319in" draw:z-index="251656704" draw:id="id35" draw:style-name="a46" draw:name="AutoShape 27" text:anchor-type="paragraph"><svg:title/><svg:desc/><text:p text:style-name="P22">出納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13542in" svg:y1="10.46319in" svg:x2="3.13542in" svg:y2="10.71319in" draw:z-index="251655680" draw:id="id36" draw:style-name="a48" draw:name="Line 26" text:anchor-type="paragraph"><svg:title/><svg:desc/></draw:connector><draw:connector draw:type="line" svg:x1="3.12222in" svg:y1="8.50972in" svg:x2="3.12222in" svg:y2="10.16667in" draw:z-index="251654656" draw:id="id37" draw:style-name="a50" draw:name="Line 24" text:anchor-type="paragraph"><svg:title/><svg:desc/></draw:connector><draw:custom-shape svg:x="1.17153in" svg:y="5.78542in" svg:width="1.21875in" svg:height="0.40833in" draw:z-index="251653632" draw:id="id38" draw:style-name="a51" draw:name="AutoShape 23" text:anchor-type="paragraph"><svg:title/><svg:desc/><text:p text:style-name="P23">出納將退費文件交5號發狀櫃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9931in" svg:y="2.42847in" svg:width="0.18542in" svg:height="0.25139in" draw:z-index="251643392" draw:id="id39" draw:style-name="a52" draw:name="Rectangle 53" text:anchor-type="paragraph"><svg:title/><svg:desc/><text:p text:style-name="P24">是</text:p><draw:enhanced-geometry draw:type="non-primitive" svg:viewBox="0 0 21600 21600" draw:enhanced-path="M 0 0 L 21600 0 21600 21600 0 21600 Z N"/></draw:custom-shape><draw:custom-shape svg:x="1.35833in" svg:y="8.28403in" svg:width="0.375in" svg:height="0.22569in" draw:z-index="251642368" draw:id="id40" draw:style-name="a53" draw:name="AutoShape 49" text:anchor-type="paragraph"><svg:title/><svg:desc/><text:p text:style-name="P2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76736in" svg:y1="5.60278in" svg:x2="4.57083in" svg:y2="5.60278in" draw:z-index="251652608" draw:id="id41" draw:style-name="a54" draw:name="AutoShape 67" text:anchor-type="paragraph"><svg:title/><svg:desc/></draw:connector><draw:connector draw:type="line" svg:x1="3.12431in" svg:y1="5.34444in" svg:x2="3.12431in" svg:y2="5.59444in" draw:z-index="251645440" draw:id="id42" draw:style-name="a56" draw:name="Line 55" text:anchor-type="paragraph"><svg:title/><svg:desc/></draw:connector><draw:connector draw:type="line" svg:x1="3.66597in" svg:y1="4.90625in" svg:x2="4.40972in" svg:y2="4.90625in" draw:z-index="251646464" draw:id="id43" draw:style-name="a57" draw:name="Line 56" text:anchor-type="paragraph"><svg:title/><svg:desc/></draw:connector><draw:custom-shape svg:x="2.58264in" svg:y="4.46944in" svg:width="1.08333in" svg:height="0.875in" draw:z-index="251647488" draw:id="id44" draw:style-name="a58" draw:name="AutoShape 57" text:anchor-type="paragraph"><svg:title/><svg:desc/><text:p text:style-name="P26">出納審查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9583in" svg:y="3.76528in" svg:width="1.30556in" svg:height="0.45417in" draw:z-index="251637248" draw:id="id45" draw:style-name="a59" draw:name="AutoShape 21" text:anchor-type="paragraph"><svg:title/><svg:desc/><text:p text:style-name="P27">核算人送出納審查退費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17847in" svg:y1="3.51528in" svg:x2="3.17847in" svg:y2="3.76528in" draw:z-index="251639296" draw:id="id46" draw:style-name="a61" draw:name="Line 30" text:anchor-type="paragraph"><svg:title/><svg:desc/></draw:connector><draw:custom-shape svg:x="2.5375in" svg:y="2.71181in" svg:width="1.30556in" svg:height="0.80347in" draw:z-index="251638272" draw:id="id47" draw:style-name="a62" draw:name="AutoShape 29" text:anchor-type="paragraph"><svg:title/><svg:desc/><text:p text:style-name="P28">核算人填退費文件（簡易簽辦單、現金退費聯單及領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0972in" svg:y="1.89583in" svg:width="1.375in" svg:height="0.50625in" draw:z-index="251634176" draw:id="id48" draw:style-name="a63" draw:name="AutoShape 17" text:anchor-type="paragraph"><svg:title/><svg:desc/><text:p text:style-name="P29">是否溢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0972in" svg:y1="1.64583in" svg:x2="3.20972in" svg:y2="1.89583in" draw:z-index="251631104" draw:id="id49" draw:style-name="a65" draw:name="Line 5" text:anchor-type="paragraph"><svg:title/><svg:desc/></draw:connector><draw:custom-shape svg:x="2.50972in" svg:y="1.22639in" svg:width="1.40625in" svg:height="0.41944in" draw:z-index="251635200" draw:id="id50" draw:style-name="a66" draw:name="AutoShape 18" text:anchor-type="paragraph"><svg:title/><svg:desc/><text:p text:style-name="P30"><text:span text:style-name="T31">發現人移案請核算人</text:span><text:span text:style-name="T32">確認溢收</text:span><text:span text:style-name="T33">情形</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0972in" svg:y1="0.97639in" svg:x2="3.20972in" svg:y2="1.22639in" draw:z-index="251630080" draw:id="id51" draw:style-name="a68" draw:name="Line 3" text:anchor-type="paragraph"><svg:title/><svg:desc/></draw:connector><draw:connector draw:type="line" svg:x1="3.20139in" svg:y1="2.40208in" svg:x2="3.20139in" svg:y2="2.71181in" draw:z-index="251632128" draw:id="id52" draw:style-name="a70" draw:name="Line 7" text:anchor-type="paragraph"><svg:title/><svg:desc/></draw:connector><draw:connector draw:type="line" svg:x1="1.73958in" svg:y1="7.24931in" svg:x2="1.73958in" svg:y2="7.5375in" draw:z-index="251641344" draw:id="id53" draw:style-name="a72" draw:name="Line 47" text:anchor-type="paragraph"><svg:title/><svg:desc/></draw:connector><draw:connector draw:type="line" svg:x1="3.12847in" svg:y1="4.21944in" svg:x2="3.12847in" svg:y2="4.46944in" draw:z-index="251644416" draw:id="id54" draw:style-name="a74" draw:name="Line 54" text:anchor-type="paragraph"><svg:title/><svg:desc/></draw:connector><draw:custom-shape svg:x="2.76806in" svg:y="5.36528in" svg:width="0.38403in" svg:height="0.25833in" draw:z-index="251649536" draw:id="id55" draw:style-name="a75" draw:name="Rectangle 59" text:anchor-type="paragraph"><svg:title/><svg:desc/><text:p text:style-name="P34">陳核</text:p><draw:enhanced-geometry draw:type="non-primitive" svg:viewBox="0 0 21600 21600" draw:enhanced-path="M 0 0 L 21600 0 21600 21600 0 21600 Z N"/></draw:custom-shape><draw:custom-shape svg:x="2.49583in" svg:y="0.65625in" svg:width="1.42014in" svg:height="0.32014in" draw:z-index="251629056" draw:id="id56" draw:style-name="a76" draw:name="AutoShape 2" text:anchor-type="paragraph"><svg:title/><svg:desc/><text:p text:style-name="P35">發現溢繳規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36">彰化縣</text:span><text:span text:style-name="T37">鹿港</text:span><text:span text:style-name="T38">地政事務所溢繳地政規費</text:span><text:span text:style-name="T39">馬上</text:span><text:span text:style-name="T40">退</text:span><text:span text:style-name="T41">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26" svg:viewBox="0 0 20 30" svg:d="m10 0-10 30h20z"/>
    <draw:marker draw:name="a28" svg:viewBox="0 0 20 30" svg:d="m10 0-10 30h20z"/>
    <draw:marker draw:name="a9" svg:viewBox="0 0 20 30" svg:d="m10 0-10 30h20z"/>
    <draw:marker draw:name="a42" svg:viewBox="0 0 20 30" svg:d="m10 0-10 30h20z"/>
    <draw:marker draw:name="a38" svg:viewBox="0 0 20 30" svg:d="m10 0-10 30h20z"/>
    <draw:marker draw:name="a47" svg:viewBox="0 0 20 30" svg:d="m10 0-10 30h20z"/>
    <draw:marker draw:name="a60" svg:viewBox="0 0 20 30" svg:d="m10 0-10 30h20z"/>
    <draw:marker draw:name="a49" svg:viewBox="0 0 20 30" svg:d="m10 0-10 30h20z"/>
    <draw:marker draw:name="a55" svg:viewBox="0 0 20 30" svg:d="m10 0-10 30h20z"/>
    <draw:marker draw:name="a64" svg:viewBox="0 0 20 30" svg:d="m10 0-10 30h20z"/>
    <draw:marker draw:name="a71" svg:viewBox="0 0 20 30" svg:d="m10 0-10 30h20z"/>
    <draw:marker draw:name="a67" svg:viewBox="0 0 20 30" svg:d="m10 0-10 30h20z"/>
    <draw:marker draw:name="a73" svg:viewBox="0 0 20 30" svg:d="m10 0-10 30h20z"/>
    <draw:marker draw:name="a69" svg:viewBox="0 0 20 30" svg:d="m10 0-10 30h20z"/>
  </office:styles>
  <office:automatic-styles>
    <style:page-layout style:name="PL0">
      <style:page-layout-properties fo:page-width="8.268in" fo:page-height="11.693in" style:print-orientation="portrait" fo:margin-top="0.25in" fo:margin-left="1.25in" fo:margin-bottom="1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鹿港地政事務所溢繳地政規費馬上退流程圖</dc:title>
    <dc:description/>
    <dc:subject/>
    <meta:initial-creator>amy</meta:initial-creator>
    <dc:creator>Your User Name</dc:creator>
    <meta:creation-date>2015-05-07T01:16:00Z</meta:creation-date>
    <dc:date>2015-05-07T01:16:00Z</dc:date>
    <meta:print-date>2012-09-19T04:36:00Z</meta:print-date>
    <meta:template xlink:href="Normal" xlink:type="simple"/>
    <meta:editing-cycles>2</meta:editing-cycles>
    <meta:editing-duration>PT0S</meta:editing-duration>
    <meta:document-statistic meta:page-count="1" meta:paragraph-count="1" meta:word-count="11" meta:character-count="79" meta:row-count="1" meta:non-whitespace-character-count="69"/>
  </office:meta>
</office:document-meta>
</file>