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HTML預設格式" style:family="paragraph">
      <style:text-properties style:font-name="標楷體" style:font-name-asian="標楷體"/>
    </style:style>
    <style:style style:name="P3" style:parent-style-name="HTML預設格式" style:family="paragraph">
      <style:paragraph-properties fo:margin-left="0.625in" fo:text-indent="-0.625in">
        <style:tab-stops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4" style:parent-style-name="HTML預設格式" style:family="paragraph">
      <style:paragraph-properties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" style:parent-style-name="HTML預設格式" style:family="paragraph">
      <style:paragraph-properties fo:margin-left="0.625in" fo:text-indent="-0.5in">
        <style:tab-stops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6" style:parent-style-name="HTML預設格式" style:family="paragraph">
      <style:paragraph-properties fo:margin-left="0.625in" fo:text-indent="-0.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7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8" style:parent-style-name="HTML預設格式" style:family="paragraph">
      <style:text-properties style:font-name="標楷體" style:font-name-asian="標楷體"/>
    </style:style>
    <style:style style:name="P9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10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11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12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13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14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15" style:parent-style-name="HTML預設格式" style:list-style-name="LFO1" style:family="paragraph">
      <style:text-properties style:font-name="標楷體" style:font-name-asian="標楷體"/>
    </style:style>
    <style:style style:name="P16" style:parent-style-name="HTML預設格式" style:list-style-name="LFO1" style:family="paragraph">
      <style:text-properties style:font-name="標楷體" style:font-name-asian="標楷體"/>
    </style:style>
    <style:style style:name="P17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18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19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0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1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2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3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4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5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6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7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8" style:parent-style-name="HTML預設格式" style:family="paragraph">
      <style:paragraph-properties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/>
    </style:style>
    <style:style style:name="P30" style:parent-style-name="HTML預設格式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鹿港地政事務所工作場所性騷擾防治措施申訴及懲戒辦法</text:p>
      <text:p text:style-name="P2"/>
      <text:p text:style-name="P3">第一條　彰化縣鹿港地政事務所（以下簡稱本所）為提供受僱者及求職者免於性騷擾之工作及服務環境，並採取適當之預防、糾正、懲戒及處理措施，以維護當事人權益及穩私，特依性別工作平等法第十三條第一項，以及行政院勞工委員會頒布「工作場所性騷擾防治措施申訴及懲戒辦法訂定準則」之相關規定，訂定本辦法。</text:p>
      <text:p text:style-name="P4">第二條　本所各級主管對於其所屬員工，或員工與員工相互間及與求職者間，不得有下列之行為：</text:p>
      <text:p text:style-name="P5">（一）以性要求、具有性意味或性別歧視之言語或行為，對其他員工造成敵意性、脅迫性或冒犯性之工作環境，侵犯或干擾其人格尊嚴、人身自由或影響其工作表現。</text:p>
      <text:p text:style-name="P6">（二）主管對下屬或求職者以明示或暗示之性要求、具有性意味或性別歧視之言詞或行為，做為勞務契約成立、存續、變更或分發、配置、報酬、考績、陞遷、降調、獎懲之交換條件。</text:p>
      <text:p text:style-name="P7">性騷擾之行為人如非本所員工，本所應依本辦法提供應有之保護。</text:p>
      <text:p text:style-name="P8">第三條　本所應設置性騷擾申訴處理委員會，以保密方式處理申訴，並確保雙方當事人之隱私權。</text:p>
      <text:p text:style-name="P9">第四條　性騷擾之申訴，應以具名書面為之，如以言詞提出申訴者，受理之人員或單位應作成紀錄，經向申訴人朗讀或使閱讀，確認其內容無誤後，由申訴人簽名或簽章。</text:p>
      <text:p text:style-name="P10">前項書面應由申訴人簽名或簽章，並載明下列事項：</text:p>
      <text:p text:style-name="P11">（一）申訴人姓名、服務單位及職稱、住居所、聯絡電話、申訴日期。</text:p>
      <text:p text:style-name="P12">（二）有代理人者，應檢附委任書，並載明其姓名、住居所、聯絡電話。</text:p>
      <text:p text:style-name="P13">（三）申訴之事實及內容。</text:p>
      <text:p text:style-name="P14">第五條　本所就性騷擾事件之申訴，得設置專線電話、傳真、專用信箱或電子信箱，並將相關資訊於工作場所顯著處公開揭示。</text:p>
      <text:list text:style-name="LFO1" text:continue-numbering="true">
        <text:list-item>
          <text:p text:style-name="P15">本所於申訴處理委員會作成決議前，得由申訴人或其授權代理人以書面撤 回其申訴；申訴經撤回者，不得就同一事由再為申訴。</text:p>
        </text:list-item>
        <text:list-item>
          <text:p text:style-name="P16">本所為處理第六條事件所設定之申訴，除應以不公開之方式為之外，並得組成申訴處理委員會決議處理之。</text:p>
        </text:list-item>
      </text:list>
      <text:p text:style-name="P17">前項委員會中應置委員三人至五人，除人事人員為當然委員外，餘委員由主任就申訴個案指定或選聘本所在職員工擔任，其中女性委員應有二分之一以上之比例。</text:p>
      <text:p text:style-name="P18">第一項委員會得由主任指定其中一人為主任委員，並為會議主席；主席因故無法主持會議者，得另指定其他委員代理之。</text:p>
      <text:p text:style-name="P19">第八條　參與性騷擾事件之處理、調查及決議人員，對於知悉之申訴事件內容應予保密；違反者，主任委員應終止其參與，本所並得視其情節依相關規定予以懲處及追究相關責任，並解除其選、聘任。</text:p>
      <text:p text:style-name="P20">第九條　申訴處理委員會應有委員半數以上出席始得開會，並應有半數以上之出席委員之同意始得作成決議，可否同數時取決於主席。</text:p>
      <text:p text:style-name="P21">申訴處理委員會應為附具理由之決議，並得作成懲戒或其他處理之建議。</text:p>
      <text:p text:style-name="P22">前項決議，應以書面通知申訴人、申訴人之相對人及本所。</text:p>
      <text:p text:style-name="P23">第十條　申訴事件應自提出起三個月內結案，如有必要得延長兩個月，延長以一次為限。申訴人及申訴之相對人如對申訴案之決議有異議者，得於收受第十三條決議書後十日內提出申覆，並應附具書面理由，由申訴委員會另召開會議決議處理之。</text:p>
      <text:p text:style-name="P24">經結案後，不得就同一事由再提出申訴。</text:p>
      <text:p text:style-name="P25">第十一條　申訴處理委員會對已進入司法程序之性騷擾申訴，得決議暫緩調查及決議，其期間不受前條規定之限制。</text:p>
      <text:soft-page-break/>
      <text:p text:style-name="P26">第十二條　性騷擾行為經調查屬實者，本所得視情節輕重，對申訴人之相對人依工作規則等相關規定為懲戒或處理。如涉及刑事責任時，本所並應協助申訴人提出告訴。</text:p>
      <text:p text:style-name="P27">性騷擾行為經證實有誣告之事實者，本所得視情節輕重，對申訴人依工作規則等相關規定為懲戒或處理。</text:p>
      <text:p text:style-name="P28">第十三條　本所對性騷擾行為應採取追縱、考核及監督，以確保懲戒或處理措施有效執行，並避免相同事件或報復情事發生。</text:p>
      <text:p text:style-name="P29">當事人有輔導或醫療等需要者，本所得依申請協助轉介至專業輔導或醫療機構。</text:p>
      <text:p text:style-name="P30">第十四條　本辦法由主任核定公布後實施，修訂時亦同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場所性騷擾防治措施申訴及懲戒辦法範本</dc:title>
    <dc:description/>
    <dc:subject/>
    <meta:initial-creator>USER</meta:initial-creator>
    <dc:creator>hong alan</dc:creator>
    <meta:creation-date>2017-11-07T07:38:00Z</meta:creation-date>
    <dc:date>2017-11-07T07:38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