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4.9923in" fo:margin-right="-0.0131in" fo:text-indent="-4.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justify" fo:margin-top="0.125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6638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7" style:family="table">
      <style:table-properties style:width="7.1638in" style:rel-width="100%" fo:margin-left="0in" table:align="center"/>
    </style:style>
    <style:style style:name="TableRow15" style:family="table-row">
      <style:table-row-properties style:min-row-height="0.6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861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fo:color="#FF0000"/>
    </style:style>
    <style:style style:name="TableCell5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-0.0069in" style:letter-kerning="false"/>
    </style:style>
    <style:style style:name="T63" style:parent-style-name="預設段落字型" style:family="text">
      <style:text-properties style:font-name-asian="標楷體" fo:letter-spacing="-0.0069in" style:letter-kerning="false"/>
    </style:style>
    <style:style style:name="T64" style:parent-style-name="預設段落字型" style:family="text">
      <style:text-properties style:font-name-asian="標楷體" fo:letter-spacing="-0.0069in" style:letter-kerning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208in" style:use-optimal-row-height="false" fo:keep-together="always"/>
    </style:style>
    <style:style style:name="TableCell7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76" style:parent-style-name="Textbody" style:family="paragraph">
      <style:paragraph-properties style:snap-to-layout-grid="false" fo:text-align="justify" fo:margin-right="0.1118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style:snap-to-layout-grid="false" fo:text-align="justify" fo:text-indent="0.5618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069in" style:letter-kerning="false"/>
    </style:style>
    <style:style style:name="T99" style:parent-style-name="預設段落字型" style:family="text">
      <style:text-properties style:font-name-asian="標楷體" fo:letter-spacing="-0.0069in" style:letter-kerning="false"/>
    </style:style>
    <style:style style:name="T100" style:parent-style-name="預設段落字型" style:family="text">
      <style:text-properties style:font-name-asian="標楷體" fo:letter-spacing="-0.0069in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8694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Textbody" style:list-style-name="LFO1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style:snap-to-layout-grid="false" fo:text-align="justify" fo:line-height="150%" fo:margin-left="0.2319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style:snap-to-layout-grid="false" fo:text-align="justify" fo:line-height="150%" fo:text-indent="0.241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298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150%"/>
      <style:text-properties style:font-name-asian="標楷體" style:font-weight-complex="bold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line-height="150%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P138" style:parent-style-name="Textbody" style:family="paragraph">
      <style:paragraph-properties style:snap-to-layout-grid="false" fo:line-height="150%" fo:text-indent="0.1916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314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150%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1756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756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756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color="#FF0000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02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194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02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194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02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194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194in" style:use-optimal-row-height="false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150%" fo:margin-left="0.0201in" fo:text-indent="0.66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margin-top="0.125in" fo:margin-bottom="0.125in" fo:line-height="150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7388in" style:use-optimal-row-height="false" fo:keep-together="always"/>
    </style:style>
    <style:style style:name="TableCell26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150%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Textbody" style:family="paragraph">
      <style:paragraph-properties style:snap-to-layout-grid="false" fo:text-align="justify" fo:line-height="150%" fo:text-indent="0.833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9819in" style:use-optimal-row-height="false" fo:keep-together="always"/>
    </style:style>
    <style:style style:name="TableCell29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150%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Textbody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305" style:parent-style-name="Textbody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Textbody" style:family="paragraph">
      <style:paragraph-properties fo:break-before="page" fo:text-align="center" fo:text-indent="0.22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text-indent="0.3333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5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6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7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8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29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3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31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332" style:parent-style-name="本文縮排3" style:family="paragraph">
      <style:paragraph-properties style:snap-to-layout-grid="false" fo:margin-bottom="0in" fo:margin-left="0.581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color="#333333" fo:font-size="12pt" style:font-size-asian="12pt" style:font-size-complex="12pt"/>
    </style:style>
    <style:style style:name="P338" style:parent-style-name="本文縮排3" style:family="paragraph">
      <style:paragraph-properties style:snap-to-layout-grid="false" fo:margin-bottom="0in" fo:margin-left="0.5819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彰化縣田中地政事務所</text:span><text:span text:style-name="T3">檔案應用申請書</text:span></text:p>
      <text:p text:style-name="P4"><text:span text:style-name="T5">申請書編號：</text:span><text:span text:style-name="T6"><text:s text:c="1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<text:s text:c="2"/></text:span><text:span text:style-name="T20">名</text:span></text:p>
          </table:table-cell>
          <table:covered-table-cell/>
          <table:table-cell table:style-name="TableCell21" table:number-columns-spanned="2">
            <text:p text:style-name="P22">出<text:s text:c="2"/>生</text:p>
            <text:p text:style-name="P23"><text:span text:style-name="T24">年月日</text:span></text:p>
          </table:table-cell>
          <table:covered-table-cell/>
          <table:table-cell table:style-name="TableCell25">
            <text:p text:style-name="P26">身分證明</text:p>
            <text:p text:style-name="P27"><text:span text:style-name="T28">文件字號</text:span></text:p>
          </table:table-cell>
          <table:table-cell table:style-name="TableCell29" table:number-columns-spanned="2">
            <text:p text:style-name="P30"><text:span text:style-name="T31">住</text:span><text:span text:style-name="T32"><text:s/></text:span><text:span text:style-name="T33">（居）</text:span><text:span text:style-name="T34"><text:s/></text:span><text:span text:style-name="T35">所、聯</text:span><text:span text:style-name="T36"><text:s/></text:span><text:span text:style-name="T37">絡</text:span><text:span text:style-name="T38"><text:s/></text:span><text:span text:style-name="T39">電</text:span><text:span text:style-name="T40"><text:s/></text:span><text:span text:style-name="T41">話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人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地址：</text:span><text:span text:style-name="T53"><text:s text:c="32"/></text:span><text:span text:style-name="T54"><text:s text:c="2"/></text:span></text:p>
            <text:p text:style-name="P55"><text:span text:style-name="T56">電話</text:span><text:span text:style-name="T57">(</text:span><text:span text:style-name="T58">家</text:span><text:span text:style-name="T59">)</text:span><text:span text:style-name="T60">：</text:span><text:span text:style-name="T61"><text:s text:c="11"/></text:span><text:span text:style-name="T62">(</text:span><text:span text:style-name="T63">公</text:span><text:span text:style-name="T64">)</text:span><text:span text:style-name="T65">：</text:span><text:span text:style-name="T66"><text:s text:c="13"/></text:span></text:p>
            <text:p text:style-name="P67"><text:span text:style-name="T68">E-mail</text:span><text:span text:style-name="T69">：</text:span><text:span text:style-name="T70">　　　　　　　</text:span><text:span text:style-name="T71"><text:s text:c="9"/></text:span><text:span text:style-name="T72">　　　　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※代理人</text:p>
            <text:p text:style-name="P76"><text:span text:style-name="T77">與申請人之關係（</text:span><text:span text:style-name="T78"><text:s text:c="10"/></text:span><text:span text:style-name="T79">）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地址</text:span><text:span text:style-name="T87"><text:s/></text:span><text:span text:style-name="T88">：</text:span><text:span text:style-name="T89"><text:s text:c="32"/></text:span></text:p>
            <text:p text:style-name="P90"><text:s text:c="32"/></text:p>
            <text:p text:style-name="P91"><text:span text:style-name="T92">電話</text:span><text:span text:style-name="T93">(</text:span><text:span text:style-name="T94">家</text:span><text:span text:style-name="T95">)</text:span><text:span text:style-name="T96">：</text:span><text:span text:style-name="T97"><text:s text:c="11"/></text:span><text:span text:style-name="T98">(</text:span><text:span text:style-name="T99">公</text:span><text:span text:style-name="T100">)</text:span><text:span text:style-name="T101">：</text:span><text:span text:style-name="T102"><text:s text:c="13"/></text:span></text:p>
          </table:table-cell>
          <table:covered-table-cell/>
        </table:table-row>
        <table:table-row table:style-name="TableRow103">
          <table:table-cell table:style-name="TableCell104" table:number-columns-spanned="7">
            <text:list text:style-name="LFO1" text:continue-numbering="true">
              <text:list-item>
                <text:p text:style-name="P105"><text:span text:style-name="T106">法人、團體、事務所或營業所名稱：</text:span><text:span text:style-name="T107"><text:s text:c="35"/></text:span></text:p>
              </text:list-item>
            </text:list>
            <text:p text:style-name="P108"><text:span text:style-name="T109">地</text:span><text:span text:style-name="T110"><text:s/></text:span><text:span text:style-name="T111">址</text:span><text:span text:style-name="T112"><text:s/></text:span><text:span text:style-name="T113">：</text:span><text:span text:style-name="T114">　　　　　　　　　　　　　　　　　　　　　　　　　　　　　　　　　　　</text:span></text:p>
            <text:p text:style-name="P115"><text:span text:style-name="T116">(</text:span><text:span text:style-name="T117">管理人或代表人資料請填於上項申請人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序</text:span><text:span text:style-name="T123"><text:s text:c="2"/></text:span><text:span text:style-name="T124">號</text:span></text:p>
          </table:table-cell>
          <table:table-cell table:style-name="TableCell125" table:number-columns-spanned="5">
            <text:p text:style-name="P12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<text:span text:style-name="T129">申</text:span><text:span text:style-name="T130"><text:s/></text:span><text:span text:style-name="T131">請</text:span><text:span text:style-name="T132"><text:s/></text:span><text:span text:style-name="T133">項</text:span><text:span text:style-name="T134"><text:s/></text:span><text:span text:style-name="T135">目</text:span><text:span text:style-name="T136"><text:s/></text:span><text:span text:style-name="T137">（可複選）</text:span></text:p>
            <text:p text:style-name="P138"><text:span text:style-name="T139">【閱覽、抄</text:span><text:span text:style-name="T140">錄</text:span><text:span text:style-name="T141">】</text:span><text:span text:style-name="T142">【</text:span><text:span text:style-name="T143">複製</text:span><text:span text:style-name="T144">】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檔</text:span><text:span text:style-name="T150"><text:s text:c="6"/></text:span><text:span text:style-name="T151">號</text:span></text:p>
          </table:table-cell>
          <table:covered-table-cell/>
          <table:table-cell table:style-name="TableCell152" table:number-columns-spanned="3">
            <text:p text:style-name="P153"><text:span text:style-name="T154">檔案名稱或內容要旨</text:span></text:p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<text:span text:style-name="T165">□</text:span><text:span text:style-name="T166"><text:s text:c="9"/></text:span><text:span text:style-name="T167">□</text:span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□ <text:s text:c="8"/>□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 <text:s text:c="8"/>□</text:span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<text:span text:style-name="T197">□ <text:s text:c="8"/>□</text:span>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□ <text:s text:c="8"/>□</text:span>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 <text:s text:c="8"/>□</text:span>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□ <text:s text:c="8"/>□</text:span>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<text:span text:style-name="T237">□ <text:s text:c="8"/>□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pan text:style-name="T247">□ <text:s text:c="8"/>□</text:span>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<text:span text:style-name="T257">□ <text:s text:c="8"/></text:span><text:span text:style-name="T258">□</text:span></text:p>
          </table:table-cell>
        </table:table-row>
        <table:table-row table:style-name="TableRow259">
          <table:table-cell table:style-name="TableCell260" table:number-columns-spanned="7">
            <text:p text:style-name="P261"><text:span text:style-name="T262">※</text:span><text:span text:style-name="T263">序號</text:span><text:span text:style-name="T264">　　　</text:span><text:span text:style-name="T265"><text:s text:c="4"/></text:span><text:span text:style-name="T266">有使用檔案原件之必要，事由：</text:span><text:span text:style-name="T267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申請目的：</text:span><text:span text:style-name="T272">□</text:span><text:span text:style-name="T273">歷史考證</text:span><text:span text:style-name="T274"><text:s text:c="2"/></text:span><text:span text:style-name="T275">□</text:span><text:span text:style-name="T276">學術研究</text:span><text:span text:style-name="T277">. <text:s/></text:span><text:span text:style-name="T278">□</text:span><text:span text:style-name="T279">事證稽憑</text:span><text:span text:style-name="T280"><text:s text:c="2"/></text:span><text:span text:style-name="T281">□</text:span><text:span text:style-name="T282">業務參考</text:span><text:span text:style-name="T283"><text:s text:c="2"/></text:span><text:span text:style-name="T284">□</text:span><text:span text:style-name="T285">權益保障</text:span></text:p>
            <text:p text:style-name="P286"><text:span text:style-name="T287">□</text:span><text:span text:style-name="T288">其他（請敘明目的）：</text:span><text:span text:style-name="T289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<text:span text:style-name="T293"><text:s/></text:span><text:span text:style-name="T294">此致</text:span><text:span text:style-name="T295"><text:s text:c="2"/></text:span><text:span text:style-name="T296">彰化縣田中地政事務所</text:span><text:span text:style-name="T297"><text:s text:c="2"/></text:span></text:p>
            <text:p text:style-name="P298"><text:span text:style-name="T299">申請人簽章：</text:span><text:span text:style-name="T300"><text:s text:c="15"/></text:span><text:span text:style-name="T301"><text:s text:c="6"/></text:span><text:span text:style-name="T302"><text:s text:c="3"/>※</text:span><text:span text:style-name="T303">代理人簽章：</text:span><text:span text:style-name="T304"><text:s text:c="27"/></text:span></text:p>
            <text:p text:style-name="P305"><text:span text:style-name="T306">申請日期：</text:span><text:span text:style-name="T307"><text:s text:c="5"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soft-page-break/>
      <text:p text:style-name="P313"><text:span text:style-name="T314">填</text:span><text:span text:style-name="T315"><text:s text:c="2"/></text:span><text:span text:style-name="T316">　寫</text:span><text:span text:style-name="T317"><text:s/></text:span><text:span text:style-name="T318">　</text:span><text:span text:style-name="T319"><text:s/></text:span><text:span text:style-name="T320">須　</text:span><text:span text:style-name="T321"><text:s text:c="2"/></text:span><text:span text:style-name="T322">知</text:span></text:p>
      <text:p text:style-name="P323"/>
      <text:list text:style-name="LFO2" text:continue-numbering="true">
        <text:list-item>
          <text:p text:style-name="P324">※標記者，請依需要加填，其他欄位請填具完整。</text:p>
        </text:list-item>
        <text:list-item>
          <text:p text:style-name="P325">身分證明文件字號請填列身分證字號或護照號碼。</text:p>
        </text:list-item>
        <text:list-item>
          <text:p text:style-name="P326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27">法人、團體、事務所或營業所請附登記證影本。</text:p>
        </text:list-item>
        <text:list-item>
          <text:p text:style-name="P328">本所檔案應用准駁應依檔案法第18條、政府資訊公開法第18條、行政程序法第46條及其他相關法令之規定。</text:p>
        </text:list-item>
        <text:list-item>
          <text:p text:style-name="P329">閱覽、抄錄或複製檔案，應遵守本所檔案閱覽、複製有關規定，不得有破壞檔案或變更檔案內容之行為。</text:p>
        </text:list-item>
        <text:list-item>
          <text:p text:style-name="P330">閱覽、抄錄或複製檔案收費標準：依「彰化縣政府及所屬機關學校提供政府資訊收費標準」收費。</text:p>
        </text:list-item>
        <text:list-item>
          <text:p text:style-name="P331">申請書填具後，得以書面通訊方式送彰化縣田中地政事務所</text:p>
        </text:list-item>
      </text:list>
      <text:p text:style-name="P332"><text:span text:style-name="T333">地址</text:span><text:span text:style-name="T334">：</text:span><text:span text:style-name="T335">彰化縣田中鎮西路里明慶街</text:span><text:span text:style-name="T336">158</text:span><text:span text:style-name="T337">號</text:span></text:p>
      <text:p text:style-name="P338">電話：04-8742622轉213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625in" text:min-label-width="0.3333in"/>
      </text:list-level-style-number>
      <text:list-level-style-number text:level="2" style:num-suffix="、" style:num-format="甲, 乙, 丙, ...">
        <style:list-level-properties text:space-before="0.5958in" text:min-label-width="0.3333in"/>
      </text:list-level-style-number>
      <text:list-level-style-number text:level="3" style:num-suffix="." style:num-format="i">
        <style:list-level-properties fo:text-align="end" text:space-before="0.9291in" text:min-label-width="0.3333in"/>
      </text:list-level-style-number>
      <text:list-level-style-number text:level="4" style:num-suffix="." style:num-format="1">
        <style:list-level-properties text:space-before="1.2625in" text:min-label-width="0.3333in"/>
      </text:list-level-style-number>
      <text:list-level-style-number text:level="5" style:num-suffix="、" style:num-format="甲, 乙, 丙, ...">
        <style:list-level-properties text:space-before="1.5958in" text:min-label-width="0.3333in"/>
      </text:list-level-style-number>
      <text:list-level-style-number text:level="6" style:num-suffix="." style:num-format="i">
        <style:list-level-properties fo:text-align="end" text:space-before="1.9291in" text:min-label-width="0.3333in"/>
      </text:list-level-style-number>
      <text:list-level-style-number text:level="7" style:num-suffix="." style:num-format="1">
        <style:list-level-properties text:space-before="2.2625in" text:min-label-width="0.3333in"/>
      </text:list-level-style-number>
      <text:list-level-style-number text:level="8" style:num-suffix="、" style:num-format="甲, 乙, 丙, ...">
        <style:list-level-properties text:space-before="2.5958in" text:min-label-width="0.3333in"/>
      </text:list-level-style-number>
      <text:list-level-style-number text:level="9" style:num-suffix="." style:num-format="i">
        <style:list-level-properties fo:text-align="end" text:space-before="2.9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田中地政事務所檔案應用申請書</dc:title>
    <meta:initial-creator>WinXP</meta:initial-creator>
    <dc:creator>user</dc:creator>
    <meta:creation-date>2025-10-07T02:06:00Z</meta:creation-date>
    <dc:date>2025-10-07T02:06:00Z</dc:date>
    <meta:print-date>2023-11-21T14:39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2" meta:word-count="187" meta:character-count="1256" meta:row-count="8" meta:non-whitespace-character-count="1071"/>
  </office:meta>
</office:document-meta>
</file>