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text-align="justify" fo:margin-top="0.25in" fo:line-height="0.3888in" fo:text-indent="0.4444in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style:snap-to-layout-grid="false" fo:text-align="justify" fo:line-height="0.3888in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text-align="justify" fo:line-height="0.3888in" fo:margin-left="0.5555in" fo:text-indent="-0.2222in">
        <style:tab-stops/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style:snap-to-layout-grid="false" fo:text-align="justify" fo:line-height="0.3888in" fo:margin-left="0.5555in" fo:text-indent="-0.2222in">
        <style:tab-stops/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style:snap-to-layout-grid="false" fo:text-align="justify" fo:line-height="0.3888in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style:snap-to-layout-grid="false" fo:text-align="justify" fo:line-height="0.3888in" fo:margin-left="0.5555in" fo:text-indent="-0.2222in">
        <style:tab-stops/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style:snap-to-layout-grid="false" fo:text-align="justify" fo:line-height="0.3888in" fo:margin-left="0.5555in" fo:text-indent="-0.2222in">
        <style:tab-stops/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9" style:parent-style-name="內文" style:family="paragraph">
      <style:paragraph-properties fo:widows="2" fo:orphans="2" style:snap-to-layout-grid="false" fo:text-align="justify" fo:line-height="0.3888in" fo:margin-left="0.5555in" fo:text-indent="-0.2222in">
        <style:tab-stops/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style:snap-to-layout-grid="false" fo:text-align="justify" fo:line-height="0.3888in" fo:margin-left="0.5555in" fo:text-indent="-0.2222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20" style:parent-style-name="內文" style:family="paragraph">
      <style:paragraph-properties fo:widows="2" fo:orphans="2" style:snap-to-layout-grid="false" fo:text-align="justify" fo:line-height="0.3888in" fo:margin-left="0.5555in" fo:text-indent="-0.2222in">
        <style:tab-stops/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21" style:parent-style-name="內文" style:family="paragraph">
      <style:paragraph-properties fo:widows="2" fo:orphans="2" style:snap-to-layout-grid="false" fo:margin-left="0.5555in" fo:text-indent="-0.2222in">
        <style:tab-stops/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22" style:parent-style-name="內文" style:family="paragraph">
      <style:paragraph-properties fo:widows="2" fo:orphans="2" style:snap-to-layout-grid="false" fo:margin-left="0.5555in" fo:text-indent="-0.2222in">
        <style:tab-stops/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23" style:parent-style-name="內文" style:family="paragraph">
      <style:paragraph-properties fo:widows="2" fo:orphans="2" style:snap-to-layout-grid="false" fo:margin-left="0.5555in" fo:text-indent="-0.2222in">
        <style:tab-stops/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24" style:parent-style-name="內文" style:family="paragraph">
      <style:paragraph-properties fo:widows="2" fo:orphans="2" style:snap-to-layout-grid="false" fo:margin-left="0.5555in" fo:text-indent="-0.2222in">
        <style:tab-stops/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25" style:parent-style-name="內文" style:family="paragraph">
      <style:paragraph-properties fo:widows="2" fo:orphans="2" style:snap-to-layout-grid="false"/>
    </style:style>
    <style:style style:name="T2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" style:parent-style-name="內文" style:family="paragraph">
      <style:paragraph-properties fo:text-align="justify" fo:margin-top="0.125in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text-align="justify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fo:text-align="justify" fo:line-height="0.4166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fo:text-align="justify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fo:text-align="justify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1.8743in" fo:text-indent="-1.874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 style:letter-kerning="false" style:font-size-complex="12pt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style:letter-kerning="false" style:font-size-complex="12pt"/>
    </style:style>
    <style:style style:name="P53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內文" style:family="paragraph">
      <style:paragraph-properties fo:text-align="justify" fo:line-height="0.3472in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fo:text-align="justify" fo:line-height="0.4861in"/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fo:text-align="justify" fo:line-height="0.4861in"/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內文" style:family="paragraph">
      <style:paragraph-properties fo:text-align="justify" fo:line-height="0.4861in"/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內文" style:family="paragraph">
      <style:paragraph-properties fo:text-align="justify" fo:line-height="0.3472in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彰化縣政府重測換狀通信申請注意事項</text:p>
      <text:p text:style-name="P2">本縣所轄各地政事務所辦竣地籍圖重測登記，依規定通知權利人檢附重測前土地、建物所有權狀辦理換發重測後新權利書狀，考量民眾無暇親自前來各地政事務所換狀，為達簡政便民，民眾得以通信申請辦理重測換狀，服務對象及應備文件說明如下：</text:p>
      <text:p text:style-name="P3">一、服務對象</text:p>
      <text:p text:style-name="P4">1.重測換狀以通信申請者，應以土地或建物登記名義人為限。</text:p>
      <text:p text:style-name="P5">2.土地或建物登記名義人於地籍資料庫所載之統一編號為流水編者，或重測前所有權狀遺失者，或委託他人代為領取者，均不適用。</text:p>
      <text:p text:style-name="P6">二、應備文件</text:p>
      <text:p text:style-name="P7">1.重測換狀通知書。</text:p>
      <text:p text:style-name="P8">2.戶籍謄本或國民身分證影本或戶口名簿影本。（所有權人如為公司法人，檢附公司變更登記事項表影本或抄錄本影本）</text:p>
      <text:p text:style-name="P9">3.重測前土地或建物權利書狀。</text:p>
      <text:p text:style-name="P10"><text:span text:style-name="T11">5</text:span><text:span text:style-name="T12">.</text:span><text:span text:style-name="T13">填寫</text:span><text:span text:style-name="T14">通信</text:span><text:span text:style-name="T15">申請單</text:span><text:a office:title="附件1:重測換狀郵寄到家服務申請單(下載)" xlink:href="http://www.hl-land.gov.tw/ezfiles/19/1019/img/80/617768335.doc" office:target-frame-name="_top" xlink:show="replace"><text:span text:style-name="T16">(附件1)</text:span></text:a><text:span text:style-name="T17">及備妥雙掛號回郵</text:span><text:span text:style-name="T18">信封及</text:span><text:span text:style-name="T19">郵資。</text:span></text:p>
      <text:p text:style-name="P20">6.信封正面左上角註明「通信申請重測換狀」字樣。</text:p>
      <text:p text:style-name="P21"/>
      <text:p text:style-name="P22"/>
      <text:p text:style-name="P23"/>
      <text:p text:style-name="P24"/>
      <text:soft-page-break/>
      <text:p text:style-name="P25"><text:span text:style-name="T26">附件一</text:span></text:p>
      <text:p text:style-name="P27"/>
      <text:p text:style-name="P28">彰化縣通信申請重測換發權利書狀申請單</text:p>
      <text:p text:style-name="P29">　　貴所辦理之地籍圖重測案件，通知本人前來領狀，本人因未克前來領件，擬將下列文件以郵寄方式辦理：<text:s/></text:p>
      <text:p text:style-name="P30">寄送文件：<text:s/></text:p>
      <text:p text:style-name="P31">□ 重測換狀通知單。</text:p>
      <text:p text:style-name="P32">□戶籍謄本或國民身分證影本或戶口名簿影本。<text:s/>(所有權人如為公司法人，另檢附公司變更登記事項表影本或抄錄本影本）。</text:p>
      <text:p text:style-name="P33">□<text:s/>土地所有權狀 <text:s/><text:s/><text:s text:c="2"/>張。<text:s/></text:p>
      <text:p text:style-name="P34">□ 建物所有權狀<text:s/><text:s/><text:s text:c="3"/>張。<text:s/></text:p>
      <text:p text:style-name="P35"/>
      <text:p text:style-name="P36"><text:span text:style-name="T37">郵寄住址：</text:span><text:span text:style-name="T38"><text:s text:c="3"/></text:span><text:span text:style-name="T39"><text:s text:c="3"/></text:span><text:span text:style-name="T40">縣</text:span><text:span text:style-name="T41">(市) <text:s/></text:span><text:span text:style-name="T42">　</text:span><text:span text:style-name="T43"><text:s text:c="4"/>鄉(鎮、市、區)</text:span><text:span text:style-name="T44"><text:s/></text:span><text:span text:style-name="T45">　</text:span><text:span text:style-name="T46"><text:s text:c="2"/></text:span><text:span text:style-name="T47"><text:s/>里</text:span><text:span text:style-name="T48">(村)</text:span><text:span text:style-name="T49"><text:s text:c="4"/>鄰</text:span><text:span text:style-name="T50"><text:s text:c="2"/></text:span></text:p>
      <text:p text:style-name="P51"/>
      <text:p text:style-name="P52">　　　　　　　　　　　　　　　　<text:s/>路　　　段 <text:s text:c="4"/>巷 <text:s text:c="5"/>弄 <text:s text:c="4"/>號<text:s/></text:p>
      <text:p text:style-name="P53"/>
      <text:p text:style-name="P54"><text:s text:c="5"/>此 致<text:s/></text:p>
      <text:p text:style-name="P55">　　　　</text:p>
      <text:p text:style-name="P56"><text:span text:style-name="T57">彰化</text:span><text:span text:style-name="T58">縣</text:span><text:span text:style-name="T59"><text:s text:c="3"/></text:span><text:span text:style-name="T60">　　　</text:span><text:span text:style-name="T61"><text:s text:c="2"/></text:span><text:span text:style-name="T62">地政事務所<text:s/></text:span></text:p>
      <text:p text:style-name="P63"/>
      <text:p text:style-name="P64">申請人：</text:p>
      <text:p text:style-name="P65">身分證字號：</text:p>
      <text:p text:style-name="P66">聯絡電話：</text:p>
      <text:p text:style-name="P67"/>
      <text:p text:style-name="P68"><text:s/></text:p>
      <text:p text:style-name="P69"><text:span text:style-name="T70">中 <text:s text:c="3"/>華 <text:s text:c="3"/>民 <text:s text:c="3"/>國 <text:s text:c="3"/></text:span><text:span text:style-name="T71">　</text:span><text:span text:style-name="T72"><text:s text:c="5"/>年 <text:s text:c="8"/>月 <text:s text:c="10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0000" style:text-underline-type="none"/>
    </style:style>
    <style:style style:name="p1" style:display-name="p1" style:family="paragraph" style:parent-style-name="內文">
      <style:paragraph-properties fo:widows="2" fo:orphans="2" fo:margin-top="0.1041in" fo:margin-bottom="0.1041in" fo:line-height="150%" fo:margin-left="0.1666in" fo:text-indent="-0.1666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p2" style:display-name="p2" style:family="paragraph" style:parent-style-name="內文">
      <style:paragraph-properties fo:widows="2" fo:orphans="2" fo:margin-top="0.1041in" fo:margin-bottom="0.1041in" fo:line-height="150%" fo:margin-left="0.3333in" fo:text-indent="-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pp" style:display-name="pp" style:family="paragraph" style:parent-style-name="內文">
      <style:paragraph-properties fo:widows="2" fo:orphans="2" fo:margin-top="0.1041in" fo:margin-bottom="0.1041in" fo:line-height="150%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orange1" style:display-name="orange1" style:family="text" style:parent-style-name="預設段落字型">
      <style:text-properties fo:color="#FF66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二林地政</meta:initial-creator>
    <dc:creator>e117</dc:creator>
    <meta:creation-date>2019-05-31T05:53:00Z</meta:creation-date>
    <dc:date>2019-05-31T05:53:00Z</dc:date>
    <meta:print-date>2016-02-02T01:2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8" meta:character-count="858" meta:row-count="6" meta:non-whitespace-character-count="731"/>
  </office:meta>
</office:document-meta>
</file>