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9cm"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4.036cm"/>
    </style:style>
    <style:style style:name="表格2.C" style:family="table-column">
      <style:table-column-properties style:column-width="1.93cm"/>
    </style:style>
    <style:style style:name="表格2.D" style:family="table-column">
      <style:table-column-properties style:column-width="3.9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14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9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5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 style:list-style-name="WW8Num3"/>
    <style:style style:name="P13" style:family="paragraph" style:parent-style-name="Standard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14" style:family="paragraph" style:parent-style-name="Standard">
      <style:text-properties fo:color="#000000" style:font-name="標楷體" fo:language="zh" fo:country="TW" fo:font-weight="bold" style:letter-kerning="true" style:font-name-asian="標楷體" style:language-asian="zh" style:country-asian="TW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0.776cm" fo:text-indent="0.494cm" style:auto-text-indent="false"/>
    </style:style>
    <style:style style:name="P17" style:family="paragraph" style:parent-style-name="Standard">
      <style:paragraph-properties fo:margin-left="0cm" fo:margin-right="0cm" fo:line-height="0.776cm" fo:text-indent="2.963cm" style:auto-text-indent="false"/>
    </style:style>
    <style:style style:name="P18" style:family="paragraph" style:parent-style-name="Standard">
      <style:paragraph-properties fo:margin-left="0cm" fo:margin-right="0cm" fo:line-height="0.776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2.716cm" style:auto-text-indent="false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gr1" style:family="graphic">
      <style:graphic-properties draw:stroke="dash" draw:stroke-dash="Dashed_20__28_var_29__20_4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彰化縣北斗地政事務所假日預約收件服務申請表</text:span></text:p>
      <text:p text:style-name="P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人（姓名）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2"><text:span text:style-name="T2">預約收件時間</text:span></text:p>
          </table:table-cell>
          <table:table-cell table:style-name="表格1.D1" office:value-type="string">
            <text:p text:style-name="P1"><text:span text:style-name="T2"><text:s text:c="4"/>年 <text:s text:c="3"/>月 <text:s text:c="3"/>日</text:span></text:p>
            <text:p text:style-name="P1"><text:span text:style-name="T2">星期六上午 <text:s text:c="3"/>時 <text:s text:c="3"/>分</text:span></text:p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2"><text:span text:style-name="T2">手機號碼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電子信箱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項目</text:p>
            <text:p text:style-name="P5">及事由</text:p>
          </table:table-cell>
          <table:table-cell table:style-name="表格1.D1" table:number-columns-spanned="3" office:value-type="string">
            <text:p text:style-name="P4">□登記</text:p>
            <text:p text:style-name="P16"><text:span text:style-name="T2">申請事由：□買賣　□贈與　□繼承　□共有物分割　</text:span></text:p>
            <text:p text:style-name="P17"><text:span text:style-name="T2">□其他</text:span><text:span text:style-name="T3">＿＿＿＿＿＿＿＿＿＿＿</text:span></text:p>
            <text:p text:style-name="P18"/>
            <text:p text:style-name="P4">□測量</text:p>
            <text:p text:style-name="P1"><text:span text:style-name="T2">　申請事由：□合併　□分割　□鑑界　□建物第一次測量</text:span></text:p>
            <text:p text:style-name="P19"><text:span text:style-name="T2"><text:s/>□其他</text:span><text:span text:style-name="T3">＿＿＿＿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土地或建物</text:span></text:p>
            <text:p text:style-name="P5">標示</text:p>
          </table:table-cell>
          <table:table-cell table:style-name="表格1.D1" table:number-columns-spanned="3" office:value-type="string">
            <text:p text:style-name="P1"><text:span text:style-name="T2">土地：（請至少填寫1筆資料）</text:span></text:p>
            <text:p text:style-name="P1"><text:span text:style-name="T2">　 <text:s text:c="3"/>鄉(鎮)　　　　段　　　　小段　　　 　地號等　　筆</text:span></text:p>
            <text:p text:style-name="P4"/>
            <text:p text:style-name="P4">建物：</text:p>
            <text:p text:style-name="P1"><text:span text:style-name="T2">　　　鄉(鎮)　　　　段　　　　小段　　　 　建號等　　筆</text:span></text:p>
          </table:table-cell>
          <table:covered-table-cell/>
          <table:covered-table-cell/>
        </table:table-row>
      </table:table>
      <text:list xml:id="list3889945468800807709" text:style-name="WW8Num3">
        <text:list-item>
          <text:p text:style-name="P12"><text:span text:style-name="T6">民眾於預約後，若未收到本所回覆，請於預定辦理收件日期前一上班日與本所聯繫。</text:span></text:p>
        </text:list-item>
      </text:list>
      <text:p text:style-name="P13"/>
      <text:p text:style-name="P14"><draw:line text:anchor-type="char" draw:z-index="0" draw:style-name="gr1" draw:text-style-name="P21" svg:x1="-1.9cm" svg:y1="0.37cm" svg:x2="18.738cm" svg:y2="0.37cm"><text:p/></draw:line></text:p>
      <text:p text:style-name="P7"/>
      <text:p text:style-name="P7">※以下由本所人員填寫，申請人請勿填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預約</text:p>
            <text:p text:style-name="P9">方式</text:p>
          </table:table-cell>
          <table:table-cell table:style-name="表格2.B1" table:number-columns-spanned="5" office:value-type="string">
            <text:p text:style-name="Standard"><text:span text:style-name="T4">□</text:span><text:span text:style-name="T7">臨櫃</text:span><text:span text:style-name="T4"> <text:s text:c="3"/>□</text:span><text:span text:style-name="T7">電話</text:span><text:span text:style-name="T4"> <text:s text:c="3"/>□</text:span><text:span text:style-name="T7">傳真</text:span><text:span text:style-name="T4"> <text:s text:c="3"/>□</text:span><text:span text:style-name="T7">網路 <text:s text:c="3"/></text:span><text:span text:style-name="T4">□</text:span><text:span text:style-name="T7">郵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預約</text:p>
            <text:p text:style-name="P9">結果</text:p>
          </table:table-cell>
          <table:table-cell table:style-name="表格2.B2" table:number-columns-spanned="5" office:value-type="string">
            <text:p text:style-name="P1"><text:span text:style-name="T4">□預約成功（預定日期： <text:s text:c="3"/>年 <text:s text:c="3"/>月 <text:s text:c="3"/>日上午 <text:s text:c="3"/>時 <text:s text:c="3"/>分）</text:span></text:p>
            <text:p text:style-name="P8"/>
            <text:p text:style-name="Standard"><text:span text:style-name="T4">□未預約成功，原因：</text:span><text:span text:style-name="T5"> <text:s text:c="52"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受理回覆情形</text:p>
          </table:table-cell>
          <table:table-cell table:style-name="表格2.B1" table:number-columns-spanned="5" office:value-type="string">
            <text:p text:style-name="P15"><text:span text:style-name="T4">民國 <text:s text:c="4"/>年 <text:s text:c="4"/>月 <text:s text:c="4"/>日 <text:s text:c="4"/>時 <text:s text:c="4"/>分，以□電話　□傳真　□網路 <text:s/>□郵寄通知申請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承辦人</text:p>
          </table:table-cell>
          <table:table-cell table:style-name="表格2.B4" office:value-type="string">
            <text:p text:style-name="P10"/>
          </table:table-cell>
          <table:table-cell table:style-name="表格2.A1" office:value-type="string">
            <text:p text:style-name="P9">承辦課</text:p>
            <text:p text:style-name="P9">課長</text:p>
          </table:table-cell>
          <table:table-cell table:style-name="表格2.B4" office:value-type="string">
            <text:p text:style-name="P10"/>
          </table:table-cell>
          <table:table-cell table:style-name="表格2.A1" office:value-type="string">
            <text:p text:style-name="P9">主任</text:p>
            <text:p text:style-name="P9">核示</text:p>
          </table:table-cell>
          <table:table-cell table:style-name="表格2.B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58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假日預約服務申請表</dc:title>
    <meta:initial-creator>od120</meta:initial-creator>
    <meta:creation-date>2010-08-10T16:33:00</meta:creation-date>
    <dc:creator>DSC106</dc:creator>
    <dc:date>2010-09-14T14:35:00</dc:date>
    <meta:editing-cycles>21</meta:editing-cycles>
    <meta:editing-duration>PT36M</meta:editing-duration>
    <meta:document-statistic meta:table-count="2" meta:image-count="0" meta:object-count="0" meta:page-count="1" meta:paragraph-count="40" meta:word-count="351" meta:character-count="545" meta:non-whitespace-character-count="351"/>
    <meta:generator>LibreOffice/5.1.3.2$Windows_x86 LibreOffice_project/644e4637d1d8544fd9f56425bd6cec110e49301b</meta:generator>
  </office:meta>
</office:document-meta>
</file>