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table:align="left" style:writing-mode="lr-tb"/>
    </style:style>
    <style:style style:name="表格1.A" style:family="table-column">
      <style:table-column-properties style:column-width="2.54cm"/>
    </style:style>
    <style:style style:name="表格1.B" style:family="table-column">
      <style:table-column-properties style:column-width="4.128cm"/>
    </style:style>
    <style:style style:name="表格1.C" style:family="table-column">
      <style:table-column-properties style:column-width="2.858cm"/>
    </style:style>
    <style:style style:name="表格1.D" style:family="table-column">
      <style:table-column-properties style:column-width="5.733cm"/>
    </style:style>
    <style:style style:name="表格1.1" style:family="table-row">
      <style:table-row-properties style:min-row-height="0.95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561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244cm" style:keep-together="true" fo:keep-together="auto"/>
    </style:style>
    <style:style style:name="表格1.4" style:family="table-row">
      <style:table-row-properties style:min-row-height="1.27cm" style:keep-together="true" fo:keep-together="auto"/>
    </style:style>
    <style:style style:name="表格1.5" style:family="table-row">
      <style:table-row-properties style:min-row-height="6.641cm" style:keep-together="true" fo:keep-together="auto"/>
    </style:style>
    <style:style style:name="表格1.6" style:family="table-row">
      <style:table-row-properties style:min-row-height="6.932cm" style:keep-together="true" fo:keep-together="auto"/>
    </style:style>
    <style:style style:name="P1" style:family="paragraph" style:parent-style-name="Standard">
      <style:paragraph-properties fo:line-height="1.058cm" style:snap-to-layout-grid="false"/>
    </style:style>
    <style:style style:name="P2" style:family="paragraph" style:parent-style-name="Standard">
      <style:paragraph-properties fo:line-height="1.058cm" fo:text-align="end" style:justify-single-word="false" style:snap-to-layout-grid="false"/>
    </style:style>
    <style:style style:name="P3" style:family="paragraph" style:parent-style-name="Standard">
      <style:paragraph-properties fo:line-height="0.776cm" style:snap-to-layout-grid="false"/>
    </style:style>
    <style:style style:name="P4" style:family="paragraph" style:parent-style-name="Standard">
      <style:paragraph-properties fo:line-height="0.776cm" fo:text-align="justify" style:justify-single-word="false" style:snap-to-layout-grid="false"/>
    </style:style>
    <style:style style:name="P5" style:family="paragraph" style:parent-style-name="Standard" style:list-style-name="WW8Num20">
      <style:paragraph-properties fo:line-height="0.776cm" fo:text-align="justify" style:justify-single-word="false" style:snap-to-layout-grid="false"/>
    </style:style>
    <style:style style:name="P6" style:family="paragraph" style:parent-style-name="Standard" style:list-style-name="WW8Num27">
      <style:paragraph-properties fo:line-height="0.776cm" style:snap-to-layout-grid="false"/>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5">
      <style:text-properties style:font-name="標楷體" fo:font-size="14pt" style:font-name-asian="標楷體" style:font-size-asian="14pt" style:font-name-complex="標楷體" style:font-size-complex="14pt"/>
    </style:style>
    <style:style style:name="P10" style:family="paragraph" style:parent-style-name="Standard" style:list-style-name="WW8Num4">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list-style-name="WW8Num26">
      <style:text-properties style:font-name="標楷體" fo:font-size="18pt" style:font-name-asian="標楷體" style:font-size-asian="18pt" style:font-name-complex="標楷體" style:font-size-complex="18pt"/>
    </style:style>
    <style:style style:name="P16" style:family="paragraph" style:parent-style-name="Standard">
      <style:paragraph-properties fo:text-align="center" style:justify-single-word="false"/>
    </style:style>
    <style:style style:name="P17" style:family="paragraph" style:parent-style-name="Standard" style:list-style-name="WW8Num15"/>
    <style:style style:name="P18" style:family="paragraph" style:parent-style-name="Standard">
      <style:paragraph-properties fo:line-height="1.058cm" style:snap-to-layout-grid="false"/>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margin-left="2.469cm" fo:margin-right="0cm" fo:line-height="0.776cm" fo:text-align="justify" style:justify-single-word="false" fo:text-indent="-2.469cm" style:auto-text-indent="false" style:snap-to-layout-grid="false"/>
    </style:style>
    <style:style style:name="P20" style:family="paragraph" style:parent-style-name="Standard" style:list-style-name="WW8Num20">
      <style:paragraph-properties fo:margin-left="2.223cm" fo:margin-right="0cm" fo:line-height="0.776cm" fo:text-align="justify" style:justify-single-word="false" fo:text-indent="-1.27cm" style:auto-text-indent="false" style:snap-to-layout-grid="false">
        <style:tab-stops>
          <style:tab-stop style:position="2.223cm"/>
        </style:tab-stops>
      </style:paragraph-properties>
    </style:style>
    <style:style style:name="P21" style:family="paragraph" style:parent-style-name="Standard" style:list-style-name="WW8Num20">
      <style:paragraph-properties fo:margin-left="2.223cm" fo:margin-right="0cm" fo:line-height="0.77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05cm" fo:margin-right="0cm" fo:line-height="0.776cm" fo:text-align="justify" style:justify-single-word="false" fo:text-indent="0cm" style:auto-text-indent="false" style:snap-to-layout-grid="false"/>
    </style:style>
    <style:style style:name="P23" style:family="paragraph" style:parent-style-name="Standard" style:list-style-name="WW8Num22">
      <style:paragraph-properties fo:margin-left="1.905cm" fo:margin-right="0cm" fo:line-height="0.776cm" fo:text-align="justify" style:justify-single-word="false" fo:text-indent="-1.693cm" style:auto-text-indent="false" style:snap-to-layout-grid="false">
        <style:tab-stops/>
      </style:paragraph-properties>
    </style:style>
    <style:style style:name="P24" style:family="paragraph" style:parent-style-name="Standard" style:list-style-name="WW8Num22">
      <style:paragraph-properties fo:margin-left="1.905cm" fo:margin-right="0cm" fo:line-height="0.776cm" fo:text-align="justify" style:justify-single-word="false" fo:text-indent="-1.693cm" style:auto-text-indent="false" style:snap-to-layout-grid="false">
        <style:tab-stops/>
      </style:paragraph-properties>
      <style:text-properties fo:color="#000000" style:font-name="標楷體" fo:font-size="14pt" style:letter-kerning="true" style:font-name-asian="標楷體" style:font-size-asian="14pt" style:font-name-complex="新細明體" style:font-size-complex="14pt" style:font-weight-complex="bold"/>
    </style:style>
    <style:style style:name="P25" style:family="paragraph" style:parent-style-name="Standard" style:list-style-name="WW8Num22">
      <style:paragraph-properties fo:margin-left="1.905cm" fo:margin-right="0cm" fo:line-height="0.776cm" fo:text-align="justify" style:justify-single-word="false" fo:text-indent="-1.693cm" style:auto-text-indent="false" style:snap-to-layout-grid="false">
        <style:tab-stops/>
      </style:paragraph-properties>
      <style:text-properties fo:color="#000000"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margin-left="0.212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1.058cm"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master-page-name="Standard">
      <style:paragraph-properties fo:line-height="1.058cm" fo:text-align="center" style:justify-single-word="false" style:page-number="auto" style:snap-to-layout-grid="false"/>
    </style:style>
    <style:style style:name="P29" style:family="paragraph">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26cm" style:letter-kerning="true" style:font-name-asian="標楷體" style:font-size-asian="14pt" style:font-name-complex="Helvetica" style:font-size-complex="14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fo:color="#000000" style:font-name="標楷體" fo:font-size="14pt" style:letter-kerning="true" style:font-name-asian="標楷體" style:font-size-asian="14pt" style:font-name-complex="新細明體" style:font-size-complex="14pt"/>
    </style:style>
    <style:style style:name="T8" style:family="text">
      <style:text-properties fo:color="#000000" style:font-name="標楷體" fo:font-size="14pt" style:letter-kerning="true" style:font-name-asian="標楷體" style:font-size-asian="14pt" style:font-name-complex="新細明體" style:font-size-complex="14pt" style:font-weight-complex="bold"/>
    </style:style>
    <style:style style:name="gr1" style:family="graphic">
      <style:graphic-properties draw:stroke="solid" svg:stroke-width="0.08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彰化縣二林地政事務所遠端視訊收件服務實施計畫</text:span></text:p>
      <text:p text:style-name="P2"><text:span text:style-name="T3">中華民國103年4月21日訂定</text:span></text:p>
      <text:p text:style-name="P4"><text:span text:style-name="T4">一、依據：本所提升政府服務品質執行計畫。</text:span></text:p>
      <text:p text:style-name="P19"><text:span text:style-name="T4">二、目的：落實網路代替馬路，提供便利性服務，符合親民便民、以客為尊之原則。</text:span></text:p>
      <text:p text:style-name="P4"><text:span text:style-name="T4">三、服務項目：</text:span></text:p>
      <text:list xml:id="list4536670495008522304" text:style-name="WW8Num27">
        <text:list-item>
          <text:p text:style-name="P6"><text:span text:style-name="T4">書狀換給登記。</text:span></text:p>
        </text:list-item>
        <text:list-item>
          <text:p text:style-name="P6"><text:span text:style-name="T4">鑑界及指界之收件。</text:span></text:p>
        </text:list-item>
        <text:list-item>
          <text:p text:style-name="P6"><text:span text:style-name="T4">更名登記。</text:span></text:p>
        </text:list-item>
        <text:list-item>
          <text:p text:style-name="P6"><text:span text:style-name="T4">住址變更登記。</text:span></text:p>
        </text:list-item>
        <text:list-item>
          <text:p text:style-name="P6"><text:span text:style-name="T4">其他登記（透過跨機關平台可查證之案件） </text:span></text:p>
        </text:list-item>
      </text:list>
      <text:p text:style-name="P4"><text:span text:style-name="T4">四、服務對象與資格限制：轄區內所有權人或地政士皆可使用申請人</text:span></text:p>
      <text:p text:style-name="P4"><text:span text:style-name="T4">五、申請作業方式：</text:span></text:p>
      <text:list xml:id="list6788999735537172038" text:style-name="WW8Num20">
        <text:list-item>
          <text:p text:style-name="P5"><text:span text:style-name="T4">申請人備妥身份證明文件及權利證明文件。</text:span></text:p>
        </text:list-item>
        <text:list-item>
          <text:p text:style-name="P5"><text:span text:style-name="T4">申請地點：各鄉鎮公所、戶政事務所、地方稅務局、地政士營業處或申請人自備skype視訊系統皆可使用，並以本所轄區內（二林鎮、芳苑鄉、大城鄉、竹塘鄉）不動產為限。</text:span></text:p>
        </text:list-item>
        <text:list-item>
          <text:p text:style-name="P5"><text:span text:style-name="T4">申請人連結本所視訊收件人員後，需將證明文件置於攝影鏡頭前供本所認證身份，並意識明確意思表示申請項目。</text:span></text:p>
        </text:list-item>
        <text:list-item>
          <text:p text:style-name="P5"><text:span text:style-name="T4">本所收件人經確認後即繕打申請書並收件，無需申請人簽名蓋章。</text:span></text:p>
        </text:list-item>
        <text:list-item>
          <text:p text:style-name="P5"><text:span text:style-name="T4">申請案件如需繳費，收件人員會告知金額、繳費方式及繳費期限並電話簡訊通知。</text:span></text:p>
        </text:list-item>
        <text:list-item>
          <text:p text:style-name="P5"><text:span text:style-name="T4">申請人需於繳費期前完成繳費作業，逾期未繳者案件撤銷。</text:span></text:p>
        </text:list-item>
        <text:list-item>
          <text:p text:style-name="P5"><text:span text:style-name="T4">申辦登記</text:span><text:span text:style-name="T5">案件</text:span><text:span text:style-name="T4">如為換發權利書狀者，應將原權利書狀繳交本所（郵寄或送達），並檢附郵資，新繕發之權利書狀於登記完畢後連同規費收據一併寄發申請人。</text:span></text:p>
        </text:list-item>
        <text:list-item>
          <text:p text:style-name="P5"><text:span text:style-name="T4">申辦案件如為鑑界案件，請一併繳納界樁費用，該界樁由本所服務人員</text:span><text:span text:style-name="T5">到</text:span><text:span text:style-name="T4">場鑑界服務時代運送達，同時連同規費收據一併轉交申請人。</text:span></text:p>
        </text:list-item>
        <text:list-item>
          <text:p text:style-name="P5"><text:span text:style-name="T4">繳費方式除臨櫃繳納外亦可以郵局匯票、郵局現金袋或匯款：彰化縣二林鎮農會(本會)銀行代碼：614，戶名：彰化縣二林地政事務所，帳號：00087160094187(使用轉帳，請選擇「繳費」)等方式繳款。</text:span></text:p>
        </text:list-item>
      </text:list>
      <text:p text:style-name="P8"/>
      <text:p text:style-name="P4"><text:soft-page-break/><text:span text:style-name="T4">六、內部作業規範：</text:span></text:p>
      <text:list xml:id="list39742144" text:continue-numbering="true" text:style-name="WW8Num20">
        <text:list-item>
          <text:list>
            <text:list-item>
              <text:list>
                <text:list-item>
                  <text:p text:style-name="P20"><text:span text:style-name="T4">本所於服務台設置視訊收件服務，由服務台人員驗證申請人之身分及申請事項。</text:span></text:p>
                </text:list-item>
                <text:list-item>
                  <text:p text:style-name="P20"><text:span text:style-name="T4">視訊收件櫃臺受理收件時應將申請人所提出之證明文件透過電腦攝影存證，並以收件號為檔名存放於專用資料夾，以備查證，該資料於申請書銷毀時一併刪除。</text:span></text:p>
                </text:list-item>
                <text:list-item>
                  <text:p text:style-name="P20"><text:span text:style-name="T4">視訊收件類型皆為簡易案件，並未涉及權利內容變更，且其所申請之項目皆可透過本所資料庫或戶役政平台查證，資料取得驗證無虞。</text:span></text:p>
                </text:list-item>
                <text:list-item>
                  <text:p text:style-name="P21">視訊收件之申請書與臨櫃收件申請書一致，並依申請書檔案規定歸檔保存。</text:p>
                </text:list-item>
              </text:list>
            </text:list-item>
          </text:list>
        </text:list-item>
      </text:list>
      <text:p text:style-name="P4"><text:span text:style-name="T4">七、受理時間：</text:span></text:p>
      <text:p text:style-name="P22"><text:span text:style-name="T4">每週一至週五上午8時至下午5時30分(不含國定假日)。</text:span></text:p>
      <text:p text:style-name="P4"><text:span text:style-name="T4">八、預期效益：</text:span></text:p>
      <text:list xml:id="list7751366133540293890" text:style-name="WW8Num22">
        <text:list-item>
          <text:p text:style-name="P23"><text:span text:style-name="T7">視訊科技運用，網路替代馬路</text:span><text:span text:style-name="T8">。</text:span></text:p>
        </text:list-item>
        <text:list-item>
          <text:p text:style-name="P24">減少所繳證明文件用紙，落實節能減碳政策。</text:p>
        </text:list-item>
        <text:list-item>
          <text:p text:style-name="P23"><text:span text:style-name="T8">代運界標，展現親民愛民服務理念</text:span><text:span text:style-name="T7">。</text:span></text:p>
        </text:list-item>
        <text:list-item>
          <text:p text:style-name="P25">民眾在家或就近機關申辦，降低人力物力浪費</text:p>
        </text:list-item>
        <text:list-item>
          <text:p text:style-name="P23"><text:span text:style-name="T7">民眾感受溫馨，提昇政府服務形象。</text:span></text:p>
        </text:list-item>
      </text:list>
      <text:p text:style-name="P3"><text:span text:style-name="T4">九、本計畫報縣府核定後實施，其修正時亦同。</text:span></text:p>
      <text:p text:style-name="P26"/>
      <text:p text:style-name="P27"/>
      <text:p text:style-name="P27"/>
      <text:p text:style-name="P27"/>
      <text:p text:style-name="P27"/>
      <text:p text:style-name="P27"/>
      <text:p text:style-name="P27"/>
      <text:p text:style-name="P27"/>
      <text:p text:style-name="P27"/>
      <text:p text:style-name="P27"/>
      <text:p text:style-name="P27"><text:soft-page-break/></text:p>
      <text:p text:style-name="Standard">附件一：遠端視訊諮詢收件紀錄表</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二林地政事務所視訊諮詢收件紀錄表</text:p>
          </table:table-cell>
          <table:covered-table-cell/>
          <table:covered-table-cell/>
          <table:covered-table-cell/>
        </table:table-row>
        <table:table-row table:style-name="表格1.2">
          <table:table-cell table:style-name="表格1.A2" office:value-type="string">
            <text:p text:style-name="P13">申請人</text:p>
          </table:table-cell>
          <table:table-cell table:style-name="表格1.A2" office:value-type="string">
            <text:p text:style-name="P14"/>
          </table:table-cell>
          <table:table-cell table:style-name="表格1.A2" office:value-type="string">
            <text:p text:style-name="P13">聯絡電話</text:p>
          </table:table-cell>
          <table:table-cell table:style-name="表格1.A1" office:value-type="string">
            <text:p text:style-name="P14"/>
          </table:table-cell>
        </table:table-row>
        <table:table-row table:style-name="表格1.3">
          <table:table-cell table:style-name="表格1.A2" office:value-type="string">
            <text:p text:style-name="P13">申請項目</text:p>
          </table:table-cell>
          <table:table-cell table:style-name="表格1.A1" table:number-columns-spanned="3" office:value-type="string">
            <text:p text:style-name="Standard"><text:span text:style-name="T2">□業務諮詢 <text:s text:c="3"/>□案件收件 </text:span></text:p>
          </table:table-cell>
          <table:covered-table-cell/>
          <table:covered-table-cell/>
        </table:table-row>
        <table:table-row table:style-name="表格1.4">
          <table:table-cell table:style-name="表格1.A2" office:value-type="string">
            <text:p text:style-name="P13">申請時間</text:p>
          </table:table-cell>
          <table:table-cell table:style-name="表格1.A1" table:number-columns-spanned="3" office:value-type="string">
            <text:p text:style-name="P13">年 <text:s text:c="3"/>月 <text:s text:c="3"/>日 <text:s text:c="4"/>時 <text:s text:c="3"/>分</text:p>
          </table:table-cell>
          <table:covered-table-cell/>
          <table:covered-table-cell/>
        </table:table-row>
        <table:table-row table:style-name="表格1.5">
          <table:table-cell table:style-name="表格1.A2" office:value-type="string">
            <text:p text:style-name="P16"><text:span text:style-name="T2">申請標地或</text:span></text:p>
            <text:p text:style-name="P13">諮詢事由</text:p>
          </table:table-cell>
          <table:table-cell table:style-name="表格1.A1" table:number-columns-spanned="3" office:value-type="string">
            <text:list xml:id="list6998275875498571184" text:style-name="WW8Num26">
              <text:list-item>
                <text:p text:style-name="P15">視訊收件</text:p>
              </text:list-item>
            </text:list>
            <text:list xml:id="list4689333229394701097" text:style-name="WW8Num15">
              <text:list-item>
                <text:p text:style-name="P17"><text:span text:style-name="T4">申請標的： <text:s text:c="5"/>鄉鎮 <text:s text:c="6"/>段 <text:s text:c="6"/>地號</text:span></text:p>
              </text:list-item>
              <text:list-item>
                <text:p text:style-name="P9">證明文件：□身份證□權利書狀□戶籍證明□其他</text:p>
              </text:list-item>
            </text:list>
            <text:list xml:id="list39715602" text:continue-list="list6998275875498571184" text:style-name="WW8Num26">
              <text:list-item>
                <text:p text:style-name="P15">諮詢案件</text:p>
              </text:list-item>
            </text:list>
            <text:list xml:id="list1188244407111725074" text:style-name="WW8Num4">
              <text:list-item>
                <text:p text:style-name="P10">諮詢標的： <text:s text:c="3"/>鄉鎮 <text:s text:c="6"/>段 <text:s text:c="6"/>地號</text:p>
              </text:list-item>
              <text:list-item>
                <text:p text:style-name="P10">業務性質□登記□地價□地用□測量□其他</text:p>
              </text:list-item>
            </text:list>
          </table:table-cell>
          <table:covered-table-cell/>
          <table:covered-table-cell/>
        </table:table-row>
        <table:table-row table:style-name="表格1.6">
          <table:table-cell table:style-name="表格1.A2" office:value-type="string">
            <text:p text:style-name="P13">收件情形或</text:p>
            <text:p text:style-name="P13">查處情形</text:p>
          </table:table-cell>
          <table:table-cell table:style-name="表格1.A1" table:number-columns-spanned="3" office:value-type="string">
            <text:p text:style-name="Standard"><text:span text:style-name="T6">一、收件處理</text:span></text:p>
            <text:p text:style-name="Standard"><text:span text:style-name="T4">1.收件號： <text:s text:c="7"/>2.鑑界排件日期：</text:span></text:p>
            <text:p text:style-name="Standard"><text:span text:style-name="T4">3.繳費： <text:s text:c="6"/>元4.購買界樁 <text:s text:c="2"/>支</text:span></text:p>
            <text:p text:style-name="Standard"><text:span text:style-name="T4">5是否代運</text:span></text:p>
            <text:p text:style-name="Standard"><text:span text:style-name="T6">二、諮詢處理</text:span></text:p>
            <text:p text:style-name="P7">□口頭答復□查明後函復□轉他機關查復</text:p>
            <text:p text:style-name="P7">說明：</text:p>
          </table:table-cell>
          <table:covered-table-cell/>
          <table:covered-table-cell/>
        </table:table-row>
      </table:table>
      <text:p text:style-name="P12">承辦人： <text:s text:c="10"/>課長： <text:s text:c="10"/>主任：</text:p>
      <text:p text:style-name="P1"><draw:custom-shape text:anchor-type="char" draw:z-index="0" draw:style-name="gr1" draw:text-style-name="P29" svg:width="12.967cm" svg:height="14.177cm" svg:x="2.016cm" svg:y="2.223cm"><text:p/><draw:enhanced-geometry svg:viewBox="0 0 21600 21600" draw:type="rectangle" draw:enhanced-path="M 0 0 L 21600 0 21600 21600 0 21600 0 0 Z N"/></draw:custom-shape><text:span text:style-name="T7">附件二：遠端視訊服務作業流程圖</text:span></text:p>
      <text:p text:style-name="P18"/>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line-height="0.706cm" fo:text-indent="0cm" style:auto-text-indent="false"/>
      <style:text-properties style:font-name="細明體" fo:letter-spacing="0.042cm"/>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新細明體" style:font-name-asian="新細明體" style:font-name-complex="新細明體"/>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style:font-name-asian="標楷體" style:font-size-asian="14pt" style:font-name-complex="標楷體"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style:letter-kerning="true"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text-properties style:font-name="Wingdings 2" style:font-name-complex="Wingdings 2"/>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style:font-name-asian="新細明體" style:font-name-complex="Times New Roman"/>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style51" style:family="text">
      <style:text-properties fo:color="#000000" style:text-line-through-style="none" style:font-name="新細明體" fo:font-size="10pt" fo:font-style="normal" style:text-underline-style="none" fo:font-weight="normal" style:font-name-asian="新細明體" style:font-size-asian="10pt" style:font-style-asian="normal" style:font-weight-asian="normal" style:font-name-complex="新細明體" style:font-size-complex="10pt" style:font-style-complex="normal" style:font-weight-complex="normal"/>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11cm" fo:text-indent="-0.847cm" fo:margin-left="1.31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04cm" fo:text-indent="-0.847cm" fo:margin-left="3.0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51cm" fo:text-indent="-0.847cm" fo:margin-left="3.85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44cm" fo:text-indent="-0.847cm" fo:margin-left="5.5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91cm" fo:text-indent="-0.847cm" fo:margin-left="6.39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84cm"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11cm" fo:text-indent="-0.847cm" fo:margin-left="1.31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04cm" fo:text-indent="-0.847cm" fo:margin-left="3.0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51cm" fo:text-indent="-0.847cm" fo:margin-left="3.85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44cm" fo:text-indent="-0.847cm" fo:margin-left="5.5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91cm" fo:text-indent="-0.847cm" fo:margin-left="6.39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84cm"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561cm" fo:margin-left="4.39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6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4">
        <style:list-level-properties text:list-level-position-and-space-mode="label-alignment">
          <style:list-level-label-alignment text:label-followed-by="listtab" fo:text-indent="-1.561cm" fo:margin-left="1.56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36cm" fo:text-indent="-0.741cm" fo:margin-left="0.836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3z2" style:num-prefix="(1)"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WW8Num2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number text:level="5" text:style-name="WW8Num2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3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3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3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田中地政事務所到府服務申請須知</dc:title>
    <meta:initial-creator>user</meta:initial-creator>
    <meta:creation-date>2014-04-19T15:42:00</meta:creation-date>
    <dc:creator>NG201</dc:creator>
    <dc:date>2014-12-15T14:32:00</dc:date>
    <meta:print-date>2013-08-22T15:09:00</meta:print-date>
    <meta:editing-cycles>16</meta:editing-cycles>
    <meta:editing-duration>PT2H13M</meta:editing-duration>
    <meta:document-statistic meta:table-count="1" meta:image-count="0" meta:object-count="0" meta:page-count="4" meta:paragraph-count="62" meta:word-count="1261" meta:character-count="1423"/>
    <meta:generator>OpenOffice/4.1.6$Win32 OpenOffice.org_project/416m1$Build-9790</meta:generator>
  </office:meta>
</office:document-meta>
</file>