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" style:family="text">
      <style:text-properties fo:font-size="8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8.00pt" fo:font-weight="normal" fo:font-family="標楷體" style:font-family-asian="標楷體" style:font-family-complex="標楷體" fo:background-color="transparent" fo:color="#000000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77" style:family="text">
      <style:text-properties fo:font-size="8.00pt" fo:font-weight="normal" fo:font-family="標楷體" style:font-family-asian="標楷體" style:font-family-complex="標楷體" fo:background-color="transparent" fo:color="#000000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8.00pt" fo:font-weight="normal" fo:font-family="標楷體" style:font-family-asian="標楷體" style:font-family-complex="標楷體" fo:background-color="transparent" fo:color="#000000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20.00pt" fo:font-weight="normal" fo:font-family="標楷體" style:font-family-asian="標楷體" style:font-family-complex="標楷體" fo:background-color="transparent" fo:color="#000000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4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20.00pt" fo:font-weight="normal" fo:font-family="標楷體" style:font-family-asian="標楷體" style:font-family-complex="標楷體" fo:background-color="transparent" fo:color="#000000"/>
    </style:style>
    <style:style style:name="T163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17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7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7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7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7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7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7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77" style:family="text">
      <style:text-properties fo:font-size="8.00pt" fo:font-weight="normal" fo:font-family="標楷體" style:font-family-asian="標楷體" style:font-family-complex="標楷體" fo:background-color="transparent" fo:color="#000000"/>
    </style:style>
    <style:style style:name="T178" style:family="text">
      <style:text-properties fo:font-size="8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7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80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8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82" style:family="text">
      <style:text-properties fo:font-size="8.00pt" fo:font-weight="normal" fo:font-family="標楷體" style:font-family-asian="標楷體" style:font-family-complex="標楷體" fo:background-color="transparent" fo:color="#000000"/>
    </style:style>
    <style:style style:name="T18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8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8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8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9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9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-9.80pt" fo:text-indent="0.00pt">
        <style:tab-stops>
          <style:tab-stop style:position="77.60pt" style:type="center"/>
          <style:tab-stop style:position="3415.10pt"/>
          <style:tab-stop style:position="447372.25pt" style:type="right"/>
          <style:tab-stop style:position="50557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-9.80pt" fo:text-indent="0.00pt">
        <style:tab-stops>
          <style:tab-stop style:position="77.60pt" style:type="center"/>
          <style:tab-stop style:position="3415.10pt"/>
          <style:tab-stop style:position="447372.25pt" style:type="right"/>
          <style:tab-stop style:position="50557.00pt"/>
        </style:tab-stops>
      </style:paragraph-properties>
    </style:style>
    <style:style style:name="P7" style:family="paragraph">
      <style:paragraph-properties fo:line-height="100.00%" fo:text-align="left" fo:margin-left="-9.80pt" fo:text-indent="0.00pt">
        <style:tab-stops>
          <style:tab-stop style:position="77.60pt" style:type="center"/>
          <style:tab-stop style:position="3415.10pt"/>
          <style:tab-stop style:position="447372.25pt" style:type="right"/>
          <style:tab-stop style:position="377481.80pt" style:leader-style="solid" style:leader-type="double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-9.80pt" fo:text-indent="0.00pt">
        <style:tab-stops>
          <style:tab-stop style:position="77.60pt" style:type="center"/>
          <style:tab-stop style:position="3415.10pt"/>
          <style:tab-stop style:position="447372.25pt" style:type="right"/>
          <style:tab-stop style:position="377481.80pt" style:leader-style="solid" style:leader-type="double"/>
        </style:tab-stops>
      </style:paragraph-properties>
    </style:style>
    <style:style style:name="P12" style:family="paragraph">
      <style:paragraph-properties fo:line-height="100.00%" fo:text-align="left" fo:margin-left="-9.80pt" fo:text-indent="0.00pt">
        <style:tab-stops>
          <style:tab-stop style:position="77.60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63.25pt"/>
          <style:tab-stop style:position="3415.10pt"/>
          <style:tab-stop style:position="447372.2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-9.80pt" fo:text-indent="0.00pt">
        <style:tab-stops>
          <style:tab-stop style:position="77.60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63.25pt"/>
          <style:tab-stop style:position="3415.10pt"/>
          <style:tab-stop style:position="447372.25pt" style:type="right"/>
        </style:tab-stops>
      </style:paragraph-properties>
    </style:style>
    <style:style style:name="P17" style:family="paragraph">
      <style:paragraph-properties fo:line-height="100.00%" fo:text-align="left" fo:margin-left="-9.80pt" fo:text-indent="0.00pt">
        <style:tab-stops>
          <style:tab-stop style:position="77.60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63.25pt"/>
          <style:tab-stop style:position="3415.10pt"/>
          <style:tab-stop style:position="447372.25pt" style:type="right"/>
          <style:tab-stop style:position="435248.20pt"/>
          <style:tab-stop style:position="104.60pt"/>
        </style:tab-stops>
      </style:paragraph-properties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-9.80pt" fo:text-indent="0.00pt">
        <style:tab-stops>
          <style:tab-stop style:position="77.60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63.25pt"/>
          <style:tab-stop style:position="3415.10pt"/>
          <style:tab-stop style:position="447372.25pt" style:type="right"/>
          <style:tab-stop style:position="435248.20pt"/>
          <style:tab-stop style:position="104.60pt"/>
        </style:tab-stops>
      </style:paragraph-properties>
    </style:style>
    <style:style style:name="P23" style:family="paragraph">
      <style:paragraph-properties fo:line-height="100.00%" fo:text-align="left" fo:margin-left="-9.80pt" fo:text-indent="0.00pt">
        <style:tab-stops>
          <style:tab-stop style:position="77.60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63.25pt"/>
          <style:tab-stop style:position="3415.10pt"/>
          <style:tab-stop style:position="447372.2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-9.80pt" fo:text-indent="0.00pt">
        <style:tab-stops>
          <style:tab-stop style:position="77.60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63.25pt"/>
          <style:tab-stop style:position="3415.10pt"/>
          <style:tab-stop style:position="447372.25pt" style:type="right"/>
        </style:tab-stops>
      </style:paragraph-properties>
    </style:style>
    <style:style style:name="P28" style:family="paragraph">
      <style:paragraph-properties fo:line-height="100.00%" fo:text-align="left" fo:margin-left="-9.80pt" fo:text-indent="0.00pt">
        <style:tab-stops>
          <style:tab-stop style:position="77.60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63.25pt"/>
          <style:tab-stop style:position="3415.10pt"/>
          <style:tab-stop style:position="447372.25pt" style:type="right"/>
          <style:tab-stop style:position="435248.20pt"/>
          <style:tab-stop style:position="104.60pt"/>
        </style:tab-stops>
      </style:paragraph-properties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15.00%" fo:text-align="left" fo:margin-bottom="1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-9.80pt" fo:text-indent="0.00pt">
        <style:tab-stops>
          <style:tab-stop style:position="77.60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63.25pt"/>
          <style:tab-stop style:position="3415.10pt"/>
          <style:tab-stop style:position="447372.25pt" style:type="right"/>
          <style:tab-stop style:position="435248.20pt"/>
          <style:tab-stop style:position="104.60pt"/>
        </style:tab-stops>
      </style:paragraph-properties>
    </style:style>
    <style:style style:name="P34" style:family="paragraph">
      <style:paragraph-properties fo:line-height="100.00%" fo:text-align="left" fo:margin-left="-9.80pt" fo:text-indent="0.00pt">
        <style:tab-stops>
          <style:tab-stop style:position="77.60pt" style:type="center"/>
          <style:tab-stop style:position="3415.10pt" style:leader-style="dash" style:leader-text="-"/>
          <style:tab-stop style:position="447372.25pt" style:type="right"/>
          <style:tab-stop style:position="377481.80pt" style:leader-style="solid" style:leader-type="double"/>
          <style:tab-stop style:position="282.55pt"/>
          <style:tab-stop style:position="3415.10pt" style:leader-style="dash" style:leader-text="-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-9.80pt" fo:text-indent="0.00pt">
        <style:tab-stops>
          <style:tab-stop style:position="77.60pt" style:type="center"/>
          <style:tab-stop style:position="3415.10pt" style:leader-style="dash" style:leader-text="-"/>
          <style:tab-stop style:position="447372.25pt" style:type="right"/>
          <style:tab-stop style:position="377481.80pt" style:leader-style="solid" style:leader-type="double"/>
          <style:tab-stop style:position="282.55pt"/>
          <style:tab-stop style:position="3415.10pt" style:leader-style="dash" style:leader-text="-"/>
        </style:tab-stops>
      </style:paragraph-properties>
    </style:style>
    <style:style style:name="P40" style:family="paragraph">
      <style:paragraph-properties fo:line-height="100.00%" fo:text-align="left" fo:margin-left="-4.40pt" fo:text-indent="-5.40pt">
        <style:tab-stops>
          <style:tab-stop style:position="72.20pt" style:type="center"/>
          <style:tab-stop style:position="3859.45pt" style:leader-style="dash" style:leader-text="-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-4.40pt" fo:text-indent="-5.40pt">
        <style:tab-stops>
          <style:tab-stop style:position="72.20pt" style:type="center"/>
          <style:tab-stop style:position="3859.45pt" style:leader-style="dash" style:leader-text="-"/>
        </style:tab-stops>
      </style:paragraph-properties>
    </style:style>
    <style:style style:name="P44" style:family="paragraph">
      <style:paragraph-properties fo:line-height="100.00%" fo:text-align="left" fo:margin-left="-9.80pt" fo:text-indent="0.00pt">
        <style:tab-stops>
          <style:tab-stop style:position="515.70pt" style:type="center"/>
          <style:tab-stop style:position="3863.10pt"/>
          <style:tab-stop style:position="447372.25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-9.80pt" fo:text-indent="0.00pt">
        <style:tab-stops>
          <style:tab-stop style:position="515.70pt" style:type="center"/>
          <style:tab-stop style:position="3863.10pt"/>
          <style:tab-stop style:position="447372.25pt" style:type="right"/>
        </style:tab-stops>
      </style:paragraph-properties>
    </style:style>
    <style:style style:name="P48" style:family="paragraph">
      <style:paragraph-properties fo:line-height="100.00%" fo:text-align="left" fo:margin-left="-9.80pt" fo:text-indent="0.00pt">
        <style:tab-stops>
          <style:tab-stop style:position="30.65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268.85pt" style:type="center"/>
          <style:tab-stop style:position="3415.10pt"/>
        </style:tab-stops>
      </style:paragraph-properties>
    </style:style>
    <style:style style:name="P49" style:family="paragraph">
      <style:paragraph-properties fo:line-height="100.00%" fo:text-align="center"/>
    </style:style>
    <text:list-style style:name="L50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-9.80pt" fo:text-indent="0.00pt">
        <style:tab-stops>
          <style:tab-stop style:position="30.65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268.85pt" style:type="center"/>
          <style:tab-stop style:position="3415.10pt"/>
        </style:tab-stops>
      </style:paragraph-properties>
    </style:style>
    <style:style style:name="P55" style:family="paragraph">
      <style:paragraph-properties fo:line-height="100.00%" fo:text-align="left" fo:margin-left="-9.80pt" fo:text-indent="0.00pt">
        <style:tab-stops>
          <style:tab-stop style:position="488.25pt"/>
          <style:tab-stop style:position="3414.65pt"/>
          <style:tab-stop style:position="447371.45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-9.80pt" fo:text-indent="0.00pt">
        <style:tab-stops>
          <style:tab-stop style:position="488.25pt"/>
          <style:tab-stop style:position="3414.65pt"/>
          <style:tab-stop style:position="447371.45pt" style:type="right"/>
        </style:tab-stops>
      </style:paragraph-properties>
    </style:style>
    <style:style style:name="P59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62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65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15.00%" fo:text-align="left" fo:margin-bottom="10.00p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15.00%" fo:text-align="left" fo:margin-bottom="10.00p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15.00%" fo:text-align="left" fo:margin-bottom="10.00p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15.00%" fo:text-align="left" fo:margin-bottom="10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15.00%" fo:text-align="left" fo:margin-bottom="10.00p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86" style:family="paragraph">
      <style:paragraph-properties fo:line-height="100.00%" fo:text-align="left" fo:margin-left="-9.80pt" fo:text-indent="0.00pt">
        <style:tab-stops>
          <style:tab-stop style:position="52.75pt"/>
          <style:tab-stop style:position="3415.10pt"/>
          <style:tab-stop style:position="447372.25pt" style:type="right"/>
          <style:tab-stop style:position="377481.80pt" style:leader-style="solid" style:leader-type="double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-9.80pt" fo:text-indent="0.00pt">
        <style:tab-stops>
          <style:tab-stop style:position="52.75pt"/>
          <style:tab-stop style:position="3415.10pt"/>
          <style:tab-stop style:position="447372.25pt" style:type="right"/>
          <style:tab-stop style:position="377481.80pt" style:leader-style="solid" style:leader-type="double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-9.80pt" fo:text-indent="0.00pt">
        <style:tab-stops>
          <style:tab-stop style:position="77.60pt" style:type="center"/>
          <style:tab-stop style:position="3415.10pt"/>
          <style:tab-stop style:position="447372.25pt" style:type="right"/>
          <style:tab-stop style:position="50557.0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-9.80pt" fo:text-indent="0.00pt">
        <style:tab-stops>
          <style:tab-stop style:position="77.60pt" style:type="center"/>
          <style:tab-stop style:position="3415.10pt"/>
          <style:tab-stop style:position="447372.25pt" style:type="right"/>
          <style:tab-stop style:position="50557.00pt"/>
        </style:tab-stops>
      </style:paragraph-properties>
    </style:style>
    <style:style style:name="P99" style:family="paragraph">
      <style:paragraph-properties fo:line-height="100.00%" fo:text-align="left" fo:margin-left="-9.80pt" fo:text-indent="0.00pt">
        <style:tab-stops>
          <style:tab-stop style:position="77.60pt" style:type="center"/>
          <style:tab-stop style:position="3415.10pt"/>
          <style:tab-stop style:position="447372.25pt" style:type="right"/>
          <style:tab-stop style:position="377481.80pt" style:leader-style="solid" style:leader-type="double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-9.80pt" fo:text-indent="0.00pt">
        <style:tab-stops>
          <style:tab-stop style:position="77.60pt" style:type="center"/>
          <style:tab-stop style:position="3415.10pt"/>
          <style:tab-stop style:position="447372.25pt" style:type="right"/>
          <style:tab-stop style:position="377481.80pt" style:leader-style="solid" style:leader-type="double"/>
        </style:tab-stops>
      </style:paragraph-properties>
    </style:style>
    <style:style style:name="P104" style:family="paragraph">
      <style:paragraph-properties fo:line-height="100.00%" fo:text-align="left" fo:margin-left="-9.80pt" fo:text-indent="0.00pt">
        <style:tab-stops>
          <style:tab-stop style:position="77.60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63.25pt"/>
          <style:tab-stop style:position="3415.10pt"/>
          <style:tab-stop style:position="447372.25pt" style:type="righ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-9.80pt" fo:text-indent="0.00pt">
        <style:tab-stops>
          <style:tab-stop style:position="77.60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63.25pt"/>
          <style:tab-stop style:position="3415.10pt"/>
          <style:tab-stop style:position="447372.25pt" style:type="right"/>
        </style:tab-stops>
      </style:paragraph-properties>
    </style:style>
    <style:style style:name="P109" style:family="paragraph">
      <style:paragraph-properties fo:line-height="100.00%" fo:text-align="left" fo:margin-left="-9.80pt" fo:text-indent="0.00pt">
        <style:tab-stops>
          <style:tab-stop style:position="77.60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63.25pt"/>
          <style:tab-stop style:position="3415.10pt"/>
          <style:tab-stop style:position="447372.25pt" style:type="right"/>
          <style:tab-stop style:position="435248.20pt"/>
          <style:tab-stop style:position="104.60pt"/>
        </style:tab-stops>
      </style:paragraph-properties>
    </style:style>
    <style:style style:name="P110" style:family="paragraph">
      <style:paragraph-properties fo:line-height="115.00%" fo:text-align="left" fo:margin-bottom="10.0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15.00%" fo:text-align="left" fo:margin-bottom="10.00p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-9.80pt" fo:text-indent="0.00pt">
        <style:tab-stops>
          <style:tab-stop style:position="77.60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63.25pt"/>
          <style:tab-stop style:position="3415.10pt"/>
          <style:tab-stop style:position="447372.25pt" style:type="right"/>
          <style:tab-stop style:position="435248.20pt"/>
          <style:tab-stop style:position="104.60pt"/>
        </style:tab-stops>
      </style:paragraph-properties>
    </style:style>
    <style:style style:name="P115" style:family="paragraph">
      <style:paragraph-properties fo:line-height="100.00%" fo:text-align="left" fo:margin-left="-9.80pt" fo:text-indent="0.00pt">
        <style:tab-stops>
          <style:tab-stop style:position="77.60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63.25pt"/>
          <style:tab-stop style:position="3415.10pt"/>
          <style:tab-stop style:position="447372.25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-9.80pt" fo:text-indent="0.00pt">
        <style:tab-stops>
          <style:tab-stop style:position="77.60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63.25pt"/>
          <style:tab-stop style:position="3415.10pt"/>
          <style:tab-stop style:position="447372.25pt" style:type="right"/>
        </style:tab-stops>
      </style:paragraph-properties>
    </style:style>
    <style:style style:name="P120" style:family="paragraph">
      <style:paragraph-properties fo:line-height="100.00%" fo:text-align="left" fo:margin-left="-9.80pt" fo:text-indent="0.00pt">
        <style:tab-stops>
          <style:tab-stop style:position="77.60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63.25pt"/>
          <style:tab-stop style:position="3415.10pt"/>
          <style:tab-stop style:position="447372.25pt" style:type="right"/>
          <style:tab-stop style:position="435248.20pt"/>
          <style:tab-stop style:position="104.60pt"/>
        </style:tab-stops>
      </style:paragraph-properties>
    </style:style>
    <style:style style:name="P121" style:family="paragraph">
      <style:paragraph-properties fo:line-height="115.00%" fo:text-align="left" fo:margin-bottom="10.00pt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15.00%" fo:text-align="left" fo:margin-bottom="10.00pt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-9.80pt" fo:text-indent="0.00pt">
        <style:tab-stops>
          <style:tab-stop style:position="77.60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63.25pt"/>
          <style:tab-stop style:position="3415.10pt"/>
          <style:tab-stop style:position="447372.25pt" style:type="right"/>
          <style:tab-stop style:position="435248.20pt"/>
          <style:tab-stop style:position="104.60pt"/>
        </style:tab-stops>
      </style:paragraph-properties>
    </style:style>
    <style:style style:name="P126" style:family="paragraph">
      <style:paragraph-properties fo:line-height="100.00%" fo:text-align="left" fo:margin-left="-9.80pt" fo:text-indent="0.00pt">
        <style:tab-stops>
          <style:tab-stop style:position="77.60pt" style:type="center"/>
          <style:tab-stop style:position="3415.10pt" style:leader-style="dash" style:leader-text="-"/>
          <style:tab-stop style:position="447372.25pt" style:type="right"/>
          <style:tab-stop style:position="377481.80pt" style:leader-style="solid" style:leader-type="double"/>
          <style:tab-stop style:position="282.55pt"/>
          <style:tab-stop style:position="3415.10pt" style:leader-style="dash" style:leader-text="-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15.00%" fo:text-align="left" fo:margin-bottom="10.00pt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-9.80pt" fo:text-indent="0.00pt">
        <style:tab-stops>
          <style:tab-stop style:position="77.60pt" style:type="center"/>
          <style:tab-stop style:position="3415.10pt" style:leader-style="dash" style:leader-text="-"/>
          <style:tab-stop style:position="447372.25pt" style:type="right"/>
          <style:tab-stop style:position="377481.80pt" style:leader-style="solid" style:leader-type="double"/>
          <style:tab-stop style:position="282.55pt"/>
          <style:tab-stop style:position="3415.10pt" style:leader-style="dash" style:leader-text="-"/>
        </style:tab-stops>
      </style:paragraph-properties>
    </style:style>
    <style:style style:name="P132" style:family="paragraph">
      <style:paragraph-properties fo:line-height="100.00%" fo:text-align="left" fo:margin-left="-4.40pt" fo:text-indent="-5.40pt">
        <style:tab-stops>
          <style:tab-stop style:position="72.20pt" style:type="center"/>
          <style:tab-stop style:position="3859.45pt" style:leader-style="dash" style:leader-text="-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-4.40pt" fo:text-indent="-5.40pt">
        <style:tab-stops>
          <style:tab-stop style:position="72.20pt" style:type="center"/>
          <style:tab-stop style:position="3859.45pt" style:leader-style="dash" style:leader-text="-"/>
        </style:tab-stops>
      </style:paragraph-properties>
    </style:style>
    <style:style style:name="P136" style:family="paragraph">
      <style:paragraph-properties fo:line-height="100.00%" fo:text-align="left" fo:margin-left="-9.80pt" fo:text-indent="0.00pt">
        <style:tab-stops>
          <style:tab-stop style:position="515.70pt" style:type="center"/>
          <style:tab-stop style:position="3863.10pt"/>
          <style:tab-stop style:position="447372.25pt" style:type="righ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 fo:margin-left="-9.80pt" fo:text-indent="0.00pt">
        <style:tab-stops>
          <style:tab-stop style:position="515.70pt" style:type="center"/>
          <style:tab-stop style:position="3863.10pt"/>
          <style:tab-stop style:position="447372.25pt" style:type="right"/>
        </style:tab-stops>
      </style:paragraph-properties>
    </style:style>
    <style:style style:name="P140" style:family="paragraph">
      <style:paragraph-properties fo:line-height="100.00%" fo:text-align="left" fo:margin-left="-9.80pt" fo:text-indent="0.00pt">
        <style:tab-stops>
          <style:tab-stop style:position="30.65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268.85pt" style:type="center"/>
          <style:tab-stop style:position="3415.10pt"/>
        </style:tab-stops>
      </style:paragraph-properties>
    </style:style>
    <style:style style:name="P141" style:family="paragraph">
      <style:paragraph-properties fo:line-height="100.00%" fo:text-align="center"/>
    </style:style>
    <text:list-style style:name="L142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left" fo:margin-left="-9.80pt" fo:text-indent="0.00pt">
        <style:tab-stops>
          <style:tab-stop style:position="30.65pt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268.85pt" style:type="center"/>
          <style:tab-stop style:position="3415.10pt"/>
        </style:tab-stops>
      </style:paragraph-properties>
    </style:style>
    <style:style style:name="P147" style:family="paragraph">
      <style:paragraph-properties fo:line-height="100.00%" fo:text-align="left" fo:margin-left="-9.80pt" fo:text-indent="0.00pt">
        <style:tab-stops>
          <style:tab-stop style:position="488.25pt"/>
          <style:tab-stop style:position="3414.65pt"/>
          <style:tab-stop style:position="447371.45pt" style:type="righ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-9.80pt" fo:text-indent="0.00pt">
        <style:tab-stops>
          <style:tab-stop style:position="488.25pt"/>
          <style:tab-stop style:position="3414.65pt"/>
          <style:tab-stop style:position="447371.45pt" style:type="right"/>
        </style:tab-stops>
      </style:paragraph-properties>
    </style:style>
    <style:style style:name="P151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154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157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15.00%" fo:text-align="left" fo:margin-bottom="10.00pt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15.00%" fo:text-align="left" fo:margin-bottom="10.00pt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15.00%" fo:text-align="left" fo:margin-bottom="10.00pt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15.00%" fo:text-align="left" fo:margin-bottom="10.00pt"/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15.00%" fo:text-align="left" fo:margin-bottom="10.00pt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-9.80pt" fo:text-indent="0.00pt">
        <style:tab-stops>
          <style:tab-stop style:position="101.70pt" style:type="center"/>
          <style:tab-stop style:position="3415.10pt"/>
          <style:tab-stop style:position="447372.25pt" style:type="right"/>
          <style:tab-stop style:position="377481.80pt" style:leader-style="solid" style:leader-type="double"/>
          <style:tab-stop style:position="146.20pt" style:type="center"/>
          <style:tab-stop style:position="3415.10pt"/>
          <style:tab-stop style:position="447372.25pt" style:type="right"/>
        </style:tab-stops>
      </style:paragraph-properties>
    </style:style>
    <style:style style:name="P178" style:family="paragraph">
      <style:paragraph-properties fo:line-height="100.00%" fo:text-align="left" fo:margin-left="-9.80pt" fo:text-indent="0.00pt">
        <style:tab-stops>
          <style:tab-stop style:position="52.75pt"/>
          <style:tab-stop style:position="3415.10pt"/>
          <style:tab-stop style:position="447372.25pt" style:type="right"/>
          <style:tab-stop style:position="377481.80pt" style:leader-style="solid" style:leader-type="double"/>
        </style:tab-stops>
      </style:paragraph-properties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left" fo:margin-left="-9.80pt" fo:text-indent="0.00pt">
        <style:tab-stops>
          <style:tab-stop style:position="52.75pt"/>
          <style:tab-stop style:position="3415.10pt"/>
          <style:tab-stop style:position="447372.25pt" style:type="right"/>
          <style:tab-stop style:position="377481.80pt" style:leader-style="solid" style:leader-type="double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center"/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0.00pt" fo:text-indent="32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justify"/>
    </style:style>
    <style:style style:name="P197" style:family="paragraph">
      <style:paragraph-properties fo:line-height="100.00%" fo:text-align="justify"/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justify"/>
    </style:style>
    <text:list-style style:name="L200">
      <text:list-level-style-bullet text:level="1" text:bullet-char="•">
        <style:list-level-properties text:space-before="0.00pt" text:min-label-width="28.50pt"/>
        <style:text-properties fo:font-family="Symbol"/>
      </text:list-level-style-bullet>
    </text:list-style>
    <style:style style:name="P200" style:family="paragraph">
      <style:paragraph-properties fo:line-height="100.00%" fo:text-align="justify" fo:margin-left="28.65pt" fo:text-indent="-28.65pt">
        <style:tab-stops>
          <style:tab-stop style:position="-28.65pt"/>
        </style:tab-stops>
      </style:paragraph-properties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justify"/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justify"/>
    </style:style>
    <style:style style:name="P205" style:family="paragraph">
      <style:paragraph-properties fo:line-height="100.00%" fo:text-align="justify">
        <style:tab-stops>
          <style:tab-stop style:position="414.00pt"/>
        </style:tab-stops>
      </style:paragraph-properties>
    </style:style>
    <style:style style:name="P206" style:family="paragraph">
      <style:paragraph-properties fo:line-height="100.00%" fo:text-align="justify"/>
    </style:style>
    <style:style style:name="P207" style:family="paragraph">
      <style:paragraph-properties fo:line-height="100.00%" fo:text-align="justify">
        <style:tab-stops>
          <style:tab-stop style:position="414.00pt"/>
        </style:tab-stops>
      </style:paragraph-properties>
    </style:style>
    <style:style style:name="P208" style:family="paragraph">
      <style:paragraph-properties fo:line-height="100.00%" fo:text-align="left"/>
    </style:style>
    <text:list-style style:name="L209">
      <text:list-level-style-bullet text:level="1" text:bullet-char="•">
        <style:list-level-properties text:space-before="0.00pt" text:min-label-width="14.25pt"/>
        <style:text-properties fo:font-family="Symbol"/>
      </text:list-level-style-bullet>
    </text:list-style>
    <style:style style:name="P209" style:family="paragraph">
      <style:paragraph-properties fo:line-height="100.00%" fo:text-align="justify"/>
    </style:style>
    <style:style style:name="P210" style:family="paragraph">
      <style:paragraph-properties fo:line-height="100.00%" fo:text-align="justify"/>
    </style:style>
    <style:style style:name="TableColumn0100" style:family="table-column">
      <style:table-column-properties style:column-width="0.289583in"/>
    </style:style>
    <style:style style:name="TableColumn0101" style:family="table-column">
      <style:table-column-properties style:column-width="0.306944in"/>
    </style:style>
    <style:style style:name="TableColumn0102" style:family="table-column">
      <style:table-column-properties style:column-width="0.345139in"/>
    </style:style>
    <style:style style:name="TableColumn0103" style:family="table-column">
      <style:table-column-properties style:column-width="0.334722in"/>
    </style:style>
    <style:style style:name="TableColumn0104" style:family="table-column">
      <style:table-column-properties style:column-width="0.407639in"/>
    </style:style>
    <style:style style:name="TableColumn0105" style:family="table-column">
      <style:table-column-properties style:column-width="1.316667in"/>
    </style:style>
    <style:style style:name="TableColumn0106" style:family="table-column">
      <style:table-column-properties style:column-width="0.170139in"/>
    </style:style>
    <style:style style:name="TableColumn0107" style:family="table-column">
      <style:table-column-properties style:column-width="0.716667in"/>
    </style:style>
    <style:style style:name="TableColumn0108" style:family="table-column">
      <style:table-column-properties style:column-width="0.288889in"/>
    </style:style>
    <style:style style:name="TableColumn0109" style:family="table-column">
      <style:table-column-properties style:column-width="0.238889in"/>
    </style:style>
    <style:style style:name="TableColumn0110" style:family="table-column">
      <style:table-column-properties style:column-width="0.314583in"/>
    </style:style>
    <style:style style:name="TableColumn0111" style:family="table-column">
      <style:table-column-properties style:column-width="0.589583in"/>
    </style:style>
    <style:style style:name="TableColumn0112" style:family="table-column">
      <style:table-column-properties style:column-width="0.381250in"/>
    </style:style>
    <style:style style:name="TableColumn0113" style:family="table-column">
      <style:table-column-properties style:column-width="0.944444in"/>
    </style:style>
    <style:style style:name="TableColumn0114" style:family="table-column">
      <style:table-column-properties style:column-width="0.381250in"/>
    </style:style>
    <style:style style:name="TableColumn0115" style:family="table-column">
      <style:table-column-properties style:column-width="0.381250in"/>
    </style:style>
    <style:style style:name="TableColumn0116" style:family="table-column">
      <style:table-column-properties style:column-width="0.381250in"/>
    </style:style>
    <style:style style:name="Table01" style:family="table">
      <style:table-properties style:width="7.788889in" fo:margin-left="0.000000in" style:writing-mode="lr" table:align="left" style:may-break-between-rows="true"/>
    </style:style>
    <style:style style:name="TableRow0100" style:family="table-row">
      <style:table-row-properties style:min-row-height="0.436111in"/>
    </style:style>
    <style:style style:name="TableCell0100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00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 style:min-row-height="0.475000in"/>
    </style:style>
    <style:style style:name="TableCell0101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01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2" style:family="table-row">
      <style:table-row-properties style:min-row-height="0.277083in"/>
    </style:style>
    <style:style style:name="TableCell0102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5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11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0212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2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02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3" style:family="table-row">
      <style:table-row-properties style:min-row-height="0.277083in"/>
    </style:style>
    <style:style style:name="TableCell0103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5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306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8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11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0312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3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03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4" style:family="table-row">
      <style:table-row-properties style:min-row-height="0.277083in"/>
    </style:style>
    <style:style style:name="TableCell0104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5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11" style:family="table-cell">
      <style:table-cell-properties fo:border-top="0.006944in solid #00000a" fo:border-left="0.006944in solid #00000a" fo:border-right="0.000694in solid #000000" fo:border-bottom="0.031250in solid #00000a" fo:vertical-align="center" fo:background-color="#ffffff"/>
    </style:style>
    <style:style style:name="TableCell010412" style:family="table-cell">
      <style:table-cell-properties fo:border-top="0.006944in solid #00000a" fo:border-left="0.006944in solid #00000a" fo:border-right="0.000694in solid #000000" fo:border-bottom="0.031250in solid #00000a" fo:vertical-align="top" fo:background-color="#ffffff"/>
    </style:style>
    <style:style style:name="TableCell0104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04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5" style:family="table-row">
      <style:table-row-properties style:min-row-height="0.277083in"/>
    </style:style>
    <style:style style:name="TableCell0105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5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506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8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5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11" style:family="table-cell">
      <style:table-cell-properties fo:border-top="0.006944in solid #00000a" fo:border-left="0.006944in solid #00000a" fo:border-right="0.000694in solid #000000" fo:border-bottom="0.031250in solid #00000a" fo:vertical-align="center" fo:background-color="#ffffff"/>
    </style:style>
    <style:style style:name="TableCell010512" style:family="table-cell">
      <style:table-cell-properties fo:border-top="0.006944in solid #00000a" fo:border-left="0.006944in solid #00000a" fo:border-right="0.000694in solid #000000" fo:border-bottom="0.031250in solid #00000a" fo:vertical-align="top" fo:background-color="#ffffff"/>
    </style:style>
    <style:style style:name="TableCell0105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05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 style:min-row-height="0.475000in"/>
    </style:style>
    <style:style style:name="TableCell010600" style:family="table-cell">
      <style:table-cell-properties fo:border-top="0.006944in solid #00000a" fo:border-left="0.006944in solid #00000a" fo:border-right="0.000694in solid #000000" fo:border-bottom="0.031250in solid #00000a" fo:vertical-align="center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3" style:family="table-cell">
      <style:table-cell-properties fo:border-top="0.006944in solid #00000a" fo:border-left="0.006944in solid #00000a" fo:border-right="0.000694in solid #000000" fo:border-bottom="0.031250in solid #00000a" fo:vertical-align="top" fo:background-color="#ffffff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11" style:family="table-cell">
      <style:table-cell-properties fo:border-top="0.006944in solid #00000a" fo:border-left="0.006944in solid #00000a" fo:border-right="0.000694in solid #000000" fo:border-bottom="0.031250in solid #00000a" fo:vertical-align="center" fo:background-color="#ffffff"/>
    </style:style>
    <style:style style:name="TableCell010612" style:family="table-cell">
      <style:table-cell-properties fo:border-top="0.006944in solid #00000a" fo:border-left="0.006944in solid #00000a" fo:border-right="0.000694in solid #000000" fo:border-bottom="0.031250in solid #00000a" fo:vertical-align="top" fo:background-color="#ffffff"/>
    </style:style>
    <style:style style:name="TableCell0106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06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7" style:family="table-row">
      <style:table-row-properties style:min-row-height="0.475000in"/>
    </style:style>
    <style:style style:name="TableCell010700" style:family="table-cell">
      <style:table-cell-properties fo:border-top="0.031250in solid #00000a" fo:border-left="0.031250in solid #00000a" fo:border-right="0.000694in solid #000000" fo:border-bottom="0.031250in solid #00000a" fo:padding-left="0.075000in" fo:padding-right="0.075000in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31250in solid #00000a" fo:border-left="0.006944in solid #00000a" fo:border-right="0.031250in solid #00000a" fo:border-bottom="0.031250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0.325000in"/>
    </style:style>
    <style:style style:name="TableCell010800" style:family="table-cell">
      <style:table-cell-properties fo:border-top="0.031250in solid #00000a" fo:border-left="0.006944in solid #00000a" fo:border-right="0.000694in solid #000000" fo:border-bottom="0.006944in solid #00000a" fo:vertical-align="center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08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9" style:family="table-row">
      <style:table-row-properties style:min-row-height="0.817361in"/>
    </style:style>
    <style:style style:name="TableCell01090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8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0909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9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09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0" style:family="table-row">
      <style:table-row-properties style:min-row-height="0.475000in"/>
    </style:style>
    <style:style style:name="TableCell011000" style:family="table-cell">
      <style:table-cell-properties fo:border-top="0.006944in solid #00000a" fo:border-left="0.000694in solid #000000" fo:border-right="0.000694in solid #000000" fo:border-bottom="0.006944in solid #00000a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1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1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1" style:family="table-row">
      <style:table-row-properties style:min-row-height="0.455556in"/>
    </style:style>
    <style:style style:name="TableCell0111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4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7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1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1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13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1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11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2" style:family="table-row">
      <style:table-row-properties style:min-row-height="0.455556in"/>
    </style:style>
    <style:style style:name="TableCell0112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04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07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1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2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1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2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12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3" style:family="table-row">
      <style:table-row-properties style:min-row-height="0.455556in"/>
    </style:style>
    <style:style style:name="TableCell0113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4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7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1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3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1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3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13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4" style:family="table-row">
      <style:table-row-properties style:min-row-height="0.455556in"/>
    </style:style>
    <style:style style:name="TableCell0114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404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407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41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4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4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41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4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4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14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5" style:family="table-row">
      <style:table-row-properties style:min-row-height="0.455556in"/>
    </style:style>
    <style:style style:name="TableCell0115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504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507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5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5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51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5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5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51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5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5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15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6" style:family="table-row">
      <style:table-row-properties style:min-row-height="0.455556in"/>
    </style:style>
    <style:style style:name="TableCell0116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604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6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607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6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6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61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6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6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61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6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6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16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7" style:family="table-row">
      <style:table-row-properties style:min-row-height="0.455556in"/>
    </style:style>
    <style:style style:name="TableCell0117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704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707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7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71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7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7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71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7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7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17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8" style:family="table-row">
      <style:table-row-properties style:min-row-height="0.793056in"/>
    </style:style>
    <style:style style:name="TableCell01180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02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118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200" style:family="table-column">
      <style:table-column-properties style:column-width="0.289583in"/>
    </style:style>
    <style:style style:name="TableColumn0201" style:family="table-column">
      <style:table-column-properties style:column-width="0.306944in"/>
    </style:style>
    <style:style style:name="TableColumn0202" style:family="table-column">
      <style:table-column-properties style:column-width="0.345139in"/>
    </style:style>
    <style:style style:name="TableColumn0203" style:family="table-column">
      <style:table-column-properties style:column-width="0.334722in"/>
    </style:style>
    <style:style style:name="TableColumn0204" style:family="table-column">
      <style:table-column-properties style:column-width="0.407639in"/>
    </style:style>
    <style:style style:name="TableColumn0205" style:family="table-column">
      <style:table-column-properties style:column-width="1.316667in"/>
    </style:style>
    <style:style style:name="TableColumn0206" style:family="table-column">
      <style:table-column-properties style:column-width="0.170139in"/>
    </style:style>
    <style:style style:name="TableColumn0207" style:family="table-column">
      <style:table-column-properties style:column-width="0.716667in"/>
    </style:style>
    <style:style style:name="TableColumn0208" style:family="table-column">
      <style:table-column-properties style:column-width="0.288889in"/>
    </style:style>
    <style:style style:name="TableColumn0209" style:family="table-column">
      <style:table-column-properties style:column-width="0.238889in"/>
    </style:style>
    <style:style style:name="TableColumn0210" style:family="table-column">
      <style:table-column-properties style:column-width="0.314583in"/>
    </style:style>
    <style:style style:name="TableColumn0211" style:family="table-column">
      <style:table-column-properties style:column-width="0.589583in"/>
    </style:style>
    <style:style style:name="TableColumn0212" style:family="table-column">
      <style:table-column-properties style:column-width="0.381250in"/>
    </style:style>
    <style:style style:name="TableColumn0213" style:family="table-column">
      <style:table-column-properties style:column-width="0.944444in"/>
    </style:style>
    <style:style style:name="TableColumn0214" style:family="table-column">
      <style:table-column-properties style:column-width="0.381250in"/>
    </style:style>
    <style:style style:name="TableColumn0215" style:family="table-column">
      <style:table-column-properties style:column-width="0.381250in"/>
    </style:style>
    <style:style style:name="TableColumn0216" style:family="table-column">
      <style:table-column-properties style:column-width="0.381250in"/>
    </style:style>
    <style:style style:name="Table02" style:family="table">
      <style:table-properties style:width="7.788889in" fo:margin-left="0.000000in" style:writing-mode="lr" table:align="left" style:may-break-between-rows="true"/>
    </style:style>
    <style:style style:name="TableRow0200" style:family="table-row">
      <style:table-row-properties style:min-row-height="0.436111in"/>
    </style:style>
    <style:style style:name="TableCell0200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00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1" style:family="table-row">
      <style:table-row-properties style:min-row-height="0.475000in"/>
    </style:style>
    <style:style style:name="TableCell0201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01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2" style:family="table-row">
      <style:table-row-properties style:min-row-height="0.277083in"/>
    </style:style>
    <style:style style:name="TableCell0202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5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2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11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0212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2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02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3" style:family="table-row">
      <style:table-row-properties style:min-row-height="0.277083in"/>
    </style:style>
    <style:style style:name="TableCell0203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5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306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8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3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11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0312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3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03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4" style:family="table-row">
      <style:table-row-properties style:min-row-height="0.277083in"/>
    </style:style>
    <style:style style:name="TableCell0204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0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05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11" style:family="table-cell">
      <style:table-cell-properties fo:border-top="0.006944in solid #00000a" fo:border-left="0.006944in solid #00000a" fo:border-right="0.000694in solid #000000" fo:border-bottom="0.031250in solid #00000a" fo:vertical-align="center" fo:background-color="#ffffff"/>
    </style:style>
    <style:style style:name="TableCell020412" style:family="table-cell">
      <style:table-cell-properties fo:border-top="0.006944in solid #00000a" fo:border-left="0.006944in solid #00000a" fo:border-right="0.000694in solid #000000" fo:border-bottom="0.031250in solid #00000a" fo:vertical-align="top" fo:background-color="#ffffff"/>
    </style:style>
    <style:style style:name="TableCell0204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04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5" style:family="table-row">
      <style:table-row-properties style:min-row-height="0.277083in"/>
    </style:style>
    <style:style style:name="TableCell0205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0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05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506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5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08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5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11" style:family="table-cell">
      <style:table-cell-properties fo:border-top="0.006944in solid #00000a" fo:border-left="0.006944in solid #00000a" fo:border-right="0.000694in solid #000000" fo:border-bottom="0.031250in solid #00000a" fo:vertical-align="center" fo:background-color="#ffffff"/>
    </style:style>
    <style:style style:name="TableCell020512" style:family="table-cell">
      <style:table-cell-properties fo:border-top="0.006944in solid #00000a" fo:border-left="0.006944in solid #00000a" fo:border-right="0.000694in solid #000000" fo:border-bottom="0.031250in solid #00000a" fo:vertical-align="top" fo:background-color="#ffffff"/>
    </style:style>
    <style:style style:name="TableCell0205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05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6" style:family="table-row">
      <style:table-row-properties style:min-row-height="0.475000in"/>
    </style:style>
    <style:style style:name="TableCell020600" style:family="table-cell">
      <style:table-cell-properties fo:border-top="0.006944in solid #00000a" fo:border-left="0.006944in solid #00000a" fo:border-right="0.000694in solid #000000" fo:border-bottom="0.031250in solid #00000a" fo:vertical-align="center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3" style:family="table-cell">
      <style:table-cell-properties fo:border-top="0.006944in solid #00000a" fo:border-left="0.006944in solid #00000a" fo:border-right="0.000694in solid #000000" fo:border-bottom="0.031250in solid #00000a" fo:vertical-align="top" fo:background-color="#ffffff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11" style:family="table-cell">
      <style:table-cell-properties fo:border-top="0.006944in solid #00000a" fo:border-left="0.006944in solid #00000a" fo:border-right="0.000694in solid #000000" fo:border-bottom="0.031250in solid #00000a" fo:vertical-align="center" fo:background-color="#ffffff"/>
    </style:style>
    <style:style style:name="TableCell020612" style:family="table-cell">
      <style:table-cell-properties fo:border-top="0.006944in solid #00000a" fo:border-left="0.006944in solid #00000a" fo:border-right="0.000694in solid #000000" fo:border-bottom="0.031250in solid #00000a" fo:vertical-align="top" fo:background-color="#ffffff"/>
    </style:style>
    <style:style style:name="TableCell0206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06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7" style:family="table-row">
      <style:table-row-properties style:min-row-height="0.475000in"/>
    </style:style>
    <style:style style:name="TableCell020700" style:family="table-cell">
      <style:table-cell-properties fo:border-top="0.031250in solid #00000a" fo:border-left="0.031250in solid #00000a" fo:border-right="0.000694in solid #000000" fo:border-bottom="0.031250in solid #00000a" fo:padding-left="0.075000in" fo:padding-right="0.075000in" fo:vertical-align="center" fo:background-color="#ffffff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3" style:family="table-cell">
      <style:table-cell-properties fo:border-top="0.031250in solid #00000a" fo:border-left="0.006944in solid #00000a" fo:border-right="0.031250in solid #00000a" fo:border-bottom="0.031250in solid #00000a" fo:padding-left="0.075000in" fo:padding-right="0.075000in" fo:vertical-align="top" fo:background-color="#ffffff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8" style:family="table-row">
      <style:table-row-properties style:min-row-height="0.325000in"/>
    </style:style>
    <style:style style:name="TableCell020800" style:family="table-cell">
      <style:table-cell-properties fo:border-top="0.031250in solid #00000a" fo:border-left="0.006944in solid #00000a" fo:border-right="0.000694in solid #000000" fo:border-bottom="0.006944in solid #00000a" fo:vertical-align="center" fo:background-color="#ffffff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08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9" style:family="table-row">
      <style:table-row-properties style:min-row-height="0.817361in"/>
    </style:style>
    <style:style style:name="TableCell02090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901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08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0909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09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09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10" style:family="table-row">
      <style:table-row-properties style:min-row-height="0.475000in"/>
    </style:style>
    <style:style style:name="TableCell021000" style:family="table-cell">
      <style:table-cell-properties fo:border-top="0.006944in solid #00000a" fo:border-left="0.000694in solid #000000" fo:border-right="0.000694in solid #000000" fo:border-bottom="0.006944in solid #00000a" fo:vertical-align="top" fo:background-color="#ffffff"/>
    </style:style>
    <style:style style:name="TableCell021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1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101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11" style:family="table-row">
      <style:table-row-properties style:min-row-height="0.455556in"/>
    </style:style>
    <style:style style:name="TableCell0211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104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107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1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1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11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1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1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113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1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1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11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12" style:family="table-row">
      <style:table-row-properties style:min-row-height="0.455556in"/>
    </style:style>
    <style:style style:name="TableCell0212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204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2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207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2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2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21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2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2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21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2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2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12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13" style:family="table-row">
      <style:table-row-properties style:min-row-height="0.455556in"/>
    </style:style>
    <style:style style:name="TableCell0213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304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307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3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31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3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3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31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3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3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13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14" style:family="table-row">
      <style:table-row-properties style:min-row-height="0.455556in"/>
    </style:style>
    <style:style style:name="TableCell0214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404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407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4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41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4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4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41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4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4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14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15" style:family="table-row">
      <style:table-row-properties style:min-row-height="0.455556in"/>
    </style:style>
    <style:style style:name="TableCell0215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504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5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507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5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5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51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5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5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51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5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5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15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16" style:family="table-row">
      <style:table-row-properties style:min-row-height="0.455556in"/>
    </style:style>
    <style:style style:name="TableCell0216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604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6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607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6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6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61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6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6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61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6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6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16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17" style:family="table-row">
      <style:table-row-properties style:min-row-height="0.455556in"/>
    </style:style>
    <style:style style:name="TableCell021700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704" style:family="table-cell">
      <style:table-cell-properties fo:border-top="0.006944in solid #00000a" fo:border-left="0.006944in solid #00000a" fo:border-right="0.000694in solid #000000" fo:border-bottom="0.006944in solid #00000a" fo:vertical-align="center" fo:background-color="#ffffff"/>
    </style:style>
    <style:style style:name="TableCell021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7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707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7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7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71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7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7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713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7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7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17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18" style:family="table-row">
      <style:table-row-properties style:min-row-height="0.793056in"/>
    </style:style>
    <style:style style:name="TableCell02180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02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21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15" style:family="table-cell">
      <style:table-cell-properties fo:border-top="0.000694in solid #000000" fo:border-left="0.006944in solid #00000a" fo:border-right="0.000694in solid #000000" fo:border-bottom="0.000694in solid #000000" fo:vertical-align="top" fo:background-color="#ffffff"/>
    </style:style>
    <style:style style:name="TableCell0218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<text:s text:c="9"/>彰化縣二林地政事務所退還地政規費申請書</text:span><text:span text:style-name="T2"><text:s text:c="8"/>第一聯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row table:style-name="TableRow0100">
          <table:table-cell table:style-name="TableCell010000" table:number-columns-spanned="3">
            <text:p text:style-name="P3"><text:span text:style-name="T4">土地建物</text:span></text:p>
            <text:p text:style-name="P3"><text:span text:style-name="T4">標示</text:span><text:span text:style-name="T5"/></text:p>
          </table:table-cell>
          <table:covered-table-cell/>
          <table:covered-table-cell/>
          <table:table-cell table:style-name="TableCell010003" table:number-columns-spanned="12">
            <text:p text:style-name="P4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015">
            <text:p text:style-name="P5"><text:span text:style-name="T5"/></text:p>
          </table:table-cell>
          <table:table-cell table:style-name="TableCell010016">
            <text:p text:style-name="P5"><text:span text:style-name="T5"/></text:p>
          </table:table-cell>
        </table:table-row>
        <table:table-row table:style-name="TableRow0101">
          <table:table-cell table:style-name="TableCell010100" table:number-columns-spanned="3">
            <text:p text:style-name="P8"><text:span text:style-name="T6">附繳文件</text:span><text:span text:style-name="T7"/></text:p>
          </table:table-cell>
          <table:covered-table-cell/>
          <table:covered-table-cell/>
          <table:table-cell table:style-name="TableCell010103" table:number-columns-spanned="12">
            <text:p text:style-name="P9"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115">
            <text:p text:style-name="P10"><text:span text:style-name="T7"/></text:p>
          </table:table-cell>
          <table:table-cell table:style-name="TableCell010116">
            <text:p text:style-name="P10"><text:span text:style-name="T7"/></text:p>
          </table:table-cell>
        </table:table-row>
        <table:table-row table:style-name="TableRow0102">
          <table:table-cell table:style-name="TableCell010200" table:number-columns-spanned="3" table:number-rows-spanned="2">
            <text:p text:style-name="P13"><text:span text:style-name="T8">申請人</text:span><text:span text:style-name="T9"/></text:p>
          </table:table-cell>
          <table:covered-table-cell/>
          <table:covered-table-cell/>
          <table:table-cell table:style-name="TableCell010203" table:number-columns-spanned="2">
            <text:p text:style-name="P14"><text:span text:style-name="T10">姓名</text:span><text:span text:style-name="T11"/></text:p>
          </table:table-cell>
          <table:covered-table-cell/>
          <table:table-cell table:style-name="TableCell010205" table:number-columns-spanned="6">
            <text:p text:style-name="P14"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211" table:number-rows-spanned="2">
            <text:p text:style-name="P14"><text:span text:style-name="T12">簽章</text:span><text:span text:style-name="T13"/></text:p>
          </table:table-cell>
          <table:table-cell table:style-name="TableCell010212" table:number-columns-spanned="3" table:number-rows-spanned="2">
            <text:p text:style-name="P14"><text:span text:style-name="T13"/></text:p>
          </table:table-cell>
          <table:covered-table-cell/>
          <table:covered-table-cell/>
          <table:table-cell table:style-name="TableCell010215">
            <text:p text:style-name="P15"><text:span text:style-name="T13"/></text:p>
          </table:table-cell>
          <table:table-cell table:style-name="TableCell010216">
            <text:p text:style-name="P15"><text:span text:style-name="T13"/></text:p>
          </table:table-cell>
        </table:table-row>
        <table:table-row table:style-name="TableRow0103">
          <table:covered-table-cell>
            <text:p text:style-name="P18"><text:span text:style-name="T13"><text:s/></text:span></text:p>
          </table:covered-table-cell>
          <table:covered-table-cell/>
          <table:covered-table-cell/>
          <table:table-cell table:style-name="TableCell010303" table:number-columns-spanned="2">
            <text:p text:style-name="P19"><text:span text:style-name="T14">統一編號</text:span><text:span text:style-name="T15"/></text:p>
          </table:table-cell>
          <table:covered-table-cell/>
          <table:table-cell table:style-name="TableCell010305">
            <text:p text:style-name="P19"><text:span text:style-name="T15"/></text:p>
          </table:table-cell>
          <table:table-cell table:style-name="TableCell010306" table:number-columns-spanned="2">
            <text:p text:style-name="P19"><text:span text:style-name="T16">電話</text:span><text:span text:style-name="T17"/></text:p>
          </table:table-cell>
          <table:covered-table-cell/>
          <table:table-cell table:style-name="TableCell010308" table:number-columns-spanned="3">
            <text:p text:style-name="P19"><text:span text:style-name="T17"/></text:p>
          </table:table-cell>
          <table:covered-table-cell/>
          <table:covered-table-cell/>
          <table:covered-table-cell>
            <text:p text:style-name="P20"><text:span text:style-name="T17"><text:s/></text:span></text:p>
          </table:covered-table-cell>
          <table:covered-table-cell>
            <text:p text:style-name="P20"><text:span text:style-name="T17"><text:s/></text:span></text:p>
          </table:covered-table-cell>
          <table:covered-table-cell/>
          <table:covered-table-cell/>
          <table:table-cell table:style-name="TableCell010315">
            <text:p text:style-name="P21"><text:span text:style-name="T17"/></text:p>
          </table:table-cell>
          <table:table-cell table:style-name="TableCell010316">
            <text:p text:style-name="P21"><text:span text:style-name="T17"/></text:p>
          </table:table-cell>
        </table:table-row>
        <table:table-row table:style-name="TableRow0104">
          <table:table-cell table:style-name="TableCell010400" table:number-columns-spanned="3" table:number-rows-spanned="2">
            <text:p text:style-name="P24"><text:span text:style-name="T18">代理人</text:span><text:span text:style-name="T19"/></text:p>
          </table:table-cell>
          <table:covered-table-cell/>
          <table:covered-table-cell/>
          <table:table-cell table:style-name="TableCell010403" table:number-columns-spanned="2">
            <text:p text:style-name="P25"><text:span text:style-name="T20">姓名</text:span><text:span text:style-name="T21"/></text:p>
          </table:table-cell>
          <table:covered-table-cell/>
          <table:table-cell table:style-name="TableCell010405" table:number-columns-spanned="6">
            <text:p text:style-name="P25"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411" table:number-rows-spanned="3">
            <text:p text:style-name="P25"><text:span text:style-name="T22">代理人</text:span></text:p>
            <text:p text:style-name="P25"><text:span text:style-name="T22">簽章</text:span><text:span text:style-name="T23"/></text:p>
          </table:table-cell>
          <table:table-cell table:style-name="TableCell010412" table:number-columns-spanned="3" table:number-rows-spanned="3">
            <text:p text:style-name="P25"><text:span text:style-name="T23"/></text:p>
          </table:table-cell>
          <table:covered-table-cell/>
          <table:covered-table-cell/>
          <table:table-cell table:style-name="TableCell010415">
            <text:p text:style-name="P26"><text:span text:style-name="T23"/></text:p>
          </table:table-cell>
          <table:table-cell table:style-name="TableCell010416">
            <text:p text:style-name="P26"><text:span text:style-name="T23"/></text:p>
          </table:table-cell>
        </table:table-row>
        <table:table-row table:style-name="TableRow0105">
          <table:covered-table-cell>
            <text:p text:style-name="P29"><text:span text:style-name="T23"><text:s/></text:span></text:p>
          </table:covered-table-cell>
          <table:covered-table-cell/>
          <table:covered-table-cell/>
          <table:table-cell table:style-name="TableCell010503" table:number-columns-spanned="2">
            <text:p text:style-name="P30"><text:span text:style-name="T24">統一編號</text:span><text:span text:style-name="T25"/></text:p>
          </table:table-cell>
          <table:covered-table-cell/>
          <table:table-cell table:style-name="TableCell010505">
            <text:p text:style-name="P30"><text:span text:style-name="T25"/></text:p>
          </table:table-cell>
          <table:table-cell table:style-name="TableCell010506" table:number-columns-spanned="2">
            <text:p text:style-name="P30"><text:span text:style-name="T26">電話</text:span><text:span text:style-name="T27"/></text:p>
          </table:table-cell>
          <table:covered-table-cell/>
          <table:table-cell table:style-name="TableCell010508" table:number-columns-spanned="3">
            <text:p text:style-name="P30"><text:span text:style-name="T27"/></text:p>
          </table:table-cell>
          <table:covered-table-cell/>
          <table:covered-table-cell/>
          <table:covered-table-cell>
            <text:p text:style-name="P31"><text:span text:style-name="T27"><text:s/></text:span></text:p>
          </table:covered-table-cell>
          <table:covered-table-cell>
            <text:p text:style-name="P31"><text:span text:style-name="T27"><text:s/></text:span></text:p>
          </table:covered-table-cell>
          <table:covered-table-cell/>
          <table:covered-table-cell/>
          <table:table-cell table:style-name="TableCell010515">
            <text:p text:style-name="P32"><text:span text:style-name="T27"/></text:p>
          </table:table-cell>
          <table:table-cell table:style-name="TableCell010516">
            <text:p text:style-name="P32"><text:span text:style-name="T27"/></text:p>
          </table:table-cell>
        </table:table-row>
        <table:table-row table:style-name="TableRow0106">
          <table:table-cell table:style-name="TableCell010600" table:number-columns-spanned="3">
            <text:p text:style-name="P35"><text:span text:style-name="T28">委任關係</text:span><text:span text:style-name="T29"/></text:p>
          </table:table-cell>
          <table:covered-table-cell/>
          <table:covered-table-cell/>
          <table:table-cell table:style-name="TableCell010603" table:number-columns-spanned="8">
            <text:p text:style-name="P36"><text:span text:style-name="T30">本案退費支申請及款項支領取確經申請人委託，如有不實願負法律責任。</text:span>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"><text:span text:style-name="T31"><text:s/></text:span></text:p>
          </table:covered-table-cell>
          <table:covered-table-cell>
            <text:p text:style-name="P37"><text:span text:style-name="T31"><text:s/></text:span></text:p>
          </table:covered-table-cell>
          <table:covered-table-cell/>
          <table:covered-table-cell/>
          <table:table-cell table:style-name="TableCell010615">
            <text:p text:style-name="P38"><text:span text:style-name="T31"/></text:p>
          </table:table-cell>
          <table:table-cell table:style-name="TableCell010616">
            <text:p text:style-name="P38"><text:span text:style-name="T31"/></text:p>
          </table:table-cell>
        </table:table-row>
        <table:table-row table:style-name="TableRow0107">
          <table:table-cell table:style-name="TableCell010700" table:number-columns-spanned="3">
            <text:p text:style-name="P41"><text:span text:style-name="T32">核准退費</text:span></text:p>
            <text:p text:style-name="P41"><text:span text:style-name="T32">金額</text:span><text:span text:style-name="T33"/></text:p>
          </table:table-cell>
          <table:covered-table-cell/>
          <table:covered-table-cell/>
          <table:table-cell table:style-name="TableCell010703" table:number-columns-spanned="14">
            <text:p text:style-name="P42">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 table:number-columns-spanned="15">
            <text:p text:style-name="P45"><text:span text:style-name="T34"><text:s text:c="4"/>中<text:s text:c="4"/>華<text:s text:c="4"/>民<text:s text:c="4"/>國<text:s text:c="14"/>年<text:s text:c="12"/>月<text:s text:c="12"/>日</text:span><text:span text:style-name="T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815">
            <text:p text:style-name="P46"><text:span text:style-name="T35"/></text:p>
          </table:table-cell>
          <table:table-cell table:style-name="TableCell010816">
            <text:p text:style-name="P46"><text:span text:style-name="T35"/></text:p>
          </table:table-cell>
        </table:table-row>
        <table:table-row table:style-name="TableRow0109">
          <table:table-cell table:style-name="TableCell010900">
            <text:p text:style-name="P49"><text:span text:style-name="T36">注意事項</text:span><text:span text:style-name="T37"/></text:p>
          </table:table-cell>
          <table:table-cell table:style-name="TableCell010901" table:number-columns-spanned="7">
            <text:list text:style-name="L50">
              <text:list-item>
                <text:p text:style-name="P50"><text:span text:style-name="T38">申請人如未能檢附地正規費徵收聯單正本時，應附具切結書或於右方備註欄切結並敘明理由代之。</text:span></text:p>
              </text:list-item>
              <text:list-item>
                <text:p text:style-name="P50"><text:span text:style-name="T38">政府機關因報帳核銷，或因歸檔需要無法檢附公文時，請於右方備註欄切結並敘明無法檢附之事由。</text:span></text:p>
              </text:list-item>
              <text:list-item>
                <text:p text:style-name="P50"><text:span text:style-name="T38">本申請書粗框內由本所人填寫，申請人勿填。</text:span><text:span text:style-name="T39"/></text:p>
              </text:list-item>
              <table:covered-table-cell/>
              <table:covered-table-cell/>
              <table:covered-table-cell/>
              <table:covered-table-cell/>
              <table:covered-table-cell/>
              <table:covered-table-cell/>
            </text:list>
          </table:table-cell>
          <table:table-cell table:style-name="TableCell010908">
            <text:p text:style-name="P51"><text:span text:style-name="T40">備註欄</text:span><text:span text:style-name="T41"/></text:p>
          </table:table-cell>
          <table:table-cell table:style-name="TableCell010909" table:number-columns-spanned="6">
            <text:p text:style-name="P52"><text:span text:style-name="T4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915">
            <text:p text:style-name="P53"><text:span text:style-name="T41"/></text:p>
          </table:table-cell>
          <table:table-cell table:style-name="TableCell010916">
            <text:p text:style-name="P53"><text:span text:style-name="T41"/></text:p>
          </table:table-cell>
        </table:table-row>
        <table:table-row table:style-name="TableRow0110">
          <table:table-cell table:style-name="TableCell011000" table:number-columns-spanned="14">
            <text:p text:style-name="P56"><text:span text:style-name="T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014" table:number-columns-spanned="2">
            <text:p text:style-name="P57"><text:span text:style-name="T41"/></text:p>
          </table:table-cell>
          <table:covered-table-cell/>
          <table:table-cell table:style-name="TableCell011016">
            <text:p text:style-name="P57"><text:span text:style-name="T41"/></text:p>
          </table:table-cell>
        </table:table-row>
        <table:table-row table:style-name="TableRow0111">
          <table:table-cell table:style-name="TableCell011100" table:number-columns-spanned="4">
            <text:p text:style-name="P60"><text:span text:style-name="T42">收費案件</text:span></text:p>
            <text:p text:style-name="P60"><text:span text:style-name="T42">電腦給號</text:span><text:span text:style-name="T43"/></text:p>
          </table:table-cell>
          <table:covered-table-cell/>
          <table:covered-table-cell/>
          <table:covered-table-cell/>
          <table:table-cell table:style-name="TableCell011104" table:number-columns-spanned="3">
            <text:p text:style-name="P60"><text:span text:style-name="T44"><text:s text:c="6"/>年<text:s text:c="10"/>號</text:span><text:span text:style-name="T45"/></text:p>
          </table:table-cell>
          <table:covered-table-cell/>
          <table:covered-table-cell/>
          <table:table-cell table:style-name="TableCell011107" table:number-columns-spanned="3">
            <text:p text:style-name="P60"><text:span text:style-name="T46">退費項目</text:span><text:span text:style-name="T47"/></text:p>
          </table:table-cell>
          <table:covered-table-cell/>
          <table:covered-table-cell/>
          <table:table-cell table:style-name="TableCell011110" table:number-columns-spanned="3">
            <text:p text:style-name="P60"><text:span text:style-name="T48">退還金額(元)</text:span><text:span text:style-name="T49"/></text:p>
          </table:table-cell>
          <table:covered-table-cell/>
          <table:covered-table-cell/>
          <table:table-cell table:style-name="TableCell011113" table:number-columns-spanned="2">
            <text:p text:style-name="P60"><text:span text:style-name="T50">領款人</text:span></text:p>
            <text:p text:style-name="P60"><text:span text:style-name="T50">蓋章</text:span><text:span text:style-name="T51"/></text:p>
          </table:table-cell>
          <table:covered-table-cell/>
          <table:table-cell table:style-name="TableCell011115">
            <text:p text:style-name="P60"><text:span text:style-name="T51"/></text:p>
          </table:table-cell>
          <table:table-cell table:style-name="TableCell011116">
            <text:p text:style-name="P60"><text:span text:style-name="T51"/></text:p>
          </table:table-cell>
        </table:table-row>
        <table:table-row table:style-name="TableRow0112">
          <table:table-cell table:style-name="TableCell011200" table:number-columns-spanned="4">
            <text:p text:style-name="P63"><text:span text:style-name="T52">徵收聯單</text:span></text:p>
            <text:p text:style-name="P63"><text:span text:style-name="T52">開立日期</text:span><text:span text:style-name="T53"/></text:p>
          </table:table-cell>
          <table:covered-table-cell/>
          <table:covered-table-cell/>
          <table:covered-table-cell/>
          <table:table-cell table:style-name="TableCell011204" table:number-columns-spanned="3">
            <text:p text:style-name="P63"><text:span text:style-name="T54"><text:s text:c="6"/>年<text:s text:c="4"/>月<text:s text:c="4"/>日</text:span><text:span text:style-name="T55"/></text:p>
          </table:table-cell>
          <table:covered-table-cell/>
          <table:covered-table-cell/>
          <table:table-cell table:style-name="TableCell011207" table:number-columns-spanned="3" table:number-rows-spanned="6">
            <text:p text:style-name="P63"><text:span text:style-name="T55"/></text:p>
            <text:p text:style-name="P63"><text:span text:style-name="T55"/></text:p>
            <text:p text:style-name="P63"><text:span text:style-name="T55"/></text:p>
            <text:p text:style-name="P63"><text:span text:style-name="T55"/></text:p>
            <text:p text:style-name="P63"><text:span text:style-name="T55"/></text:p>
            <text:p text:style-name="P63"><text:span text:style-name="T55"/></text:p>
            <text:p text:style-name="P63"><text:span text:style-name="T55"/></text:p>
            <text:p text:style-name="P63"><text:span text:style-name="T55"/></text:p>
            <text:p text:style-name="P63"><text:span text:style-name="T55"/></text:p>
            <text:p text:style-name="P63"><text:span text:style-name="T55"/></text:p>
            <text:p text:style-name="P63"><text:span text:style-name="T55"/></text:p>
            <text:p text:style-name="P63"><text:span text:style-name="T55"/></text:p>
            <text:p text:style-name="P63"><text:span text:style-name="T55"/></text:p>
            <text:p text:style-name="P63"><text:span text:style-name="T55"/></text:p>
            <text:p text:style-name="P63"><text:span text:style-name="T56">合計</text:span><text:span text:style-name="T57"/></text:p>
          </table:table-cell>
          <table:covered-table-cell/>
          <table:covered-table-cell/>
          <table:table-cell table:style-name="TableCell011210" table:number-columns-spanned="3" table:number-rows-spanned="6">
            <text:p text:style-name="P63"><text:span text:style-name="T57"/></text:p>
          </table:table-cell>
          <table:covered-table-cell/>
          <table:covered-table-cell/>
          <table:table-cell table:style-name="TableCell011213" table:number-columns-spanned="2" table:number-rows-spanned="6">
            <text:p text:style-name="P63"><text:span text:style-name="T57"/></text:p>
          </table:table-cell>
          <table:covered-table-cell/>
          <table:table-cell table:style-name="TableCell011215">
            <text:p text:style-name="P63"><text:span text:style-name="T57"/></text:p>
          </table:table-cell>
          <table:table-cell table:style-name="TableCell011216">
            <text:p text:style-name="P63"><text:span text:style-name="T57"/></text:p>
          </table:table-cell>
        </table:table-row>
        <table:table-row table:style-name="TableRow0113">
          <table:table-cell table:style-name="TableCell011300" table:number-columns-spanned="4">
            <text:p text:style-name="P66"><text:span text:style-name="T58">徵收聯單號碼</text:span><text:span text:style-name="T59"/></text:p>
          </table:table-cell>
          <table:covered-table-cell/>
          <table:covered-table-cell/>
          <table:covered-table-cell/>
          <table:table-cell table:style-name="TableCell011304" table:number-columns-spanned="3">
            <text:p text:style-name="P66"><text:span text:style-name="T59"/></text:p>
          </table:table-cell>
          <table:covered-table-cell/>
          <table:covered-table-cell/>
          <table:covered-table-cell>
            <text:p text:style-name="P67"><text:span text:style-name="T59"><text:s/></text:span></text:p>
          </table:covered-table-cell>
          <table:covered-table-cell/>
          <table:covered-table-cell/>
          <table:covered-table-cell>
            <text:p text:style-name="P67"><text:span text:style-name="T59"><text:s/></text:span></text:p>
          </table:covered-table-cell>
          <table:covered-table-cell/>
          <table:covered-table-cell/>
          <table:covered-table-cell>
            <text:p text:style-name="P67"><text:span text:style-name="T59"><text:s/></text:span></text:p>
          </table:covered-table-cell>
          <table:covered-table-cell/>
          <table:table-cell table:style-name="TableCell011315">
            <text:p text:style-name="P68"><text:span text:style-name="T59"/></text:p>
          </table:table-cell>
          <table:table-cell table:style-name="TableCell011316">
            <text:p text:style-name="P68"><text:span text:style-name="T59"/></text:p>
          </table:table-cell>
        </table:table-row>
        <table:table-row table:style-name="TableRow0114">
          <table:table-cell table:style-name="TableCell011400" table:number-columns-spanned="4">
            <text:p text:style-name="P70"><text:span text:style-name="T60">收件號碼</text:span><text:span text:style-name="T61"/></text:p>
          </table:table-cell>
          <table:covered-table-cell/>
          <table:covered-table-cell/>
          <table:covered-table-cell/>
          <table:table-cell table:style-name="TableCell011404" table:number-columns-spanned="3">
            <text:p text:style-name="P70"><text:span text:style-name="T62"><text:s text:c="6"/>年<text:s text:c="4"/>字<text:s text:c="9"/>號</text:span><text:span text:style-name="T63"/></text:p>
          </table:table-cell>
          <table:covered-table-cell/>
          <table:covered-table-cell/>
          <table:covered-table-cell>
            <text:p text:style-name="P71"><text:span text:style-name="T63"><text:s/></text:span></text:p>
          </table:covered-table-cell>
          <table:covered-table-cell/>
          <table:covered-table-cell/>
          <table:covered-table-cell>
            <text:p text:style-name="P71"><text:span text:style-name="T63"><text:s/></text:span></text:p>
          </table:covered-table-cell>
          <table:covered-table-cell/>
          <table:covered-table-cell/>
          <table:covered-table-cell>
            <text:p text:style-name="P71"><text:span text:style-name="T63"><text:s/></text:span></text:p>
          </table:covered-table-cell>
          <table:covered-table-cell/>
          <table:table-cell table:style-name="TableCell011415">
            <text:p text:style-name="P72"><text:span text:style-name="T63"/></text:p>
          </table:table-cell>
          <table:table-cell table:style-name="TableCell011416">
            <text:p text:style-name="P72"><text:span text:style-name="T63"/></text:p>
          </table:table-cell>
        </table:table-row>
        <table:table-row table:style-name="TableRow0115">
          <table:table-cell table:style-name="TableCell011500" table:number-columns-spanned="4">
            <text:p text:style-name="P74"><text:span text:style-name="T64">退費原因</text:span><text:span text:style-name="T65"/></text:p>
          </table:table-cell>
          <table:covered-table-cell/>
          <table:covered-table-cell/>
          <table:covered-table-cell/>
          <table:table-cell table:style-name="TableCell011504" table:number-columns-spanned="3">
            <text:p text:style-name="P74"><text:span text:style-name="T65"/></text:p>
          </table:table-cell>
          <table:covered-table-cell/>
          <table:covered-table-cell/>
          <table:covered-table-cell>
            <text:p text:style-name="P75"><text:span text:style-name="T65"><text:s/></text:span></text:p>
          </table:covered-table-cell>
          <table:covered-table-cell/>
          <table:covered-table-cell/>
          <table:covered-table-cell>
            <text:p text:style-name="P75"><text:span text:style-name="T65"><text:s/></text:span></text:p>
          </table:covered-table-cell>
          <table:covered-table-cell/>
          <table:covered-table-cell/>
          <table:covered-table-cell>
            <text:p text:style-name="P75"><text:span text:style-name="T65"><text:s/></text:span></text:p>
          </table:covered-table-cell>
          <table:covered-table-cell/>
          <table:table-cell table:style-name="TableCell011515">
            <text:p text:style-name="P76"><text:span text:style-name="T65"/></text:p>
          </table:table-cell>
          <table:table-cell table:style-name="TableCell011516">
            <text:p text:style-name="P76"><text:span text:style-name="T65"/></text:p>
          </table:table-cell>
        </table:table-row>
        <table:table-row table:style-name="TableRow0116">
          <table:table-cell table:style-name="TableCell011600" table:number-columns-spanned="4">
            <text:p text:style-name="P78"><text:span text:style-name="T66">收入退還書編號</text:span><text:span text:style-name="T67"/></text:p>
          </table:table-cell>
          <table:covered-table-cell/>
          <table:covered-table-cell/>
          <table:covered-table-cell/>
          <table:table-cell table:style-name="TableCell011604" table:number-columns-spanned="3">
            <text:p text:style-name="P78"><text:span text:style-name="T67"/></text:p>
          </table:table-cell>
          <table:covered-table-cell/>
          <table:covered-table-cell/>
          <table:covered-table-cell>
            <text:p text:style-name="P79"><text:span text:style-name="T67"><text:s/></text:span></text:p>
          </table:covered-table-cell>
          <table:covered-table-cell/>
          <table:covered-table-cell/>
          <table:covered-table-cell>
            <text:p text:style-name="P79"><text:span text:style-name="T67"><text:s/></text:span></text:p>
          </table:covered-table-cell>
          <table:covered-table-cell/>
          <table:covered-table-cell/>
          <table:covered-table-cell>
            <text:p text:style-name="P79"><text:span text:style-name="T67"><text:s/></text:span></text:p>
          </table:covered-table-cell>
          <table:covered-table-cell/>
          <table:table-cell table:style-name="TableCell011615">
            <text:p text:style-name="P80"><text:span text:style-name="T67"/></text:p>
          </table:table-cell>
          <table:table-cell table:style-name="TableCell011616">
            <text:p text:style-name="P80"><text:span text:style-name="T67"/></text:p>
          </table:table-cell>
        </table:table-row>
        <table:table-row table:style-name="TableRow0117">
          <table:table-cell table:style-name="TableCell011700" table:number-columns-spanned="4">
            <text:p text:style-name="P82"><text:span text:style-name="T68">列印日期</text:span><text:span text:style-name="T69"/></text:p>
          </table:table-cell>
          <table:covered-table-cell/>
          <table:covered-table-cell/>
          <table:covered-table-cell/>
          <table:table-cell table:style-name="TableCell011704" table:number-columns-spanned="3">
            <text:p text:style-name="P82"><text:span text:style-name="T70"><text:s text:c="6"/>年<text:s text:c="4"/>月<text:s text:c="4"/>日</text:span><text:span text:style-name="T71"/></text:p>
          </table:table-cell>
          <table:covered-table-cell/>
          <table:covered-table-cell/>
          <table:covered-table-cell>
            <text:p text:style-name="P83"><text:span text:style-name="T71"><text:s/></text:span></text:p>
          </table:covered-table-cell>
          <table:covered-table-cell/>
          <table:covered-table-cell/>
          <table:covered-table-cell>
            <text:p text:style-name="P83"><text:span text:style-name="T71"><text:s/></text:span></text:p>
          </table:covered-table-cell>
          <table:covered-table-cell/>
          <table:covered-table-cell/>
          <table:covered-table-cell>
            <text:p text:style-name="P83"><text:span text:style-name="T71"><text:s/></text:span></text:p>
          </table:covered-table-cell>
          <table:covered-table-cell/>
          <table:table-cell table:style-name="TableCell011715">
            <text:p text:style-name="P84"><text:span text:style-name="T71"/></text:p>
          </table:table-cell>
          <table:table-cell table:style-name="TableCell011716">
            <text:p text:style-name="P84"><text:span text:style-name="T71"/></text:p>
          </table:table-cell>
        </table:table-row>
        <table:table-row table:style-name="TableRow0118">
          <table:table-cell table:style-name="TableCell011800" table:number-columns-spanned="2">
            <text:p text:style-name="P87"><text:span text:style-name="T72">意</text:span></text:p>
            <text:p text:style-name="P87"><text:span text:style-name="T72">見</text:span></text:p>
            <text:p text:style-name="P87"><text:span text:style-name="T72">欄</text:span><text:span text:style-name="T73"/></text:p>
          </table:table-cell>
          <table:covered-table-cell/>
          <table:table-cell table:style-name="TableCell011802" table:number-columns-spanned="13">
            <text:p text:style-name="P88"><text:span text:style-name="T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15">
            <text:p text:style-name="P89"><text:span text:style-name="T73"/></text:p>
          </table:table-cell>
          <table:table-cell table:style-name="TableCell011816">
            <text:p text:style-name="P89"><text:span text:style-name="T73"/></text:p>
          </table:table-cell>
        </table:table-row>
      </table:table>
      <text:p text:style-name="P91"><text:span text:style-name="T74">承辦人：<text:s text:c="12"/>課長：<text:s text:c="12"/>秘書：<text:s text:c="12"/>主任：</text:span></text:p>
      <text:p text:style-name="P92"><text:span text:style-name="T75"/></text:p>
      <text:p text:style-name="P93"><text:span text:style-name="T76"><text:s text:c="9"/>彰化縣二林地政事務所退還地政規費申請書</text:span><text:span text:style-name="T77"><text:s text:c="8"/>第二聯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column table:style-name="TableColumn0212"/>
        <table:table-column table:style-name="TableColumn0213"/>
        <table:table-column table:style-name="TableColumn0214"/>
        <table:table-column table:style-name="TableColumn0215"/>
        <table:table-column table:style-name="TableColumn0216"/>
        <table:table-row table:style-name="TableRow0200">
          <table:table-cell table:style-name="TableCell020000" table:number-columns-spanned="3">
            <text:p text:style-name="P95"><text:span text:style-name="T79">土地建物</text:span></text:p>
            <text:p text:style-name="P95"><text:span text:style-name="T79">標示</text:span><text:span text:style-name="T80"/></text:p>
          </table:table-cell>
          <table:covered-table-cell/>
          <table:covered-table-cell/>
          <table:table-cell table:style-name="TableCell020003" table:number-columns-spanned="12">
            <text:p text:style-name="P96"><text:span text:style-name="T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20015">
            <text:p text:style-name="P97"><text:span text:style-name="T80"/></text:p>
          </table:table-cell>
          <table:table-cell table:style-name="TableCell020016">
            <text:p text:style-name="P97"><text:span text:style-name="T80"/></text:p>
          </table:table-cell>
        </table:table-row>
        <table:table-row table:style-name="TableRow0201">
          <table:table-cell table:style-name="TableCell020100" table:number-columns-spanned="3">
            <text:p text:style-name="P100"><text:span text:style-name="T81">附繳文件</text:span><text:span text:style-name="T82"/></text:p>
          </table:table-cell>
          <table:covered-table-cell/>
          <table:covered-table-cell/>
          <table:table-cell table:style-name="TableCell020103" table:number-columns-spanned="12">
            <text:p text:style-name="P101"><text:span text:style-name="T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20115">
            <text:p text:style-name="P102"><text:span text:style-name="T82"/></text:p>
          </table:table-cell>
          <table:table-cell table:style-name="TableCell020116">
            <text:p text:style-name="P102"><text:span text:style-name="T82"/></text:p>
          </table:table-cell>
        </table:table-row>
        <table:table-row table:style-name="TableRow0202">
          <table:table-cell table:style-name="TableCell020200" table:number-columns-spanned="3" table:number-rows-spanned="2">
            <text:p text:style-name="P105"><text:span text:style-name="T83">申請人</text:span><text:span text:style-name="T84"/></text:p>
          </table:table-cell>
          <table:covered-table-cell/>
          <table:covered-table-cell/>
          <table:table-cell table:style-name="TableCell020203" table:number-columns-spanned="2">
            <text:p text:style-name="P106"><text:span text:style-name="T85">姓名</text:span><text:span text:style-name="T86"/></text:p>
          </table:table-cell>
          <table:covered-table-cell/>
          <table:table-cell table:style-name="TableCell020205" table:number-columns-spanned="6">
            <text:p text:style-name="P106"><text:span text:style-name="T8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0211" table:number-rows-spanned="2">
            <text:p text:style-name="P106"><text:span text:style-name="T87">簽章</text:span><text:span text:style-name="T88"/></text:p>
          </table:table-cell>
          <table:table-cell table:style-name="TableCell020212" table:number-columns-spanned="3" table:number-rows-spanned="2">
            <text:p text:style-name="P106"><text:span text:style-name="T88"/></text:p>
          </table:table-cell>
          <table:covered-table-cell/>
          <table:covered-table-cell/>
          <table:table-cell table:style-name="TableCell020215">
            <text:p text:style-name="P107"><text:span text:style-name="T88"/></text:p>
          </table:table-cell>
          <table:table-cell table:style-name="TableCell020216">
            <text:p text:style-name="P107"><text:span text:style-name="T88"/></text:p>
          </table:table-cell>
        </table:table-row>
        <table:table-row table:style-name="TableRow0203">
          <table:covered-table-cell>
            <text:p text:style-name="P110"><text:span text:style-name="T88"><text:s/></text:span></text:p>
          </table:covered-table-cell>
          <table:covered-table-cell/>
          <table:covered-table-cell/>
          <table:table-cell table:style-name="TableCell020303" table:number-columns-spanned="2">
            <text:p text:style-name="P111"><text:span text:style-name="T89">統一編號</text:span><text:span text:style-name="T90"/></text:p>
          </table:table-cell>
          <table:covered-table-cell/>
          <table:table-cell table:style-name="TableCell020305">
            <text:p text:style-name="P111"><text:span text:style-name="T90"/></text:p>
          </table:table-cell>
          <table:table-cell table:style-name="TableCell020306" table:number-columns-spanned="2">
            <text:p text:style-name="P111"><text:span text:style-name="T91">電話</text:span><text:span text:style-name="T92"/></text:p>
          </table:table-cell>
          <table:covered-table-cell/>
          <table:table-cell table:style-name="TableCell020308" table:number-columns-spanned="3">
            <text:p text:style-name="P111"><text:span text:style-name="T92"/></text:p>
          </table:table-cell>
          <table:covered-table-cell/>
          <table:covered-table-cell/>
          <table:covered-table-cell>
            <text:p text:style-name="P112"><text:span text:style-name="T92"><text:s/></text:span></text:p>
          </table:covered-table-cell>
          <table:covered-table-cell>
            <text:p text:style-name="P112"><text:span text:style-name="T92"><text:s/></text:span></text:p>
          </table:covered-table-cell>
          <table:covered-table-cell/>
          <table:covered-table-cell/>
          <table:table-cell table:style-name="TableCell020315">
            <text:p text:style-name="P113"><text:span text:style-name="T92"/></text:p>
          </table:table-cell>
          <table:table-cell table:style-name="TableCell020316">
            <text:p text:style-name="P113"><text:span text:style-name="T92"/></text:p>
          </table:table-cell>
        </table:table-row>
        <table:table-row table:style-name="TableRow0204">
          <table:table-cell table:style-name="TableCell020400" table:number-columns-spanned="3" table:number-rows-spanned="2">
            <text:p text:style-name="P116"><text:span text:style-name="T93">代理人</text:span><text:span text:style-name="T94"/></text:p>
          </table:table-cell>
          <table:covered-table-cell/>
          <table:covered-table-cell/>
          <table:table-cell table:style-name="TableCell020403" table:number-columns-spanned="2">
            <text:p text:style-name="P117"><text:span text:style-name="T95">姓名</text:span><text:span text:style-name="T96"/></text:p>
          </table:table-cell>
          <table:covered-table-cell/>
          <table:table-cell table:style-name="TableCell020405" table:number-columns-spanned="6">
            <text:p text:style-name="P117"><text:span text:style-name="T9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0411" table:number-rows-spanned="3">
            <text:p text:style-name="P117"><text:span text:style-name="T97">代理人</text:span></text:p>
            <text:p text:style-name="P117"><text:span text:style-name="T97">簽章</text:span><text:span text:style-name="T98"/></text:p>
          </table:table-cell>
          <table:table-cell table:style-name="TableCell020412" table:number-columns-spanned="3" table:number-rows-spanned="3">
            <text:p text:style-name="P117"><text:span text:style-name="T98"/></text:p>
          </table:table-cell>
          <table:covered-table-cell/>
          <table:covered-table-cell/>
          <table:table-cell table:style-name="TableCell020415">
            <text:p text:style-name="P118"><text:span text:style-name="T98"/></text:p>
          </table:table-cell>
          <table:table-cell table:style-name="TableCell020416">
            <text:p text:style-name="P118"><text:span text:style-name="T98"/></text:p>
          </table:table-cell>
        </table:table-row>
        <table:table-row table:style-name="TableRow0205">
          <table:covered-table-cell>
            <text:p text:style-name="P121"><text:span text:style-name="T98"><text:s/></text:span></text:p>
          </table:covered-table-cell>
          <table:covered-table-cell/>
          <table:covered-table-cell/>
          <table:table-cell table:style-name="TableCell020503" table:number-columns-spanned="2">
            <text:p text:style-name="P122"><text:span text:style-name="T99">統一編號</text:span><text:span text:style-name="T100"/></text:p>
          </table:table-cell>
          <table:covered-table-cell/>
          <table:table-cell table:style-name="TableCell020505">
            <text:p text:style-name="P122"><text:span text:style-name="T100"/></text:p>
          </table:table-cell>
          <table:table-cell table:style-name="TableCell020506" table:number-columns-spanned="2">
            <text:p text:style-name="P122"><text:span text:style-name="T101">電話</text:span><text:span text:style-name="T102"/></text:p>
          </table:table-cell>
          <table:covered-table-cell/>
          <table:table-cell table:style-name="TableCell020508" table:number-columns-spanned="3">
            <text:p text:style-name="P122"><text:span text:style-name="T102"/></text:p>
          </table:table-cell>
          <table:covered-table-cell/>
          <table:covered-table-cell/>
          <table:covered-table-cell>
            <text:p text:style-name="P123"><text:span text:style-name="T102"><text:s/></text:span></text:p>
          </table:covered-table-cell>
          <table:covered-table-cell>
            <text:p text:style-name="P123"><text:span text:style-name="T102"><text:s/></text:span></text:p>
          </table:covered-table-cell>
          <table:covered-table-cell/>
          <table:covered-table-cell/>
          <table:table-cell table:style-name="TableCell020515">
            <text:p text:style-name="P124"><text:span text:style-name="T102"/></text:p>
          </table:table-cell>
          <table:table-cell table:style-name="TableCell020516">
            <text:p text:style-name="P124"><text:span text:style-name="T102"/></text:p>
          </table:table-cell>
        </table:table-row>
        <table:table-row table:style-name="TableRow0206">
          <table:table-cell table:style-name="TableCell020600" table:number-columns-spanned="3">
            <text:p text:style-name="P127"><text:span text:style-name="T103">委任關係</text:span><text:span text:style-name="T104"/></text:p>
          </table:table-cell>
          <table:covered-table-cell/>
          <table:covered-table-cell/>
          <table:table-cell table:style-name="TableCell020603" table:number-columns-spanned="8">
            <text:p text:style-name="P128"><text:span text:style-name="T105">本案退費支申請及款項支領取確經申請人委託，如有不實願負法律責任。</text:span><text:span text:style-name="T1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><text:span text:style-name="T106"><text:s/></text:span></text:p>
          </table:covered-table-cell>
          <table:covered-table-cell>
            <text:p text:style-name="P129"><text:span text:style-name="T106"><text:s/></text:span></text:p>
          </table:covered-table-cell>
          <table:covered-table-cell/>
          <table:covered-table-cell/>
          <table:table-cell table:style-name="TableCell020615">
            <text:p text:style-name="P130"><text:span text:style-name="T106"/></text:p>
          </table:table-cell>
          <table:table-cell table:style-name="TableCell020616">
            <text:p text:style-name="P130"><text:span text:style-name="T106"/></text:p>
          </table:table-cell>
        </table:table-row>
        <table:table-row table:style-name="TableRow0207">
          <table:table-cell table:style-name="TableCell020700" table:number-columns-spanned="3">
            <text:p text:style-name="P133"><text:span text:style-name="T107">核准退費</text:span></text:p>
            <text:p text:style-name="P133"><text:span text:style-name="T107">金額</text:span><text:span text:style-name="T108"/></text:p>
          </table:table-cell>
          <table:covered-table-cell/>
          <table:covered-table-cell/>
          <table:table-cell table:style-name="TableCell020703" table:number-columns-spanned="14">
            <text:p text:style-name="P134"><text:span text:style-name="T10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8">
          <table:table-cell table:style-name="TableCell020800" table:number-columns-spanned="15">
            <text:p text:style-name="P137"><text:span text:style-name="T109"><text:s text:c="4"/>中<text:s text:c="4"/>華<text:s text:c="4"/>民<text:s text:c="4"/>國<text:s text:c="14"/>年<text:s text:c="12"/>月<text:s text:c="12"/>日</text:span><text:span text:style-name="T1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20815">
            <text:p text:style-name="P138"><text:span text:style-name="T110"/></text:p>
          </table:table-cell>
          <table:table-cell table:style-name="TableCell020816">
            <text:p text:style-name="P138"><text:span text:style-name="T110"/></text:p>
          </table:table-cell>
        </table:table-row>
        <table:table-row table:style-name="TableRow0209">
          <table:table-cell table:style-name="TableCell020900">
            <text:p text:style-name="P141"><text:span text:style-name="T111">注意事項</text:span><text:span text:style-name="T112"/></text:p>
          </table:table-cell>
          <table:table-cell table:style-name="TableCell020901" table:number-columns-spanned="7">
            <text:list text:style-name="L142">
              <text:list-item>
                <text:p text:style-name="P142"><text:span text:style-name="T113">申請人如未能檢附地正規費徵收聯單正本時，應附具切結書或於右方備註欄切結並敘明理由代之。</text:span></text:p>
              </text:list-item>
              <text:list-item>
                <text:p text:style-name="P142"><text:span text:style-name="T113">政府機關因報帳核銷，或因歸檔需要無法檢附公文時，請於右方備註欄切結並敘明無法檢附之事由。</text:span></text:p>
              </text:list-item>
              <text:list-item>
                <text:p text:style-name="P142"><text:span text:style-name="T113">本申請書粗框內由本所人填寫，申請人勿填。</text:span><text:span text:style-name="T114"/></text:p>
              </text:list-item>
              <table:covered-table-cell/>
              <table:covered-table-cell/>
              <table:covered-table-cell/>
              <table:covered-table-cell/>
              <table:covered-table-cell/>
              <table:covered-table-cell/>
            </text:list>
          </table:table-cell>
          <table:table-cell table:style-name="TableCell020908">
            <text:p text:style-name="P143"><text:span text:style-name="T115">備註欄</text:span><text:span text:style-name="T116"/></text:p>
          </table:table-cell>
          <table:table-cell table:style-name="TableCell020909" table:number-columns-spanned="6">
            <text:p text:style-name="P144"><text:span text:style-name="T1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0915">
            <text:p text:style-name="P145"><text:span text:style-name="T116"/></text:p>
          </table:table-cell>
          <table:table-cell table:style-name="TableCell020916">
            <text:p text:style-name="P145"><text:span text:style-name="T116"/></text:p>
          </table:table-cell>
        </table:table-row>
        <table:table-row table:style-name="TableRow0210">
          <table:table-cell table:style-name="TableCell021000" table:number-columns-spanned="14">
            <text:p text:style-name="P148"><text:span text:style-name="T1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21014" table:number-columns-spanned="2">
            <text:p text:style-name="P149"><text:span text:style-name="T116"/></text:p>
          </table:table-cell>
          <table:covered-table-cell/>
          <table:table-cell table:style-name="TableCell021016">
            <text:p text:style-name="P149"><text:span text:style-name="T116"/></text:p>
          </table:table-cell>
        </table:table-row>
        <table:table-row table:style-name="TableRow0211">
          <table:table-cell table:style-name="TableCell021100" table:number-columns-spanned="4">
            <text:p text:style-name="P152"><text:span text:style-name="T117">收費案件</text:span></text:p>
            <text:p text:style-name="P152"><text:span text:style-name="T117">電腦給號</text:span><text:span text:style-name="T118"/></text:p>
          </table:table-cell>
          <table:covered-table-cell/>
          <table:covered-table-cell/>
          <table:covered-table-cell/>
          <table:table-cell table:style-name="TableCell021104" table:number-columns-spanned="3">
            <text:p text:style-name="P152"><text:span text:style-name="T119"><text:s text:c="6"/>年<text:s text:c="10"/>號</text:span><text:span text:style-name="T120"/></text:p>
          </table:table-cell>
          <table:covered-table-cell/>
          <table:covered-table-cell/>
          <table:table-cell table:style-name="TableCell021107" table:number-columns-spanned="3">
            <text:p text:style-name="P152"><text:span text:style-name="T121">退費項目</text:span><text:span text:style-name="T122"/></text:p>
          </table:table-cell>
          <table:covered-table-cell/>
          <table:covered-table-cell/>
          <table:table-cell table:style-name="TableCell021110" table:number-columns-spanned="3">
            <text:p text:style-name="P152"><text:span text:style-name="T123">退還金額(元)</text:span><text:span text:style-name="T124"/></text:p>
          </table:table-cell>
          <table:covered-table-cell/>
          <table:covered-table-cell/>
          <table:table-cell table:style-name="TableCell021113" table:number-columns-spanned="2">
            <text:p text:style-name="P152"><text:span text:style-name="T125">領款人</text:span></text:p>
            <text:p text:style-name="P152"><text:span text:style-name="T125">蓋章</text:span><text:span text:style-name="T126"/></text:p>
          </table:table-cell>
          <table:covered-table-cell/>
          <table:table-cell table:style-name="TableCell021115">
            <text:p text:style-name="P152"><text:span text:style-name="T126"/></text:p>
          </table:table-cell>
          <table:table-cell table:style-name="TableCell021116">
            <text:p text:style-name="P152"><text:span text:style-name="T126"/></text:p>
          </table:table-cell>
        </table:table-row>
        <table:table-row table:style-name="TableRow0212">
          <table:table-cell table:style-name="TableCell021200" table:number-columns-spanned="4">
            <text:p text:style-name="P155"><text:span text:style-name="T127">徵收聯單</text:span></text:p>
            <text:p text:style-name="P155"><text:span text:style-name="T127">開立日期</text:span><text:span text:style-name="T128"/></text:p>
          </table:table-cell>
          <table:covered-table-cell/>
          <table:covered-table-cell/>
          <table:covered-table-cell/>
          <table:table-cell table:style-name="TableCell021204" table:number-columns-spanned="3">
            <text:p text:style-name="P155"><text:span text:style-name="T129"><text:s text:c="6"/>年<text:s text:c="4"/>月<text:s text:c="4"/>日</text:span><text:span text:style-name="T130"/></text:p>
          </table:table-cell>
          <table:covered-table-cell/>
          <table:covered-table-cell/>
          <table:table-cell table:style-name="TableCell021207" table:number-columns-spanned="3" table:number-rows-spanned="6">
            <text:p text:style-name="P155"><text:span text:style-name="T130"/></text:p>
            <text:p text:style-name="P155"><text:span text:style-name="T130"/></text:p>
            <text:p text:style-name="P155"><text:span text:style-name="T130"/></text:p>
            <text:p text:style-name="P155"><text:span text:style-name="T130"/></text:p>
            <text:p text:style-name="P155"><text:span text:style-name="T130"/></text:p>
            <text:p text:style-name="P155"><text:span text:style-name="T130"/></text:p>
            <text:p text:style-name="P155"><text:span text:style-name="T130"/></text:p>
            <text:p text:style-name="P155"><text:span text:style-name="T130"/></text:p>
            <text:p text:style-name="P155"><text:span text:style-name="T130"/></text:p>
            <text:p text:style-name="P155"><text:span text:style-name="T130"/></text:p>
            <text:p text:style-name="P155"><text:span text:style-name="T130"/></text:p>
            <text:p text:style-name="P155"><text:span text:style-name="T130"/></text:p>
            <text:p text:style-name="P155"><text:span text:style-name="T130"/></text:p>
            <text:p text:style-name="P155"><text:span text:style-name="T130"/></text:p>
            <text:p text:style-name="P155"><text:span text:style-name="T131">合計</text:span><text:span text:style-name="T132"/></text:p>
          </table:table-cell>
          <table:covered-table-cell/>
          <table:covered-table-cell/>
          <table:table-cell table:style-name="TableCell021210" table:number-columns-spanned="3" table:number-rows-spanned="6">
            <text:p text:style-name="P155"><text:span text:style-name="T132"/></text:p>
          </table:table-cell>
          <table:covered-table-cell/>
          <table:covered-table-cell/>
          <table:table-cell table:style-name="TableCell021213" table:number-columns-spanned="2" table:number-rows-spanned="6">
            <text:p text:style-name="P155"><text:span text:style-name="T132"/></text:p>
          </table:table-cell>
          <table:covered-table-cell/>
          <table:table-cell table:style-name="TableCell021215">
            <text:p text:style-name="P155"><text:span text:style-name="T132"/></text:p>
          </table:table-cell>
          <table:table-cell table:style-name="TableCell021216">
            <text:p text:style-name="P155"><text:span text:style-name="T132"/></text:p>
          </table:table-cell>
        </table:table-row>
        <table:table-row table:style-name="TableRow0213">
          <table:table-cell table:style-name="TableCell021300" table:number-columns-spanned="4">
            <text:p text:style-name="P158"><text:span text:style-name="T133">徵收聯單號碼</text:span><text:span text:style-name="T134"/></text:p>
          </table:table-cell>
          <table:covered-table-cell/>
          <table:covered-table-cell/>
          <table:covered-table-cell/>
          <table:table-cell table:style-name="TableCell021304" table:number-columns-spanned="3">
            <text:p text:style-name="P158"><text:span text:style-name="T134"/></text:p>
          </table:table-cell>
          <table:covered-table-cell/>
          <table:covered-table-cell/>
          <table:covered-table-cell>
            <text:p text:style-name="P159"><text:span text:style-name="T134"><text:s/></text:span></text:p>
          </table:covered-table-cell>
          <table:covered-table-cell/>
          <table:covered-table-cell/>
          <table:covered-table-cell>
            <text:p text:style-name="P159"><text:span text:style-name="T134"><text:s/></text:span></text:p>
          </table:covered-table-cell>
          <table:covered-table-cell/>
          <table:covered-table-cell/>
          <table:covered-table-cell>
            <text:p text:style-name="P159"><text:span text:style-name="T134"><text:s/></text:span></text:p>
          </table:covered-table-cell>
          <table:covered-table-cell/>
          <table:table-cell table:style-name="TableCell021315">
            <text:p text:style-name="P160"><text:span text:style-name="T134"/></text:p>
          </table:table-cell>
          <table:table-cell table:style-name="TableCell021316">
            <text:p text:style-name="P160"><text:span text:style-name="T134"/></text:p>
          </table:table-cell>
        </table:table-row>
        <table:table-row table:style-name="TableRow0214">
          <table:table-cell table:style-name="TableCell021400" table:number-columns-spanned="4">
            <text:p text:style-name="P162"><text:span text:style-name="T135">收件號碼</text:span><text:span text:style-name="T136"/></text:p>
          </table:table-cell>
          <table:covered-table-cell/>
          <table:covered-table-cell/>
          <table:covered-table-cell/>
          <table:table-cell table:style-name="TableCell021404" table:number-columns-spanned="3">
            <text:p text:style-name="P162"><text:span text:style-name="T137"><text:s text:c="6"/>年<text:s text:c="4"/>字<text:s text:c="9"/>號</text:span><text:span text:style-name="T138"/></text:p>
          </table:table-cell>
          <table:covered-table-cell/>
          <table:covered-table-cell/>
          <table:covered-table-cell>
            <text:p text:style-name="P163"><text:span text:style-name="T138"><text:s/></text:span></text:p>
          </table:covered-table-cell>
          <table:covered-table-cell/>
          <table:covered-table-cell/>
          <table:covered-table-cell>
            <text:p text:style-name="P163"><text:span text:style-name="T138"><text:s/></text:span></text:p>
          </table:covered-table-cell>
          <table:covered-table-cell/>
          <table:covered-table-cell/>
          <table:covered-table-cell>
            <text:p text:style-name="P163"><text:span text:style-name="T138"><text:s/></text:span></text:p>
          </table:covered-table-cell>
          <table:covered-table-cell/>
          <table:table-cell table:style-name="TableCell021415">
            <text:p text:style-name="P164"><text:span text:style-name="T138"/></text:p>
          </table:table-cell>
          <table:table-cell table:style-name="TableCell021416">
            <text:p text:style-name="P164"><text:span text:style-name="T138"/></text:p>
          </table:table-cell>
        </table:table-row>
        <table:table-row table:style-name="TableRow0215">
          <table:table-cell table:style-name="TableCell021500" table:number-columns-spanned="4">
            <text:p text:style-name="P166"><text:span text:style-name="T139">退費原因</text:span><text:span text:style-name="T140"/></text:p>
          </table:table-cell>
          <table:covered-table-cell/>
          <table:covered-table-cell/>
          <table:covered-table-cell/>
          <table:table-cell table:style-name="TableCell021504" table:number-columns-spanned="3">
            <text:p text:style-name="P166"><text:span text:style-name="T140"/></text:p>
          </table:table-cell>
          <table:covered-table-cell/>
          <table:covered-table-cell/>
          <table:covered-table-cell>
            <text:p text:style-name="P167"><text:span text:style-name="T140"><text:s/></text:span></text:p>
          </table:covered-table-cell>
          <table:covered-table-cell/>
          <table:covered-table-cell/>
          <table:covered-table-cell>
            <text:p text:style-name="P167"><text:span text:style-name="T140"><text:s/></text:span></text:p>
          </table:covered-table-cell>
          <table:covered-table-cell/>
          <table:covered-table-cell/>
          <table:covered-table-cell>
            <text:p text:style-name="P167"><text:span text:style-name="T140"><text:s/></text:span></text:p>
          </table:covered-table-cell>
          <table:covered-table-cell/>
          <table:table-cell table:style-name="TableCell021515">
            <text:p text:style-name="P168"><text:span text:style-name="T140"/></text:p>
          </table:table-cell>
          <table:table-cell table:style-name="TableCell021516">
            <text:p text:style-name="P168"><text:span text:style-name="T140"/></text:p>
          </table:table-cell>
        </table:table-row>
        <table:table-row table:style-name="TableRow0216">
          <table:table-cell table:style-name="TableCell021600" table:number-columns-spanned="4">
            <text:p text:style-name="P170"><text:span text:style-name="T141">收入退還書編號</text:span><text:span text:style-name="T142"/></text:p>
          </table:table-cell>
          <table:covered-table-cell/>
          <table:covered-table-cell/>
          <table:covered-table-cell/>
          <table:table-cell table:style-name="TableCell021604" table:number-columns-spanned="3">
            <text:p text:style-name="P170"><text:span text:style-name="T142"/></text:p>
          </table:table-cell>
          <table:covered-table-cell/>
          <table:covered-table-cell/>
          <table:covered-table-cell>
            <text:p text:style-name="P171"><text:span text:style-name="T142"><text:s/></text:span></text:p>
          </table:covered-table-cell>
          <table:covered-table-cell/>
          <table:covered-table-cell/>
          <table:covered-table-cell>
            <text:p text:style-name="P171"><text:span text:style-name="T142"><text:s/></text:span></text:p>
          </table:covered-table-cell>
          <table:covered-table-cell/>
          <table:covered-table-cell/>
          <table:covered-table-cell>
            <text:p text:style-name="P171"><text:span text:style-name="T142"><text:s/></text:span></text:p>
          </table:covered-table-cell>
          <table:covered-table-cell/>
          <table:table-cell table:style-name="TableCell021615">
            <text:p text:style-name="P172"><text:span text:style-name="T142"/></text:p>
          </table:table-cell>
          <table:table-cell table:style-name="TableCell021616">
            <text:p text:style-name="P172"><text:span text:style-name="T142"/></text:p>
          </table:table-cell>
        </table:table-row>
        <table:table-row table:style-name="TableRow0217">
          <table:table-cell table:style-name="TableCell021700" table:number-columns-spanned="4">
            <text:p text:style-name="P174"><text:span text:style-name="T143">列印日期</text:span><text:span text:style-name="T144"/></text:p>
          </table:table-cell>
          <table:covered-table-cell/>
          <table:covered-table-cell/>
          <table:covered-table-cell/>
          <table:table-cell table:style-name="TableCell021704" table:number-columns-spanned="3">
            <text:p text:style-name="P174"><text:span text:style-name="T145"><text:s text:c="6"/>年<text:s text:c="4"/>月<text:s text:c="4"/>日</text:span><text:span text:style-name="T146"/></text:p>
          </table:table-cell>
          <table:covered-table-cell/>
          <table:covered-table-cell/>
          <table:covered-table-cell>
            <text:p text:style-name="P175"><text:span text:style-name="T146"><text:s/></text:span></text:p>
          </table:covered-table-cell>
          <table:covered-table-cell/>
          <table:covered-table-cell/>
          <table:covered-table-cell>
            <text:p text:style-name="P175"><text:span text:style-name="T146"><text:s/></text:span></text:p>
          </table:covered-table-cell>
          <table:covered-table-cell/>
          <table:covered-table-cell/>
          <table:covered-table-cell>
            <text:p text:style-name="P175"><text:span text:style-name="T146"><text:s/></text:span></text:p>
          </table:covered-table-cell>
          <table:covered-table-cell/>
          <table:table-cell table:style-name="TableCell021715">
            <text:p text:style-name="P176"><text:span text:style-name="T146"/></text:p>
          </table:table-cell>
          <table:table-cell table:style-name="TableCell021716">
            <text:p text:style-name="P176"><text:span text:style-name="T146"/></text:p>
          </table:table-cell>
        </table:table-row>
        <table:table-row table:style-name="TableRow0218">
          <table:table-cell table:style-name="TableCell021800" table:number-columns-spanned="2">
            <text:p text:style-name="P179"><text:span text:style-name="T147">意</text:span></text:p>
            <text:p text:style-name="P179"><text:span text:style-name="T147">見</text:span></text:p>
            <text:p text:style-name="P179"><text:span text:style-name="T147">欄</text:span><text:span text:style-name="T148"/></text:p>
          </table:table-cell>
          <table:covered-table-cell/>
          <table:table-cell table:style-name="TableCell021802" table:number-columns-spanned="13">
            <text:p text:style-name="P180"><text:span text:style-name="T1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21815">
            <text:p text:style-name="P181"><text:span text:style-name="T148"/></text:p>
          </table:table-cell>
          <table:table-cell table:style-name="TableCell021816">
            <text:p text:style-name="P181"><text:span text:style-name="T148"/></text:p>
          </table:table-cell>
        </table:table-row>
      </table:table>
      <text:p text:style-name="P183"><text:span text:style-name="T149">承辦人：<text:s text:c="12"/>課長：<text:s text:c="12"/>秘書：<text:s text:c="12"/>主任：</text:span></text:p>
      <text:p text:style-name="P184"><text:span text:style-name="T150"/></text:p>
      <text:p text:style-name="P185"><text:span text:style-name="T151">切結書</text:span></text:p>
      <text:p text:style-name="P185"><text:span text:style-name="T152"/></text:p>
      <text:p text:style-name="P186"><text:span text:style-name="T153"><text:s text:c="5"/></text:span><text:span text:style-name="T154">茲因不慎於民國<text:s text:c="6"/>年<text:s text:c="6"/>月<text:s text:c="6"/>日在<text:s text:c="6"/>遺失地政規費收據為屬實，如有虛偽不實，致損害他人權益者，本人願負賠償之責，並接受法律處分。</text:span></text:p>
      <text:p text:style-name="P186"><text:span text:style-name="T155"/></text:p>
      <text:p text:style-name="P186"><text:span text:style-name="T156">此致</text:span></text:p>
      <text:p text:style-name="P186"><text:span text:style-name="T156">彰化縣二林地政事務所</text:span></text:p>
      <text:p text:style-name="P186"><text:span text:style-name="T157"/></text:p>
      <text:p text:style-name="P186"><text:span text:style-name="T157"/></text:p>
      <text:p text:style-name="P186"><text:span text:style-name="T157"/></text:p>
      <text:p text:style-name="P186"><text:span text:style-name="T157"/></text:p>
      <text:p text:style-name="P186"><text:span text:style-name="T158"><text:s text:c="10"/>具切結書人：<text:s text:c="16"/>蓋章</text:span></text:p>
      <text:p text:style-name="P186"><text:span text:style-name="T158"><text:s text:c="10"/>身分證字號：</text:span></text:p>
      <text:p text:style-name="P186"><text:span text:style-name="T158"><text:s text:c="10"/>住<text:s text:c="6"/>址：</text:span></text:p>
      <text:p text:style-name="P186"><text:span text:style-name="T159"/></text:p>
      <text:p text:style-name="P186"><text:span text:style-name="T159"/></text:p>
      <text:p text:style-name="P187"><text:span text:style-name="T160">中華民國<text:s text:c="10"/>年<text:s text:c="10"/>月<text:s text:c="10"/>日</text:span></text:p>
      <text:p text:style-name="P188"><text:span text:style-name="T161"/></text:p>
      <text:p text:style-name="P189"><text:span text:style-name="T162">領<text:s text:c="2"/>據</text:span></text:p>
      <text:p text:style-name="P190"><text:span text:style-name="T163"><text:s text:c="4"/>茲領到退還<text:s text:c="8"/>土地登記規費<text:s text:c="8"/>土地複丈規費新台幣<text:s text:c="6"/>萬<text:s text:c="6"/>仟<text:s text:c="6"/>佰<text:s text:c="6"/>拾<text:s text:c="6"/>元整無誤。</text:span></text:p>
      <text:p text:style-name="P190"><text:span text:style-name="T163"><text:s text:c="2"/>此致</text:span></text:p>
      <text:p text:style-name="P190"><text:span text:style-name="T163">彰化縣二林地政事務所</text:span></text:p>
      <text:p text:style-name="P190"><text:span text:style-name="T164"/></text:p>
      <text:p text:style-name="P190"><text:span text:style-name="T164"/></text:p>
      <text:p text:style-name="P190"><text:span text:style-name="T164"/></text:p>
      <text:p text:style-name="P190"><text:span text:style-name="T164"/></text:p>
      <text:p text:style-name="P190"><text:span text:style-name="T164"/></text:p>
      <text:p text:style-name="P191"><text:span text:style-name="T165">領用人：</text:span></text:p>
      <text:p text:style-name="P191"><text:span text:style-name="T165">(請簽名及蓋章)</text:span></text:p>
      <text:p text:style-name="P191"><text:span text:style-name="T165">住址：</text:span></text:p>
      <text:p text:style-name="P191"><text:span text:style-name="T165">身分證統一編號：</text:span></text:p>
      <text:p text:style-name="P191"><text:span text:style-name="T165">電話：</text:span></text:p>
      <text:p text:style-name="P192"><text:span text:style-name="T166"/></text:p>
      <text:p text:style-name="P192"><text:span text:style-name="T166"/></text:p>
      <text:p text:style-name="P193"><text:span text:style-name="T167">中華民國<text:s text:c="10"/>年<text:s text:c="10"/>月<text:s text:c="10"/>日</text:span></text:p>
      <text:p text:style-name="P194"><text:span text:style-name="T168"/></text:p>
      <text:p text:style-name="P195"><text:span text:style-name="T169">匯<text:s text:c="2"/>款<text:s text:c="2"/>同<text:s text:c="2"/>意<text:s text:c="2"/>書</text:span></text:p>
      <text:p text:style-name="P196"><text:span text:style-name="T170">立同意書人，</text:span><text:span text:style-name="T171"><text:s text:c="27"/></text:span><text:span text:style-name="T172">，同意二林地政事務所將給付款項，直接匯存入立同意書人之金融機構存款帳戶。</text:span></text:p>
      <text:p text:style-name="P197"><text:span text:style-name="T172">金融機構名稱：</text:span><text:span text:style-name="T173"><text:s text:c="14"/></text:span><text:span text:style-name="T174">銀行</text:span><text:span text:style-name="T175"><text:s text:c="14"/></text:span><text:span text:style-name="T176">分行</text:span></text:p>
      <text:p text:style-name="P197"><text:span text:style-name="T176">戶<text:s text:c="8"/>名：</text:span></text:p>
      <text:p text:style-name="P198"><text:span text:style-name="T177">（需為立同意書人所有）<text:s text:c="2"/></text:span><text:span text:style-name="T178"><text:s text:c="63"/></text:span></text:p>
      <text:p text:style-name="P199"><text:span text:style-name="T179">帳<text:s text:c="8"/>號：</text:span><text:span text:style-name="T180"><text:s text:c="36"/></text:span></text:p>
      <text:list text:style-name="L200">
        <text:list-item>
          <text:p text:style-name="P200"><text:span text:style-name="T181">本同意書如有虛偽或糾紛情事，立同意書人願負法律責任，其後果自行負責處理。</text:span></text:p>
        </text:list-item>
        <text:list-item>
          <text:p text:style-name="P200"><text:span text:style-name="T181">本同意書一經簽認即適用本公司在貴所所有款項之給付，立同意書人之匯款帳戶若有變動，或欲改變領款方式，將主動通知貴所，若未事前通知致權益受損，其後果自行負責。</text:span></text:p>
        </text:list-item>
      </text:list>
      <text:p text:style-name="P201"><text:span text:style-name="T181">　此致</text:span></text:p>
      <text:p text:style-name="P201"><text:span text:style-name="T181">彰化縣二林地政事務所</text:span></text:p>
      <text:p text:style-name="P202"><text:span text:style-name="T181"><text:s text:c="16"/>立 同 意 書 人：　　　<text:s text:c="17"/>（蓋章）</text:span></text:p>
      <text:p text:style-name="P203"><text:span text:style-name="T181"><text:s text:c="20"/></text:span><text:span text:style-name="T182">（即公司、商號名稱）</text:span></text:p>
      <text:p text:style-name="P204"><text:span text:style-name="T183">　　　　　　　　營利事業統一編號：</text:span></text:p>
      <text:p text:style-name="P205"><text:span text:style-name="T183">　　　　　　　<text:s text:c="2"/>負<text:s text:c="4"/>責<text:s text:c="4"/>人：<text:s text:c="23"/>（蓋章）</text:span></text:p>
      <text:p text:style-name="P206"><text:span text:style-name="T184"><text:s text:c="19"/></text:span><text:span text:style-name="T185">身 分 證 字 號：</text:span></text:p>
      <text:p text:style-name="P206"><text:span text:style-name="T185">　　　　　　　<text:s text:c="2"/>公<text:s text:c="2"/>司<text:s text:c="2"/>住　址：</text:span></text:p>
      <text:p text:style-name="P206"><text:span text:style-name="T185">　　　　　　　<text:s text:c="2"/>電　　　　　話：</text:span></text:p>
      <text:p text:style-name="P207"><text:span text:style-name="T185">　　<text:s text:c="12"/>公 司 發 票 章：</text:span></text:p>
      <text:p text:style-name="P207"><text:span text:style-name="T185"><text:s text:c="16"/>公司email :</text:span></text:p>
      <text:p text:style-name="P208"><text:span text:style-name="T185"><text:s text:c="6"/>中華民國　　　　　年　　　　　月　　　　　日</text:span></text:p>
      <text:list text:style-name="L209">
        <text:list-item>
          <text:p text:style-name="P209"><text:span text:style-name="T186">ps</text:span><text:span text:style-name="T187">：一、請檢附存摺封面影本一份（並加蓋『本影本與正本相同，如有不實，願負法律責任』）。</text:span></text:p>
        </text:list-item>
      </text:list>
      <text:p text:style-name="P210"><text:span text:style-name="T188"><text:s text:c="7"/></text:span><text:span text:style-name="T189">二、加蓋印章請與「請款文件」相同。</text:span></text:p>
      <text:p text:style-name="P210"><text:span text:style-name="T190"><text:s text:c="7"/></text:span><text:span text:style-name="T191">三、同意匯款款項扣除匯費。</text:span><text:span text:style-name="T192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