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內文_20__28_Web_29_">
      <style:paragraph-properties fo:margin-left="0.988cm" fo:margin-right="0cm" fo:margin-top="0cm" fo:margin-bottom="0cm" fo:line-height="0.882cm" fo:text-indent="-0.988cm" style:auto-text-indent="false" style:snap-to-layout-gri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line-height="0.882cm" fo:text-align="end" style:justify-single-word="false" style:snap-to-layout-grid="false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82cm" fo:text-indent="0.988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82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623cm" fo:margin-right="0cm" fo:line-height="0.882cm" fo:text-indent="-0.988cm" style:auto-text-indent="false" style:snap-to-layout-grid="false"/>
    </style:style>
    <style:style style:name="P9" style:family="paragraph" style:parent-style-name="Standard" style:master-page-name="Standard">
      <style:paragraph-properties fo:line-height="0.882cm" fo:text-align="justify" fo:text-align-last="justify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二林地政事務所處理案件超過標準作業主動告知作業規定</text:span></text:p>
      <text:p text:style-name="P4"><text:span text:style-name="T3">中華民國103年02月05日訂定</text:span></text:p>
      <text:p text:style-name="P5">壹、依據</text:p>
      <text:p text:style-name="P7">本所103年度提升服務品質執行計畫。</text:p>
      <text:p text:style-name="P5">貳、目的</text:p>
      <text:p text:style-name="P7">本所為加強為民服務工作，針對無法於標準作業時間完成之人民申請案件及陳情案件，主動告知原因，以減少民怨。</text:p>
      <text:p text:style-name="P5">參、適用對象</text:p>
      <text:p text:style-name="P7">本所全體員工。</text:p>
      <text:p text:style-name="P3"><text:span text:style-name="T5">肆、處理原則</text:span></text:p>
      <text:p text:style-name="P8"><text:span text:style-name="T5">一、</text:span><text:span text:style-name="T7">申請案件，因申請人之資格不符或其代理人之代理權有欠缺、登記申請書不合程式或應提出之文件不符或欠缺、登記申請書記載事項與登記簿或其證明文件不符、未依規定繳納登記規費等原因，以書面通知申請人或代理人並載明法令依據，於接到通知書之日起15日內補正，同時發布簡訊，即時通知申請人。</text:span></text:p>
      <text:p text:style-name="P8"><text:span text:style-name="T5">二、</text:span><text:span text:style-name="T7">申請案件，因不屬受理登記機關管轄、依法不應登記、相關權利關係人間有爭執、逾期未補正或未照補正事項完全補正等原因，以書面敘明理由及法令依據，駁回申請，並告知申請人不服駁回，得依訴願法規定提起訴願，同時發布簡訊，即時通知申請人。</text:span></text:p>
      <text:p text:style-name="P8"><text:span text:style-name="T5">三、</text:span><text:span text:style-name="T7">申請案件因法令適用疑義需</text:span><text:span text:style-name="T7">向上級機關</text:span><text:span text:style-name="T7">請示，或所附證件需查</text:span><text:span text:style-name="T7">調相關</text:span><text:span text:style-name="T7">資</text:span><text:span text:style-name="T7">料</text:span><text:span text:style-name="T7">等</text:span><text:span text:style-name="T7">情形</text:span><text:span text:style-name="T7">，而無法於法定期限完成時，以電話先告知，並以書面敘明理由通知申請人或代理人，同時發布簡訊，即時通知申請人。</text:span></text:p>
      <text:p text:style-name="P8"><text:span text:style-name="T5">四、</text:span><text:span text:style-name="T7">申請案</text:span><text:span text:style-name="T7">件</text:span><text:span text:style-name="T7">因內容複雜或標的筆數繁多，恐無法於法令期限內完成必須展期時，以電話通知申請人或代理人展期理由。</text:span></text:p>
      <text:p text:style-name="P8"><text:span text:style-name="T7">五、測量案件因遇下雨天或其他不可抗力之因素，測量人員無法至現場施測時，以電話通知申請人更改施測日期及時間。</text:span></text:p>
      <text:p text:style-name="P8"><text:span text:style-name="T7">六、</text:span><text:span text:style-name="T5">陳情案件，其處理時限為14個工作天，因案情複雜特殊或涉及數機</text:span><text:soft-page-break/><text:span text:style-name="T5">關業務須會勘協調，未能在規定期限辦結者，承辦人應自規定結案日屆滿後7日內簽由機關首長核准辦妥展延，期限為1個月，並將展延理由及期限函復陳情人及研考人員。</text:span></text:p>
      <text:p text:style-name="P8"><text:span text:style-name="T5">七、電子陳情案件，處理期限不得超過3日，如案情複雜致無法依限辦結者，應先行上網函復辦理情形，並適時將續辦情形告知發信人。</text:span></text:p>
      <text:p text:style-name="P1">伍、管制考核</text:p>
      <text:p text:style-name="P6"><text:span text:style-name="T5">處理案件超過標準作業未主動告知目前處理進度，造成民怨時，列入年度考績參考。</text:span></text:p>
      <text:p text:style-name="P2"><text:span text:style-name="T9">陸、本作業規定如有未盡事宜，得依實際需要修正或另行補充規定，自奉核定後即日起實施，修正時亦同。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林地政事務所處理案件超過標準作業主動告知作業規定</dc:title>
    <meta:initial-creator>二林地政</meta:initial-creator>
    <meta:creation-date>2015-03-30T16:48:00</meta:creation-date>
    <dc:creator>dd</dc:creator>
    <dc:date>2015-03-30T16:48:00</dc:date>
    <meta:editing-cycles>2</meta:editing-cycles>
    <meta:editing-duration>P15824DT17H31M44S</meta:editing-duration>
    <meta:document-statistic meta:table-count="0" meta:image-count="0" meta:object-count="0" meta:page-count="2" meta:paragraph-count="19" meta:word-count="838" meta:character-count="846"/>
    <meta:generator>OpenOffice/4.1.6$Win32 OpenOffice.org_project/416m1$Build-9790</meta:generator>
  </office:meta>
</office:document-meta>
</file>