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0416in"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0416in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0416in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416in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0416in"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bottom="0.0416in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.0416in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0416in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0416in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0416in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0416in"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bottom="0.0416in"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bottom="0.0416in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bottom="0.0416in"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bottom="0.0416in"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bottom="0.0416in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bottom="0.0416in" fo:line-height="0.3055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 fo:margin-bottom="0.0416in" fo:line-height="0.305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6" style:parent-style-name="內文" style:family="paragraph">
      <style:paragraph-properties fo:text-align="center" fo:margin-bottom="0.0416in" fo:line-height="0.305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48" style:family="table-column">
      <style:table-column-properties style:column-width="0.875in" style:use-optimal-column-width="false"/>
    </style:style>
    <style:style style:name="TableColumn49" style:family="table-column">
      <style:table-column-properties style:column-width="1.125in" style:use-optimal-column-width="false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1in" style:use-optimal-column-width="false"/>
    </style:style>
    <style:style style:name="TableColumn55" style:family="table-column">
      <style:table-column-properties style:column-width="0.625in" style:use-optimal-column-width="false"/>
    </style:style>
    <style:style style:name="Table47" style:family="table">
      <style:table-properties style:width="6.875in" fo:margin-left="0.0194in" table:align="left"/>
    </style:style>
    <style:style style:name="TableRow56" style:family="table-row">
      <style:table-row-properties style:min-row-height="0.3069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5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61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63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66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69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71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 fo:margin-bottom="0.0416in" fo:line-height="0.2777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-top="0.0208in solid #000000" fo:border-left="0.003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77" style:family="table-row">
      <style:table-row-properties style:min-row-height="0.3263in" style:use-optimal-row-height="false" fo:keep-together="always"/>
    </style:style>
    <style:style style:name="P78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81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87" style:family="table-row">
      <style:table-row-properties style:min-row-height="0.4951in" style:use-optimal-row-height="false" fo:keep-together="always"/>
    </style:style>
    <style:style style:name="TableCell88" style:family="table-cell">
      <style:table-cell-properties fo:border-top="0.0312in double #000000" style:border-line-width-top="0.0104in 0.0104in 0.0104in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font-weight="bold" style:font-weight-asian="bold" fo:color="#000000" fo:font-size="12pt" style:font-size-asian="12pt" style:font-size-complex="12pt"/>
    </style:style>
    <style:style style:name="TableCell90" style:family="table-cell">
      <style:table-cell-properties fo:border-top="0.0312in double #000000" style:border-line-width-top="0.0104in 0.0104in 0.0104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92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312in double #000000" style:border-line-width-top="0.0104in 0.0104in 0.0104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104" style:family="table-row">
      <style:table-row-properties style:min-row-height="0.4354in" style:use-optimal-row-height="false" fo:keep-together="always"/>
    </style:style>
    <style:style style:name="P105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font-weight="bold" style:font-weight-asian="bold" fo:color="#000000" fo:font-size="12pt" style:font-size-asian="12pt" style:font-size-complex="12pt"/>
    </style:style>
    <style:style style:name="TableCell10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108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P110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P111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114" style:family="table-row">
      <style:table-row-properties style:min-row-height="0.4256in" style:use-optimal-row-height="false" fo:keep-together="always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頁尾" style:family="paragraph">
      <style:paragraph-properties fo:text-align="center" fo:margin-bottom="0.0416in" fo:line-height="0.2777in">
        <style:tab-stops/>
      </style:paragraph-properties>
    </style:style>
    <style:style style:name="T11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Cell11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頁尾" style:family="paragraph">
      <style:paragraph-properties fo:text-align="center" fo:margin-bottom="0.0416in" fo:line-height="0.2777in"/>
      <style:text-properties style:font-name="標楷體" fo:color="#000000" fo:font-size="12pt" style:font-size-asian="12pt" style:font-size-complex="12pt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132" style:family="table-row">
      <style:table-row-properties style:min-row-height="0.5048in" style:use-optimal-row-height="false" fo:keep-together="always"/>
    </style:style>
    <style:style style:name="P133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font-weight="bold" style:font-weight-asian="bold" fo:color="#000000" fo:font-size="12pt" style:font-size-asian="12pt" style:font-size-complex="12pt"/>
    </style:style>
    <style:style style:name="TableCell13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136" style:parent-style-name="頁尾" style:family="paragraph">
      <style:paragraph-properties fo:text-align="center" fo:margin-bottom="0.0416in" fo:line-height="0.2777in"/>
      <style:text-properties style:font-name="標楷體" fo:color="#000000" fo:font-size="12pt" style:font-size-asian="12pt" style:font-size-complex="12pt"/>
    </style:style>
    <style:style style:name="P137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P138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P139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142" style:family="table-row">
      <style:table-row-properties style:min-row-height="0.4756in" style:use-optimal-row-height="false" fo:keep-together="always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頁尾" style:family="paragraph">
      <style:paragraph-properties fo:text-align="center" fo:margin-bottom="0.0416in" fo:line-height="0.2777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Cell14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頁尾" style:family="paragraph">
      <style:paragraph-properties fo:text-align="center" fo:margin-bottom="0.0416in" fo:line-height="0.2777in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160" style:family="table-row">
      <style:table-row-properties style:min-row-height="0.4548in" style:use-optimal-row-height="false" fo:keep-together="always"/>
    </style:style>
    <style:style style:name="P161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font-weight="bold" style:font-weight-asian="bold" fo:color="#000000" fo:font-size="12pt" style:font-size-asian="12pt" style:font-size-complex="12pt"/>
    </style:style>
    <style:style style:name="TableCell16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164" style:parent-style-name="頁尾" style:family="paragraph">
      <style:paragraph-properties fo:text-align="center" fo:margin-bottom="0.0416in" fo:line-height="0.2777in"/>
      <style:text-properties style:font-name="標楷體" fo:color="#000000" fo:font-size="12pt" style:font-size-asian="12pt" style:font-size-complex="12pt"/>
    </style:style>
    <style:style style:name="P165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170" style:family="table-row">
      <style:table-row-properties style:min-row-height="0.4256in" style:use-optimal-row-height="false" fo:keep-together="always"/>
    </style:style>
    <style:style style:name="TableCell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bottom="0.0416in" fo:line-height="0.2777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188" style:family="table-row">
      <style:table-row-properties style:min-row-height="0.5048in" style:use-optimal-row-height="false" fo:keep-together="always"/>
    </style:style>
    <style:style style:name="P189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TableCell19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P194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P195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197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198" style:family="table-row">
      <style:table-row-properties style:min-row-height="0.4756in" style:use-optimal-row-height="false" fo:keep-together="always"/>
    </style:style>
    <style:style style:name="TableCell1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bottom="0.0416in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2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216" style:family="table-row">
      <style:table-row-properties style:min-row-height="0.4548in" style:use-optimal-row-height="false" fo:keep-together="always"/>
    </style:style>
    <style:style style:name="P217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TableCell21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P222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P223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226" style:family="table-row">
      <style:table-row-properties style:min-row-height="0.4062in" style:use-optimal-row-height="false" fo:keep-together="always"/>
    </style:style>
    <style:style style:name="TableCell2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2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243" style:family="table-row">
      <style:table-row-properties style:min-row-height="0.5145in" style:use-optimal-row-height="false" fo:keep-together="always"/>
    </style:style>
    <style:style style:name="P244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P249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P250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253" style:family="table-row">
      <style:table-row-properties style:min-row-height="0.4652in" style:use-optimal-row-height="false" fo:keep-together="always"/>
    </style:style>
    <style:style style:name="TableCell2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bottom="0.0416in" fo:line-height="0.2777in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2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2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TableCell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271" style:family="table-row">
      <style:table-row-properties style:min-row-height="0.4652in" style:use-optimal-row-height="false" fo:keep-together="always"/>
    </style:style>
    <style:style style:name="P272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TableCell27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275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276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P277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P278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279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280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281" style:family="table-row">
      <style:table-row-properties style:min-row-height="0.4062in" style:use-optimal-row-height="false" fo:keep-together="always"/>
    </style:style>
    <style:style style:name="TableCell282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bottom="0.0416in" fo:line-height="0.2777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28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28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TableCell29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TableCell29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29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297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299" style:family="table-row">
      <style:table-row-properties style:min-row-height="0.5145in" style:use-optimal-row-height="false" fo:keep-together="always"/>
    </style:style>
    <style:style style:name="P300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TableCell301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303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fo:color="#000000"/>
    </style:style>
    <style:style style:name="P306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307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308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paragraph-properties fo:text-indent="0.1666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margin-bottom="0.0416in" fo:line-height="0.3055in"/>
      <style:text-properties style:font-name="標楷體" style:font-name-asian="標楷體"/>
    </style:style>
    <style:style style:name="P319" style:parent-style-name="內文" style:family="paragraph">
      <style:paragraph-properties fo:margin-bottom="0.0416in" fo:line-height="0.3055in" fo:text-indent="1.75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22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324" style:family="table-column">
      <style:table-column-properties style:column-width="1.0326in" style:use-optimal-column-width="false"/>
    </style:style>
    <style:style style:name="TableColumn325" style:family="table-column">
      <style:table-column-properties style:column-width="0.8444in" style:use-optimal-column-width="false"/>
    </style:style>
    <style:style style:name="TableColumn326" style:family="table-column">
      <style:table-column-properties style:column-width="0.8451in" style:use-optimal-column-width="false"/>
    </style:style>
    <style:style style:name="TableColumn327" style:family="table-column">
      <style:table-column-properties style:column-width="0.8451in" style:use-optimal-column-width="false"/>
    </style:style>
    <style:style style:name="TableColumn328" style:family="table-column">
      <style:table-column-properties style:column-width="0.8451in" style:use-optimal-column-width="false"/>
    </style:style>
    <style:style style:name="TableColumn329" style:family="table-column">
      <style:table-column-properties style:column-width="0.8451in" style:use-optimal-column-width="false"/>
    </style:style>
    <style:style style:name="TableColumn330" style:family="table-column">
      <style:table-column-properties style:column-width="0.8451in" style:use-optimal-column-width="false"/>
    </style:style>
    <style:style style:name="Table323" style:family="table">
      <style:table-properties style:width="6.1027in" fo:margin-left="0in" table:align="center"/>
    </style:style>
    <style:style style:name="TableRow331" style:family="table-row">
      <style:table-row-properties style:min-row-height="0.4631in" style:use-optimal-row-height="false" fo:keep-together="always"/>
    </style:style>
    <style:style style:name="TableCell332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334" style:family="table-cell">
      <style:table-cell-properties fo:border-top="0.0312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336" style:family="table-cell">
      <style:table-cell-properties fo:border-top="0.0312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338" style:family="table-cell">
      <style:table-cell-properties fo:border-top="0.0312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340" style:family="table-cell">
      <style:table-cell-properties fo:border-top="0.0312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342" style:family="table-cell">
      <style:table-cell-properties fo:border-top="0.0312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344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346" style:family="table-row">
      <style:table-row-properties style:min-row-height="0.6826in" style:use-optimal-row-height="false" fo:keep-together="always"/>
    </style:style>
    <style:style style:name="TableCell347" style:family="table-cell">
      <style:table-cell-properties fo:border-top="0.0208in double #000000" style:border-line-width-top="0.0069in 0.0069in 0.0069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TableCell3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0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351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35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3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354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35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6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357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35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9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360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36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363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364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366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367" style:family="table-row">
      <style:table-row-properties style:min-row-height="0.6833in" style:use-optimal-row-height="false" fo:keep-together="always"/>
    </style:style>
    <style:style style:name="TableCell36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9" style:parent-style-name="頁尾" style:family="paragraph">
      <style:paragraph-properties fo:text-align="center" fo:margin-bottom="0.0416in" fo:line-height="0.2777in">
        <style:tab-stops/>
      </style:paragraph-properties>
    </style:style>
    <style:style style:name="T37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Cell3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2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373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3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5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376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3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8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379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3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1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382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3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4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385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3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388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389" style:family="table-row">
      <style:table-row-properties style:min-row-height="0.6833in" style:use-optimal-row-height="false" fo:keep-together="always"/>
    </style:style>
    <style:style style:name="TableCell39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頁尾" style:family="paragraph">
      <style:paragraph-properties fo:text-align="center" fo:margin-bottom="0.0416in" fo:line-height="0.2777in">
        <style:tab-stops/>
      </style:paragraph-properties>
    </style:style>
    <style:style style:name="T39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Cell3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4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395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3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7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398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3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0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01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4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3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04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4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6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07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40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10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411" style:family="table-row">
      <style:table-row-properties style:min-row-height="0.6826in" style:use-optimal-row-height="false" fo:keep-together="always"/>
    </style:style>
    <style:style style:name="TableCell4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3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TableCell4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5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16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8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19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4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1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22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4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4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25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4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7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28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4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31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432" style:family="table-row">
      <style:table-row-properties style:min-row-height="0.6833in" style:use-optimal-row-height="false" fo:keep-together="always"/>
    </style:style>
    <style:style style:name="TableCell43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4" style:parent-style-name="頁尾" style:family="paragraph">
      <style:paragraph-properties fo:text-align="center" fo:margin-bottom="0.0416in" fo:line-height="0.2777in">
        <style:tab-stops/>
      </style:paragraph-properties>
    </style:style>
    <style:style style:name="T435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Cell4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7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38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0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41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4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3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44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4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6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47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4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9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50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4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53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454" style:family="table-row">
      <style:table-row-properties style:min-row-height="0.6833in" style:use-optimal-row-height="false" fo:keep-together="always"/>
    </style:style>
    <style:style style:name="TableCell45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6" style:parent-style-name="頁尾" style:family="paragraph">
      <style:paragraph-properties fo:text-align="center" fo:margin-bottom="0.0416in" fo:line-height="0.2777in">
        <style:tab-stops/>
      </style:paragraph-properties>
    </style:style>
    <style:style style:name="T45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Cell4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9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60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2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63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4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5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66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4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8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69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4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1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72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4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4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75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476" style:family="table-row">
      <style:table-row-properties style:min-row-height="0.6833in" style:use-optimal-row-height="false" fo:keep-together="always"/>
    </style:style>
    <style:style style:name="TableCell477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8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TableCell47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0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81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8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3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84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48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6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87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48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9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90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49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2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93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49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5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496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497" style:family="table-row">
      <style:table-row-properties style:min-row-height="0.6826in" style:use-optimal-row-height="false" fo:keep-together="always"/>
    </style:style>
    <style:style style:name="TableCell49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9" style:parent-style-name="頁尾" style:family="paragraph">
      <style:paragraph-properties fo:text-align="center" fo:margin-bottom="0.0416in" fo:line-height="0.2777in">
        <style:tab-stops/>
      </style:paragraph-properties>
    </style:style>
    <style:style style:name="T50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Cell5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2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03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5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5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06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5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8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09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5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1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12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5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4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15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51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7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18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519" style:family="table-row">
      <style:table-row-properties style:min-row-height="0.6833in" style:use-optimal-row-height="false" fo:keep-together="always"/>
    </style:style>
    <style:style style:name="TableCell52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1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TableCell5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3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24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5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6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27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5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9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30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5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2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33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5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5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36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53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8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39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540" style:family="table-row">
      <style:table-row-properties style:min-row-height="0.6833in" style:use-optimal-row-height="false" fo:keep-together="always"/>
    </style:style>
    <style:style style:name="TableCell54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2" style:parent-style-name="頁尾" style:family="paragraph">
      <style:paragraph-properties fo:text-align="center" fo:margin-bottom="0.0416in" fo:line-height="0.2777in">
        <style:tab-stops/>
      </style:paragraph-properties>
    </style:style>
    <style:style style:name="T54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Cell5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5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46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5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8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49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5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1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52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5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4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55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5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7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58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55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0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61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Row562" style:family="table-row">
      <style:table-row-properties style:min-row-height="0.6833in" style:use-optimal-row-height="false" fo:keep-together="always"/>
    </style:style>
    <style:style style:name="TableCell563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64" style:parent-style-name="頁尾" style:family="paragraph">
      <style:paragraph-properties fo:text-align="center" fo:margin-bottom="0.0416in" fo:line-height="0.2777in">
        <style:tab-stops/>
      </style:paragraph-properties>
    </style:style>
    <style:style style:name="T565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Cell566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67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68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569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70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71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73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74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575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76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77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578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79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80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TableCell581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2" style:parent-style-name="頁尾" style:family="paragraph">
      <style:paragraph-properties fo:text-align="center" fo:margin-bottom="0.0416in" fo:line-height="0.2777in">
        <style:tab-stops/>
      </style:paragraph-properties>
      <style:text-properties style:font-name="標楷體" fo:color="#000000" fo:font-size="12pt" style:font-size-asian="12pt" style:font-size-complex="12pt"/>
    </style:style>
    <style:style style:name="P583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/>
    </style:style>
    <style:style style:name="P584" style:parent-style-name="內文" style:family="paragraph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line-height="0.3472in"/>
      <style:text-properties style:font-name="標楷體" style:font-name-asian="標楷體" style:font-weight-complex="bold" fo:color="#000000"/>
    </style:style>
    <style:style style:name="P592" style:parent-style-name="內文" style:family="paragraph">
      <style:paragraph-properties fo:text-align="center" fo:line-height="0.347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593" style:parent-style-name="內文" style:family="paragraph">
      <style:paragraph-properties fo:text-align="center" fo:line-height="0.347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595" style:family="table-column">
      <style:table-column-properties style:column-width="0.875in"/>
    </style:style>
    <style:style style:name="TableColumn596" style:family="table-column">
      <style:table-column-properties style:column-width="1in"/>
    </style:style>
    <style:style style:name="TableColumn597" style:family="table-column">
      <style:table-column-properties style:column-width="1.25in"/>
    </style:style>
    <style:style style:name="TableColumn598" style:family="table-column">
      <style:table-column-properties style:column-width="1.5in"/>
    </style:style>
    <style:style style:name="TableColumn599" style:family="table-column">
      <style:table-column-properties style:column-width="1.625in"/>
    </style:style>
    <style:style style:name="Table594" style:family="table">
      <style:table-properties style:width="6.25in" fo:margin-left="0.1444in" table:align="left"/>
    </style:style>
    <style:style style:name="TableRow600" style:family="table-row">
      <style:table-row-properties style:min-row-height="0.1868in" fo:keep-together="always"/>
    </style:style>
    <style:style style:name="TableCell601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03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05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07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609" style:family="table-row">
      <style:table-row-properties style:min-row-height="0.2895in" fo:keep-together="always"/>
    </style:style>
    <style:style style:name="TableCell610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style:line-height-at-least="0.1666in" fo:text-indent="0.25in"/>
      <style:text-properties style:font-name="標楷體" style:font-name-asian="標楷體" fo:color="#000000"/>
    </style:style>
    <style:style style:name="TableCell61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61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61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61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617" style:family="table-row">
      <style:table-row-properties style:min-row-height="0.3333in" fo:keep-together="always"/>
    </style:style>
    <style:style style:name="TableCell618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62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6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6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25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6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Row628" style:family="table-row">
      <style:table-row-properties style:min-row-height="0.3333in" fo:keep-together="always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.1944in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6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6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37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638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Row640" style:family="table-row">
      <style:table-row-properties style:min-row-height="0.3333in" fo:keep-together="always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1944in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6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6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49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650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Row652" style:family="table-row">
      <style:table-row-properties style:min-row-height="0.3333in" fo:keep-together="always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.1944in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6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6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662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Row664" style:family="table-row">
      <style:table-row-properties style:min-row-height="0.3333in" fo:keep-together="always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.1944in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6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73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674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Row676" style:family="table-row">
      <style:table-row-properties style:min-row-height="0.3333in" fo:keep-together="always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6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6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6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84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685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Row687" style:family="table-row">
      <style:table-row-properties style:min-row-height="0.3333in" fo:keep-together="always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.1944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6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96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697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Row699" style:family="table-row">
      <style:table-row-properties style:min-row-height="0.3333in" fo:keep-together="always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.1944in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7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708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709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Row711" style:family="table-row">
      <style:table-row-properties style:min-row-height="0.3333in" fo:keep-together="always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.1944in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7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7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720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721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Row723" style:family="table-row">
      <style:table-row-properties style:min-row-height="0.3333in" fo:keep-together="always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.1944in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7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732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733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Row735" style:family="table-row">
      <style:table-row-properties style:min-row-height="0.3333in" fo:keep-together="always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7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7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7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743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744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Row746" style:family="table-row">
      <style:table-row-properties style:min-row-height="0.3333in" fo:keep-together="always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.1944in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7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7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755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756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Row758" style:family="table-row">
      <style:table-row-properties style:min-row-height="0.3333in" fo:keep-together="always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.1944in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7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7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767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768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Row770" style:family="table-row">
      <style:table-row-properties style:min-row-height="0.3333in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.1944in"/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7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7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779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780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Row782" style:family="table-row">
      <style:table-row-properties style:min-row-height="0.3333in" fo:keep-together="always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.1944in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7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7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791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792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Row794" style:family="table-row">
      <style:table-row-properties style:min-row-height="0.3333in" fo:keep-together="always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.1944in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8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803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804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Row806" style:family="table-row">
      <style:table-row-properties style:min-row-height="0.3333in" fo:keep-together="always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8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8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8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814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815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Row817" style:family="table-row">
      <style:table-row-properties style:min-row-height="0.3333in" fo:keep-together="always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.1944in"/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8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8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826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827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Row829" style:family="table-row">
      <style:table-row-properties style:min-row-height="0.3611in" fo:keep-together="always"/>
    </style:style>
    <style:style style:name="TableCell8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.1944in"/>
    </style:style>
    <style:style style:name="T8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8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838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839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Row841" style:family="table-row">
      <style:table-row-properties style:min-row-height="0.3333in" fo:keep-together="always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.1944in"/>
    </style:style>
    <style:style style:name="T8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8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8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850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851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Row853" style:family="table-row">
      <style:table-row-properties style:min-row-height="0.3493in" fo:keep-together="always"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.1944in"/>
    </style:style>
    <style:style style:name="T8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8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862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863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Row865" style:family="table-row">
      <style:table-row-properties style:min-row-height="0.3333in" fo:keep-together="always"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.1944in"/>
    </style:style>
    <style:style style:name="T8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8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8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874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875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Row877" style:family="table-row">
      <style:table-row-properties style:min-row-height="0.3333in" fo:keep-together="always"/>
    </style:style>
    <style:style style:name="TableCell8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880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882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884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fo:padding-top="0in" fo:padding-left="0.0194in" fo:padding-bottom="0in" fo:padding-right="0.0194in"/>
    </style:style>
    <style:style style:name="P885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TableCell886" style:family="table-cell">
      <style:table-cell-properties fo:border-top="0.0069in solid #000000" fo:border-left="0.0312in double #000000" style:border-line-width-left="0.0104in 0.0104in 0.0104in" fo:border-bottom="0.0208in solid #000000" fo:border-right="0.0208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justify" style:line-height-at-least="0.1944in"/>
      <style:text-properties style:font-name="標楷體" style:font-name-asian="標楷體" fo:color="#000000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P889" style:parent-style-name="內文" style:family="paragraph">
      <style:paragraph-properties fo:text-indent="0.25in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/>
    </style:style>
    <style:style style:name="P901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902" style:parent-style-name="內文" style:family="paragraph">
      <style:paragraph-properties fo:text-align="center" fo:margin-bottom="0.0416in" fo:line-height="0.305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03" style:parent-style-name="內文" style:family="paragraph">
      <style:paragraph-properties fo:text-align="center" fo:margin-bottom="0.0416in" fo:line-height="0.305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04" style:parent-style-name="內文" style:family="paragraph">
      <style:paragraph-properties fo:text-align="center" fo:margin-bottom="0.0416in" fo:line-height="0.3055in"/>
      <style:text-properties style:font-name="標楷體" style:font-name-asian="標楷體" style:font-weight-complex="bold" fo:color="#000000"/>
    </style:style>
    <style:style style:name="TableColumn906" style:family="table-column">
      <style:table-column-properties style:column-width="1.8305in"/>
    </style:style>
    <style:style style:name="TableColumn907" style:family="table-column">
      <style:table-column-properties style:column-width="4.0201in"/>
    </style:style>
    <style:style style:name="Table905" style:family="table">
      <style:table-properties style:width="5.8506in" fo:margin-left="0.418in" table:align="left"/>
    </style:style>
    <style:style style:name="TableRow908" style:family="table-row">
      <style:table-row-properties style:min-row-height="0.9847in" fo:keep-together="always"/>
    </style:style>
    <style:style style:name="TableCell90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bottom="0.15in" fo:line-height="0.2777in"/>
      <style:text-properties style:font-name="標楷體" style:font-name-asian="標楷體" fo:color="#000000"/>
    </style:style>
    <style:style style:name="TableCell9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fo:text-align="center" fo:margin-bottom="0.15in" fo:line-height="0.2777in"/>
      <style:text-properties style:font-name="標楷體" fo:color="#000000" fo:letter-spacing="-0.0069in" fo:font-size="12pt" style:font-size-asian="12pt" style:font-size-complex="12pt"/>
    </style:style>
    <style:style style:name="TableRow913" style:family="table-row">
      <style:table-row-properties style:min-row-height="0.9847in" fo:keep-together="always"/>
    </style:style>
    <style:style style:name="TableCell9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頁尾" style:family="paragraph">
      <style:paragraph-properties fo:text-align="center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9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8" style:family="table-row">
      <style:table-row-properties style:min-row-height="0.9847in" fo:keep-together="always"/>
    </style:style>
    <style:style style:name="TableCell9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頁尾" style:family="paragraph">
      <style:paragraph-properties fo:text-align="center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3" style:family="table-row">
      <style:table-row-properties style:min-row-height="0.9847in" fo:keep-together="always"/>
    </style:style>
    <style:style style:name="TableCell9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頁尾" style:family="paragraph">
      <style:paragraph-properties fo:text-align="center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9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8" style:family="table-row">
      <style:table-row-properties style:min-row-height="0.9847in" fo:keep-together="always"/>
    </style:style>
    <style:style style:name="TableCell9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頁尾" style:family="paragraph">
      <style:paragraph-properties fo:text-align="center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9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3" style:family="table-row">
      <style:table-row-properties style:min-row-height="0.9847in" fo:keep-together="always"/>
    </style:style>
    <style:style style:name="TableCell9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頁尾" style:family="paragraph">
      <style:paragraph-properties fo:text-align="center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9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8" style:family="table-row">
      <style:table-row-properties style:min-row-height="0.9847in" fo:keep-together="always"/>
    </style:style>
    <style:style style:name="TableCell9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頁尾" style:family="paragraph">
      <style:paragraph-properties fo:text-align="center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9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3" style:family="table-row">
      <style:table-row-properties style:min-row-height="0.9847in" fo:keep-together="always"/>
    </style:style>
    <style:style style:name="TableCell9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頁尾" style:family="paragraph">
      <style:paragraph-properties fo:text-align="center">
        <style:tab-stops/>
      </style:paragraph-properties>
    </style:style>
    <style:style style:name="T946" style:parent-style-name="預設段落字型" style:family="text">
      <style:text-properties style:font-name="標楷體" fo:color="#000000" fo:letter-spacing="-0.0069in" fo:font-size="12pt" style:font-size-asian="12pt" style:font-size-complex="12pt"/>
    </style:style>
    <style:style style:name="TableCell9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二林地政事務所檔案庫房管理要點</text:p>
      <text:p text:style-name="P2"><text:span text:style-name="T3">檔案局106年3月15日檔企字第1060000859號函同意備查</text:span></text:p>
      <text:p text:style-name="P4">一、彰化縣二林地政事務所（以下簡稱本所）為辦理檔案庫房設施維護及人員進出管制作業，特訂定本要點。</text:p>
      <text:p text:style-name="P5">二、檔案庫房採單一出入口門禁管制方式管理，檔案管理人員須持經設定使用權限之識別卡後始得進入，進入時間均自動登錄，俾利安全管理並供查核，其他人員非經許可不得進入。</text:p>
      <text:p text:style-name="P6">三、非檔案管理人員因業務需要須進入檔案庫房時，應由檔案管理人員陪同進入，並於「人員進出檔案庫房紀錄表」（如附表1）記錄進入時間及辦理事項。離開檔案庫房前，檔案管理人員應確實檢查有無攜出檔案及相關設備是否正常，並於「人員進出檔案庫房紀錄表」記錄離開時間。</text:p>
      <text:p text:style-name="P7">四、檔案庫房內嚴禁下列行為：</text:p>
      <text:p text:style-name="P8">（一）使用或存放易燃、易爆物品。</text:p>
      <text:p text:style-name="P9">（二）吸菸。</text:p>
      <text:p text:style-name="P10">（三）飲食或儲存食物。</text:p>
      <text:p text:style-name="P11">（四）植養生物。</text:p>
      <text:p text:style-name="P12">（五）未經許可私自攜出檔案或未經許可攝影拍照。</text:p>
      <text:p text:style-name="P13">（六）破壞檔案或變更檔案內容。</text:p>
      <text:p text:style-name="P14">五、檔案管理人員於檔案庫房應每日進行查檢工作並填寫「檔案庫房安全設施例行性檢查紀錄表」（如附表2），其事項包括：</text:p>
      <text:p text:style-name="P15">（一）照明、消防設備及空調系統是否正常。</text:p>
      <text:p text:style-name="P16">（二）防盜保全系統是否正常。</text:p>
      <text:p text:style-name="P17">（三）錄影監視、通訊系統是否正常。</text:p>
      <text:p text:style-name="P18">（四）門禁管制系統是否正常。</text:p>
      <text:p text:style-name="P19">（五）除溼機、防潮櫃及機密檔案櫃是否正常。</text:p>
      <text:p text:style-name="P20">（六）天花板是否有滲水現象。</text:p>
      <text:p text:style-name="P21">六、檔案管理人員應每日檢視庫房溫溼度記錄系統是否正常，並於「溫溼度紀錄表」記錄之（如附表3）。</text:p>
      <text:soft-page-break/>
      <text:p text:style-name="P22">七、檔案庫房之設備有損毀或異常時，檔案管理人員應進行必要之處置，並立即通報相關單位進行維修，並將其結果記錄於「庫房設施維護紀錄表」（如附表4）。</text:p>
      <text:p text:style-name="P23">八、遇有豪大雨特報或颱風警報時，檔案管理人員應預作防災準備，如注意檔案庫房排水口保持暢通。災後應立即檢查檔案庫房地面是否積水，牆壁及天花板是否有滲水現象。</text:p>
      <text:p text:style-name="P24">九、檔案庫房應維持整潔，檔案架及通道不可堆置雜物，並定期清潔地板、檔案架及檔案上之灰塵，且施以防蟲、鼠、黴菌防治處理，亦應注意避免損害檔案並符合環保規定。</text:p>
      <text:p text:style-name="P25">十、檔案管理人員下班前，應確實檢查庫房週邊狀況及相關電源、門窗、是否已確實關閉。</text:p>
      <text:p text:style-name="P26">十一、檔案管理人員職務異動時，應將檔案庫房檔案數量、相關簿冊、相關設備、管理物品等完成移交後，始得離職。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附表1</text:span></text:p>
      <text:p text:style-name="P45">彰化縣二林地政事務所</text:p>
      <text:p text:style-name="P46">人員進出檔案庫房紀錄表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日 期</text:p>
          </table:table-cell>
          <table:table-cell table:style-name="TableCell59">
            <text:p text:style-name="P60">單 位</text:p>
          </table:table-cell>
          <table:table-cell table:style-name="TableCell61" table:number-rows-spanned="2">
            <text:p text:style-name="P62">辦理事項</text:p>
          </table:table-cell>
          <table:table-cell table:style-name="TableCell63" table:number-rows-spanned="2">
            <text:p text:style-name="P64">進入</text:p>
            <text:p text:style-name="P65">時間</text:p>
          </table:table-cell>
          <table:table-cell table:style-name="TableCell66" table:number-rows-spanned="2">
            <text:p text:style-name="P67">離開</text:p>
            <text:p text:style-name="P68">時間</text:p>
          </table:table-cell>
          <table:table-cell table:style-name="TableCell69" table:number-rows-spanned="2">
            <text:p text:style-name="P70">人數</text:p>
          </table:table-cell>
          <table:table-cell table:style-name="TableCell71" table:number-rows-spanned="2">
            <text:p text:style-name="P72">管理</text:p>
            <text:p text:style-name="P73"><text:span text:style-name="T74">人員</text:span></text:p>
          </table:table-cell>
          <table:table-cell table:style-name="TableCell75" table:number-rows-spanned="2">
            <text:p text:style-name="P76">備 註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姓 名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/</text:p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>：</text:p>
          </table:table-cell>
          <table:table-cell table:style-name="TableCell96" table:number-rows-spanned="2">
            <text:p text:style-name="P97">：</text:p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<text:span text:style-name="T117">/</text:span></text:p>
          </table:table-cell>
          <table:table-cell table:style-name="TableCell118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>：</text:p>
          </table:table-cell>
          <table:table-cell table:style-name="TableCell124" table:number-rows-spanned="2">
            <text:p text:style-name="P125">：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2">
            <text:p text:style-name="P144"><text:span text:style-name="T145">/</text:span></text:p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>：</text:p>
          </table:table-cell>
          <table:table-cell table:style-name="TableCell152" table:number-rows-spanned="2">
            <text:p text:style-name="P153">：</text:p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2">
            <text:p text:style-name="P172"><text:span text:style-name="T173">/</text:span></text:p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>：</text:p>
          </table:table-cell>
          <table:table-cell table:style-name="TableCell180" table:number-rows-spanned="2">
            <text:p text:style-name="P181">：</text:p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rows-spanned="2">
            <text:p text:style-name="P200"><text:span text:style-name="T201">/</text:span></text:p>
          </table:table-cell>
          <table:table-cell table:style-name="TableCell20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>：</text:p>
          </table:table-cell>
          <table:table-cell table:style-name="TableCell208" table:number-rows-spanned="2">
            <text:p text:style-name="P209">：</text:p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rows-spanned="2">
            <text:p text:style-name="P228">/</text:p>
          </table:table-cell>
          <table:table-cell table:style-name="TableCell229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>：</text:p>
          </table:table-cell>
          <table:table-cell table:style-name="TableCell235" table:number-rows-spanned="2">
            <text:p text:style-name="P236">：</text:p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2">
            <text:p text:style-name="P255"><text:span text:style-name="T256">/</text:span></text:p>
          </table:table-cell>
          <table:table-cell table:style-name="TableCell257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>：</text:p>
          </table:table-cell>
          <table:table-cell table:style-name="TableCell263" table:number-rows-spanned="2">
            <text:p text:style-name="P264">：</text:p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2">
            <text:p text:style-name="P283"><text:span text:style-name="T284">/</text:span></text:p>
          </table:table-cell>
          <table:table-cell table:style-name="TableCell285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>：</text:p>
          </table:table-cell>
          <table:table-cell table:style-name="TableCell291" table:number-rows-spanned="2">
            <text:p text:style-name="P292">：</text:p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</table:table>
      <text:p text:style-name="P309"/>
      <text:p text:style-name="P310"/>
      <text:p text:style-name="P311"><text:span text:style-name="T312">管理人員：</text:span><text:span text:style-name="T313"><text:s text:c="15"/></text:span><text:span text:style-name="T314">課 長：</text:span><text:span text:style-name="T315"><text:s text:c="16"/></text:span><text:span text:style-name="T316">主 任：</text:span><text:span text:style-name="T317"><text:s text:c="18"/></text:span></text:p>
      <text:soft-page-break/>
      <text:p text:style-name="P318">附表2 <text:s text:c="10"/></text:p>
      <text:p text:style-name="P319"><text:span text:style-name="T320"><text:s text:c="4"/></text:span><text:span text:style-name="T321">彰化縣二林地政事務所</text:span></text:p>
      <text:p text:style-name="P322">檔案庫房例行性查檢紀錄表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查檢日期</text:p>
          </table:table-cell>
          <table:table-cell table:style-name="TableCell334">
            <text:p text:style-name="P335">門禁防盜</text:p>
          </table:table-cell>
          <table:table-cell table:style-name="TableCell336">
            <text:p text:style-name="P337">空 調</text:p>
          </table:table-cell>
          <table:table-cell table:style-name="TableCell338">
            <text:p text:style-name="P339">消 防</text:p>
          </table:table-cell>
          <table:table-cell table:style-name="TableCell340">
            <text:p text:style-name="P341">照 明</text:p>
          </table:table-cell>
          <table:table-cell table:style-name="TableCell342">
            <text:p text:style-name="P343">監 視</text:p>
          </table:table-cell>
          <table:table-cell table:style-name="TableCell344">
            <text:p text:style-name="P345">通 訊</text:p>
          </table:table-cell>
        </table:table-row>
        <table:table-row table:style-name="TableRow346">
          <table:table-cell table:style-name="TableCell347">
            <text:p text:style-name="P348">/</text:p>
          </table:table-cell>
          <table:table-cell table:style-name="TableCell349">
            <text:p text:style-name="P350">□正常</text:p>
            <text:p text:style-name="P351">□異常</text:p>
          </table:table-cell>
          <table:table-cell table:style-name="TableCell352">
            <text:p text:style-name="P353">□正常</text:p>
            <text:p text:style-name="P354">□異常</text:p>
          </table:table-cell>
          <table:table-cell table:style-name="TableCell355">
            <text:p text:style-name="P356">□正常</text:p>
            <text:p text:style-name="P357">□異常</text:p>
          </table:table-cell>
          <table:table-cell table:style-name="TableCell358">
            <text:p text:style-name="P359">□正常</text:p>
            <text:p text:style-name="P360">□異常</text:p>
          </table:table-cell>
          <table:table-cell table:style-name="TableCell361">
            <text:p text:style-name="P362">□正常</text:p>
            <text:p text:style-name="P363">□異常</text:p>
          </table:table-cell>
          <table:table-cell table:style-name="TableCell364">
            <text:p text:style-name="P365">□正常</text:p>
            <text:p text:style-name="P366">□異常</text:p>
          </table:table-cell>
        </table:table-row>
        <table:table-row table:style-name="TableRow367">
          <table:table-cell table:style-name="TableCell368">
            <text:p text:style-name="P369"><text:span text:style-name="T370">/</text:span></text:p>
          </table:table-cell>
          <table:table-cell table:style-name="TableCell371">
            <text:p text:style-name="P372">□正常</text:p>
            <text:p text:style-name="P373">□異常</text:p>
          </table:table-cell>
          <table:table-cell table:style-name="TableCell374">
            <text:p text:style-name="P375">□正常</text:p>
            <text:p text:style-name="P376">□異常</text:p>
          </table:table-cell>
          <table:table-cell table:style-name="TableCell377">
            <text:p text:style-name="P378">□正常</text:p>
            <text:p text:style-name="P379">□異常</text:p>
          </table:table-cell>
          <table:table-cell table:style-name="TableCell380">
            <text:p text:style-name="P381">□正常</text:p>
            <text:p text:style-name="P382">□異常</text:p>
          </table:table-cell>
          <table:table-cell table:style-name="TableCell383">
            <text:p text:style-name="P384">□正常</text:p>
            <text:p text:style-name="P385">□異常</text:p>
          </table:table-cell>
          <table:table-cell table:style-name="TableCell386">
            <text:p text:style-name="P387">□正常</text:p>
            <text:p text:style-name="P388">□異常</text:p>
          </table:table-cell>
        </table:table-row>
        <table:table-row table:style-name="TableRow389">
          <table:table-cell table:style-name="TableCell390">
            <text:p text:style-name="P391"><text:span text:style-name="T392">/</text:span></text:p>
          </table:table-cell>
          <table:table-cell table:style-name="TableCell393">
            <text:p text:style-name="P394">□正常</text:p>
            <text:p text:style-name="P395">□異常</text:p>
          </table:table-cell>
          <table:table-cell table:style-name="TableCell396">
            <text:p text:style-name="P397">□正常</text:p>
            <text:p text:style-name="P398">□異常</text:p>
          </table:table-cell>
          <table:table-cell table:style-name="TableCell399">
            <text:p text:style-name="P400">□正常</text:p>
            <text:p text:style-name="P401">□異常</text:p>
          </table:table-cell>
          <table:table-cell table:style-name="TableCell402">
            <text:p text:style-name="P403">□正常</text:p>
            <text:p text:style-name="P404">□異常</text:p>
          </table:table-cell>
          <table:table-cell table:style-name="TableCell405">
            <text:p text:style-name="P406">□正常</text:p>
            <text:p text:style-name="P407">□異常</text:p>
          </table:table-cell>
          <table:table-cell table:style-name="TableCell408">
            <text:p text:style-name="P409">□正常</text:p>
            <text:p text:style-name="P410">□異常</text:p>
          </table:table-cell>
        </table:table-row>
        <table:table-row table:style-name="TableRow411">
          <table:table-cell table:style-name="TableCell412">
            <text:p text:style-name="P413">/</text:p>
          </table:table-cell>
          <table:table-cell table:style-name="TableCell414">
            <text:p text:style-name="P415">□正常</text:p>
            <text:p text:style-name="P416">□異常</text:p>
          </table:table-cell>
          <table:table-cell table:style-name="TableCell417">
            <text:p text:style-name="P418">□正常</text:p>
            <text:p text:style-name="P419">□異常</text:p>
          </table:table-cell>
          <table:table-cell table:style-name="TableCell420">
            <text:p text:style-name="P421">□正常</text:p>
            <text:p text:style-name="P422">□異常</text:p>
          </table:table-cell>
          <table:table-cell table:style-name="TableCell423">
            <text:p text:style-name="P424">□正常</text:p>
            <text:p text:style-name="P425">□異常</text:p>
          </table:table-cell>
          <table:table-cell table:style-name="TableCell426">
            <text:p text:style-name="P427">□正常</text:p>
            <text:p text:style-name="P428">□異常</text:p>
          </table:table-cell>
          <table:table-cell table:style-name="TableCell429">
            <text:p text:style-name="P430">□正常</text:p>
            <text:p text:style-name="P431">□異常</text:p>
          </table:table-cell>
        </table:table-row>
        <table:table-row table:style-name="TableRow432">
          <table:table-cell table:style-name="TableCell433">
            <text:p text:style-name="P434"><text:span text:style-name="T435">/</text:span></text:p>
          </table:table-cell>
          <table:table-cell table:style-name="TableCell436">
            <text:p text:style-name="P437">□正常</text:p>
            <text:p text:style-name="P438">□異常</text:p>
          </table:table-cell>
          <table:table-cell table:style-name="TableCell439">
            <text:p text:style-name="P440">□正常</text:p>
            <text:p text:style-name="P441">□異常</text:p>
          </table:table-cell>
          <table:table-cell table:style-name="TableCell442">
            <text:p text:style-name="P443">□正常</text:p>
            <text:p text:style-name="P444">□異常</text:p>
          </table:table-cell>
          <table:table-cell table:style-name="TableCell445">
            <text:p text:style-name="P446">□正常</text:p>
            <text:p text:style-name="P447">□異常</text:p>
          </table:table-cell>
          <table:table-cell table:style-name="TableCell448">
            <text:p text:style-name="P449">□正常</text:p>
            <text:p text:style-name="P450">□異常</text:p>
          </table:table-cell>
          <table:table-cell table:style-name="TableCell451">
            <text:p text:style-name="P452">□正常</text:p>
            <text:p text:style-name="P453">□異常</text:p>
          </table:table-cell>
        </table:table-row>
        <table:table-row table:style-name="TableRow454">
          <table:table-cell table:style-name="TableCell455">
            <text:p text:style-name="P456"><text:span text:style-name="T457">/</text:span></text:p>
          </table:table-cell>
          <table:table-cell table:style-name="TableCell458">
            <text:p text:style-name="P459">□正常</text:p>
            <text:p text:style-name="P460">□異常</text:p>
          </table:table-cell>
          <table:table-cell table:style-name="TableCell461">
            <text:p text:style-name="P462">□正常</text:p>
            <text:p text:style-name="P463">□異常</text:p>
          </table:table-cell>
          <table:table-cell table:style-name="TableCell464">
            <text:p text:style-name="P465">□正常</text:p>
            <text:p text:style-name="P466">□異常</text:p>
          </table:table-cell>
          <table:table-cell table:style-name="TableCell467">
            <text:p text:style-name="P468">□正常</text:p>
            <text:p text:style-name="P469">□異常</text:p>
          </table:table-cell>
          <table:table-cell table:style-name="TableCell470">
            <text:p text:style-name="P471">□正常</text:p>
            <text:p text:style-name="P472">□異常</text:p>
          </table:table-cell>
          <table:table-cell table:style-name="TableCell473">
            <text:p text:style-name="P474">□正常</text:p>
            <text:p text:style-name="P475">□異常</text:p>
          </table:table-cell>
        </table:table-row>
        <table:table-row table:style-name="TableRow476">
          <table:table-cell table:style-name="TableCell477">
            <text:p text:style-name="P478">/</text:p>
          </table:table-cell>
          <table:table-cell table:style-name="TableCell479">
            <text:p text:style-name="P480">□正常</text:p>
            <text:p text:style-name="P481">□異常</text:p>
          </table:table-cell>
          <table:table-cell table:style-name="TableCell482">
            <text:p text:style-name="P483">□正常</text:p>
            <text:p text:style-name="P484">□異常</text:p>
          </table:table-cell>
          <table:table-cell table:style-name="TableCell485">
            <text:p text:style-name="P486">□正常</text:p>
            <text:p text:style-name="P487">□異常</text:p>
          </table:table-cell>
          <table:table-cell table:style-name="TableCell488">
            <text:p text:style-name="P489">□正常</text:p>
            <text:p text:style-name="P490">□異常</text:p>
          </table:table-cell>
          <table:table-cell table:style-name="TableCell491">
            <text:p text:style-name="P492">□正常</text:p>
            <text:p text:style-name="P493">□異常</text:p>
          </table:table-cell>
          <table:table-cell table:style-name="TableCell494">
            <text:p text:style-name="P495">□正常</text:p>
            <text:p text:style-name="P496">□異常</text:p>
          </table:table-cell>
        </table:table-row>
        <table:table-row table:style-name="TableRow497">
          <table:table-cell table:style-name="TableCell498">
            <text:p text:style-name="P499"><text:span text:style-name="T500">/</text:span></text:p>
          </table:table-cell>
          <table:table-cell table:style-name="TableCell501">
            <text:p text:style-name="P502">□正常</text:p>
            <text:p text:style-name="P503">□異常</text:p>
          </table:table-cell>
          <table:table-cell table:style-name="TableCell504">
            <text:p text:style-name="P505">□正常</text:p>
            <text:p text:style-name="P506">□異常</text:p>
          </table:table-cell>
          <table:table-cell table:style-name="TableCell507">
            <text:p text:style-name="P508">□正常</text:p>
            <text:p text:style-name="P509">□異常</text:p>
          </table:table-cell>
          <table:table-cell table:style-name="TableCell510">
            <text:p text:style-name="P511">□正常</text:p>
            <text:p text:style-name="P512">□異常</text:p>
          </table:table-cell>
          <table:table-cell table:style-name="TableCell513">
            <text:p text:style-name="P514">□正常</text:p>
            <text:p text:style-name="P515">□異常</text:p>
          </table:table-cell>
          <table:table-cell table:style-name="TableCell516">
            <text:p text:style-name="P517">□正常</text:p>
            <text:p text:style-name="P518">□異常</text:p>
          </table:table-cell>
        </table:table-row>
        <table:table-row table:style-name="TableRow519">
          <table:table-cell table:style-name="TableCell520">
            <text:p text:style-name="P521">/</text:p>
          </table:table-cell>
          <table:table-cell table:style-name="TableCell522">
            <text:p text:style-name="P523">□正常</text:p>
            <text:p text:style-name="P524">□異常</text:p>
          </table:table-cell>
          <table:table-cell table:style-name="TableCell525">
            <text:p text:style-name="P526">□正常</text:p>
            <text:p text:style-name="P527">□異常</text:p>
          </table:table-cell>
          <table:table-cell table:style-name="TableCell528">
            <text:p text:style-name="P529">□正常</text:p>
            <text:p text:style-name="P530">□異常</text:p>
          </table:table-cell>
          <table:table-cell table:style-name="TableCell531">
            <text:p text:style-name="P532">□正常</text:p>
            <text:p text:style-name="P533">□異常</text:p>
          </table:table-cell>
          <table:table-cell table:style-name="TableCell534">
            <text:p text:style-name="P535">□正常</text:p>
            <text:p text:style-name="P536">□異常</text:p>
          </table:table-cell>
          <table:table-cell table:style-name="TableCell537">
            <text:p text:style-name="P538">□正常</text:p>
            <text:p text:style-name="P539">□異常</text:p>
          </table:table-cell>
        </table:table-row>
        <table:table-row table:style-name="TableRow540">
          <table:table-cell table:style-name="TableCell541">
            <text:p text:style-name="P542"><text:span text:style-name="T543">/</text:span></text:p>
          </table:table-cell>
          <table:table-cell table:style-name="TableCell544">
            <text:p text:style-name="P545">□正常</text:p>
            <text:p text:style-name="P546">□異常</text:p>
          </table:table-cell>
          <table:table-cell table:style-name="TableCell547">
            <text:p text:style-name="P548">□正常</text:p>
            <text:p text:style-name="P549">□異常</text:p>
          </table:table-cell>
          <table:table-cell table:style-name="TableCell550">
            <text:p text:style-name="P551">□正常</text:p>
            <text:p text:style-name="P552">□異常</text:p>
          </table:table-cell>
          <table:table-cell table:style-name="TableCell553">
            <text:p text:style-name="P554">□正常</text:p>
            <text:p text:style-name="P555">□異常</text:p>
          </table:table-cell>
          <table:table-cell table:style-name="TableCell556">
            <text:p text:style-name="P557">□正常</text:p>
            <text:p text:style-name="P558">□異常</text:p>
          </table:table-cell>
          <table:table-cell table:style-name="TableCell559">
            <text:p text:style-name="P560">□正常</text:p>
            <text:p text:style-name="P561">□異常</text:p>
          </table:table-cell>
        </table:table-row>
        <table:table-row table:style-name="TableRow562">
          <table:table-cell table:style-name="TableCell563">
            <text:p text:style-name="P564"><text:span text:style-name="T565">/</text:span></text:p>
          </table:table-cell>
          <table:table-cell table:style-name="TableCell566">
            <text:p text:style-name="P567">□正常</text:p>
            <text:p text:style-name="P568">□異常</text:p>
          </table:table-cell>
          <table:table-cell table:style-name="TableCell569">
            <text:p text:style-name="P570">□正常</text:p>
            <text:p text:style-name="P571">□異常</text:p>
          </table:table-cell>
          <table:table-cell table:style-name="TableCell572">
            <text:p text:style-name="P573">□正常</text:p>
            <text:p text:style-name="P574">□異常</text:p>
          </table:table-cell>
          <table:table-cell table:style-name="TableCell575">
            <text:p text:style-name="P576">□正常</text:p>
            <text:p text:style-name="P577">□異常</text:p>
          </table:table-cell>
          <table:table-cell table:style-name="TableCell578">
            <text:p text:style-name="P579">□正常</text:p>
            <text:p text:style-name="P580">□異常</text:p>
          </table:table-cell>
          <table:table-cell table:style-name="TableCell581">
            <text:p text:style-name="P582">□正常</text:p>
            <text:p text:style-name="P583">□異常</text:p>
          </table:table-cell>
        </table:table-row>
      </table:table>
      <text:p text:style-name="P584"/>
      <text:p text:style-name="內文"><text:span text:style-name="T585">管理人員：</text:span><text:span text:style-name="T586"><text:s text:c="15"/></text:span><text:span text:style-name="T587">課 長：</text:span><text:span text:style-name="T588"><text:s text:c="18"/></text:span><text:span text:style-name="T589">主 任：</text:span><text:span text:style-name="T590"><text:s text:c="18"/></text:span></text:p>
      <text:soft-page-break/>
      <text:p text:style-name="P591">附表3</text:p>
      <text:p text:style-name="P592">彰化縣二林地政事務所檔案庫房溫溼度紀錄單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2">
            <text:p text:style-name="P602">日　　期</text:p>
          </table:table-cell>
          <table:covered-table-cell/>
          <table:table-cell table:style-name="TableCell603" table:number-rows-spanned="2">
            <text:p text:style-name="P604"><text:s text:c="2"/>溫　度（℃）</text:p>
          </table:table-cell>
          <table:table-cell table:style-name="TableCell605" table:number-rows-spanned="2">
            <text:p text:style-name="P606">相對溼度（％）</text:p>
          </table:table-cell>
          <table:table-cell table:style-name="TableCell607" table:number-rows-spanned="2">
            <text:p text:style-name="P608">管理人員簽名</text:p>
          </table:table-cell>
        </table:table-row>
        <table:table-row table:style-name="TableRow609">
          <table:table-cell table:style-name="TableCell610">
            <text:p text:style-name="P611">月　日</text:p>
          </table:table-cell>
          <table:table-cell table:style-name="TableCell612">
            <text:p text:style-name="P613">時　 分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/</text:p>
          </table:table-cell>
          <table:table-cell table:style-name="TableCell620">
            <text:p text:style-name="P621">：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/</text:span></text:p>
          </table:table-cell>
          <table:table-cell table:style-name="TableCell632">
            <text:p text:style-name="P633">：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/</text:span></text:p>
          </table:table-cell>
          <table:table-cell table:style-name="TableCell644">
            <text:p text:style-name="P645">：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/</text:span></text:p>
          </table:table-cell>
          <table:table-cell table:style-name="TableCell656">
            <text:p text:style-name="P657">：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/</text:span></text:p>
          </table:table-cell>
          <table:table-cell table:style-name="TableCell668">
            <text:p text:style-name="P669">：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/</text:p>
          </table:table-cell>
          <table:table-cell table:style-name="TableCell679">
            <text:p text:style-name="P680">：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/</text:span></text:p>
          </table:table-cell>
          <table:table-cell table:style-name="TableCell691">
            <text:p text:style-name="P692">：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/</text:span></text:p>
          </table:table-cell>
          <table:table-cell table:style-name="TableCell703">
            <text:p text:style-name="P704">：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/</text:span></text:p>
          </table:table-cell>
          <table:table-cell table:style-name="TableCell715">
            <text:p text:style-name="P716">：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/</text:span></text:p>
          </table:table-cell>
          <table:table-cell table:style-name="TableCell727">
            <text:p text:style-name="P728">：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/</text:p>
          </table:table-cell>
          <table:table-cell table:style-name="TableCell738">
            <text:p text:style-name="P739">：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/</text:span></text:p>
          </table:table-cell>
          <table:table-cell table:style-name="TableCell750">
            <text:p text:style-name="P751">：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/</text:span></text:p>
          </table:table-cell>
          <table:table-cell table:style-name="TableCell762">
            <text:p text:style-name="P763">：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/</text:span></text:p>
          </table:table-cell>
          <table:table-cell table:style-name="TableCell774">
            <text:p text:style-name="P775">：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/</text:span></text:p>
          </table:table-cell>
          <table:table-cell table:style-name="TableCell786">
            <text:p text:style-name="P787">：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/</text:span></text:p>
          </table:table-cell>
          <table:table-cell table:style-name="TableCell798">
            <text:p text:style-name="P799">：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/</text:p>
          </table:table-cell>
          <table:table-cell table:style-name="TableCell809">
            <text:p text:style-name="P810">：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/</text:span></text:p>
          </table:table-cell>
          <table:table-cell table:style-name="TableCell821">
            <text:p text:style-name="P822">：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/</text:span></text:p>
          </table:table-cell>
          <table:table-cell table:style-name="TableCell833">
            <text:p text:style-name="P834">：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/</text:span></text:p>
          </table:table-cell>
          <table:table-cell table:style-name="TableCell845">
            <text:p text:style-name="P846">：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/</text:span></text:p>
          </table:table-cell>
          <table:table-cell table:style-name="TableCell857">
            <text:p text:style-name="P858">：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/</text:span></text:p>
          </table:table-cell>
          <table:table-cell table:style-name="TableCell869">
            <text:p text:style-name="P870">：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/</text:p>
          </table:table-cell>
          <table:table-cell table:style-name="TableCell880">
            <text:p text:style-name="P881">：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</table:table>
      <text:p text:style-name="P888"/>
      <text:p text:style-name="P889"><text:span text:style-name="T890">管理人員：＿＿＿＿＿＿＿</text:span><text:span text:style-name="T891"><text:s/></text:span><text:span text:style-name="T892">課長：</text:span><text:span text:style-name="T893">＿＿＿＿</text:span><text:span text:style-name="T894"><text:s/></text:span><text:span text:style-name="T895">＿＿＿</text:span><text:span text:style-name="T896"><text:s text:c="2"/></text:span><text:span text:style-name="T897">主任：＿＿＿＿</text:span><text:span text:style-name="T898"><text:s/></text:span><text:span text:style-name="T899">＿＿＿</text:span><text:span text:style-name="T900">＿</text:span></text:p>
      <text:soft-page-break/>
      <text:p text:style-name="P901">附表4</text:p>
      <text:p text:style-name="P902">彰化縣二林地政事務所</text:p>
      <text:p text:style-name="P903">檔案庫房設施維護紀錄單</text:p>
      <text:p text:style-name="P904"/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設施名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報請送修（查檢）日期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維修（查檢）原因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修護廠商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修復（查檢）狀況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完成修復（查驗）日期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管理人員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備　　註</text:span></text:p>
          </table:table-cell>
          <table:table-cell table:style-name="TableCell947">
            <text:p text:style-name="P948"/>
          </table:table-cell>
        </table:table-row>
      </table:table>
      <text:p text:style-name="P949"/>
      <text:p text:style-name="P950"><text:span text:style-name="T951">管理人員：＿＿＿＿＿＿＿＿課長：＿＿＿＿＿＿＿＿主任：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二林地政事務所檔案庫房管理要點</dc:title>
    <dc:description/>
    <dc:subject/>
    <meta:initial-creator>彰化縣二林地政事務所</meta:initial-creator>
    <dc:creator>Erland</dc:creator>
    <meta:creation-date>2017-11-16T02:50:00Z</meta:creation-date>
    <dc:date>2017-11-16T02:50:00Z</dc:date>
    <meta:print-date>2017-11-16T02:50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8" meta:character-count="2401" meta:row-count="17" meta:non-whitespace-character-count="2047"/>
  </office:meta>
</office:document-meta>
</file>