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end" style:justify-single-word="false" style:snap-to-layout-grid="false"/>
    </style:style>
    <style:style style:name="P2" style:family="paragraph" style:parent-style-name="Standard">
      <style:paragraph-properties fo:line-height="0.776cm" style:snap-to-layout-grid="false"/>
    </style:style>
    <style:style style:name="P3" style:family="paragraph" style:parent-style-name="Standard">
      <style:paragraph-properties fo:line-height="0.776cm" fo:text-align="justify" style:justify-single-word="false" style:snap-to-layout-grid="false"/>
    </style:style>
    <style:style style:name="P4" style:family="paragraph" style:parent-style-name="Standard" style:list-style-name="WW8Num9">
      <style:paragraph-properties fo:line-height="0.776cm" fo:text-align="justify" style:justify-single-word="false" style:snap-to-layout-grid="false"/>
    </style:style>
    <style:style style:name="P5" style:family="paragraph" style:parent-style-name="Standard" style:list-style-name="WW8Num2">
      <style:paragraph-properties fo:line-height="0.776cm" fo:text-align="justify" style:justify-single-word="false" style:snap-to-layout-grid="false"/>
    </style:style>
    <style:style style:name="P6" style:family="paragraph" style:parent-style-name="Standard" style:list-style-name="WW8Num9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2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.469cm" fo:margin-right="0cm" fo:line-height="0.776cm" fo:text-align="justify" style:justify-single-word="false" fo:text-indent="-2.469cm" style:auto-text-indent="false" style:snap-to-layout-grid="false"/>
    </style:style>
    <style:style style:name="P9" style:family="paragraph" style:parent-style-name="Standard">
      <style:paragraph-properties fo:margin-left="1.693cm" fo:margin-right="0cm" fo:line-height="0.776cm" fo:text-align="justify" style:justify-single-word="false" fo:text-indent="-1.482cm" style:auto-text-indent="false" style:snap-to-layout-grid="false"/>
    </style:style>
    <style:style style:name="P10" style:family="paragraph" style:parent-style-name="Standard">
      <style:paragraph-properties fo:margin-left="1.693cm" fo:margin-right="0cm" fo:line-height="0.776cm" fo:text-align="justify" style:justify-single-word="false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line-height="1.058cm"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彰化縣二林地政事務所標竿學習實施計畫</text:span></text:p>
      <text:p text:style-name="P1"><text:span text:style-name="T2">中華民國102年8月30日訂定</text:span></text:p>
      <text:p text:style-name="P3"><text:span text:style-name="T3">一、依據：本所提升政府服務品質執行計畫。</text:span></text:p>
      <text:p text:style-name="P8"><text:span text:style-name="T3">二、目的：為透過各服務績優機關之標竿學習，模仿其長處創新加值，作為本所提升為民服務品質之參考，並建立獎賞制度藉以激發同仁之創新潛能，特訂定本計畫。</text:span></text:p>
      <text:p text:style-name="P3"><text:span text:style-name="T3">三、標竿學習之規範：</text:span></text:p>
      <text:p text:style-name="P9"><text:span text:style-name="T3">（一）對象：選定服務優良之機關或參加服務品質獎之機關。</text:span></text:p>
      <text:p text:style-name="P9"><text:span text:style-name="T3">（二）流程：</text:span></text:p>
      <text:list xml:id="list6120766323992626249" text:style-name="WW8Num9">
        <text:list-item>
          <text:p text:style-name="P4"><text:span text:style-name="T3">由各業務課課長就業務需求特性安排參訪機關，並事先分析本所與學習機關之差異性，並規劃學習重點。</text:span></text:p>
        </text:list-item>
        <text:list-item>
          <text:p text:style-name="P6">本所同仁亦可透過各績優機關網頁作標竿學習，另於工作中如發現本所現行措施有改善空間時，亦可提出改進方法。</text:p>
        </text:list-item>
        <text:list-item>
          <text:p text:style-name="P6">標竿學習後應以書面提出參訪報告(如附件)，並分析建議提出適用本所之創新作為</text:p>
        </text:list-item>
        <text:list-item>
          <text:p text:style-name="P4"><text:span text:style-name="T3">所有建議之創新作為，送本所為民推動服務小組審議分析可行性評估。</text:span></text:p>
        </text:list-item>
        <text:list-item>
          <text:p text:style-name="P4"><text:span text:style-name="T3">創新作為經本所採用實行後由主任於所務會議頒獎鼓勵。</text:span></text:p>
        </text:list-item>
      </text:list>
      <text:p text:style-name="P9"><text:span text:style-name="T3">（三）獎勵方法</text:span></text:p>
      <text:list xml:id="list7393919791740251146" text:style-name="WW8Num2">
        <text:list-item>
          <text:p text:style-name="P5"><text:span text:style-name="T3">同仁所提出之創意作為，有參考價值者，不論是否採用，皆由主任頒發獎狀鼓勵</text:span></text:p>
        </text:list-item>
        <text:list-item>
          <text:p text:style-name="P7">創意經本所採用者，頒發獎金一仟元並嘉獎一次</text:p>
        </text:list-item>
        <text:list-item>
          <text:p text:style-name="P7">創意經縣府採用並推廣全縣施行者，頒發獎金兩仟元並嘉獎二次，給榮譽假一天</text:p>
        </text:list-item>
      </text:list>
      <text:p text:style-name="P10"/>
      <text:p text:style-name="P3"><text:span text:style-name="T3">四、效益分析：</text:span></text:p>
      <text:p text:style-name="P9"><text:span text:style-name="T3">（一）吸取他人經驗以補自己之不足，可事半功倍。</text:span></text:p>
      <text:p text:style-name="P9"><text:span text:style-name="T3">（二）看看別人想想自己，可激發工作動力。</text:span></text:p>
      <text:p text:style-name="P9"><text:span text:style-name="T3">（三）建立獎賞制度，開發創意潛能。</text:span></text:p>
      <text:p text:style-name="P9"><text:span text:style-name="T3">（四）自己創意自己實現，肯定同仁之成就。</text:span></text:p>
      <text:p text:style-name="P9"><text:span text:style-name="T3">（五）所有同仁可由不同管道標竿學習，共同參與可凝聚向心力。</text:span></text:p>
      <text:p text:style-name="P2"><text:span text:style-name="T3">五、本要點奉主任核定後實施，其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line-height="0.706cm" fo:text-indent="0cm" style:auto-text-indent="false"/>
      <style:text-properties style:font-name="細明體" fo:letter-spacing="0.042cm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新細明體" style:font-name-asian="新細明體" style:font-name-complex="新細明體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>
      <style:text-properties style:font-name="Wingdings 2" style:font-name-complex="Wingdings 2"/>
    </style:style>
    <style:style style:name="WW8Num16z0" style:family="text">
      <style:text-properties style:font-name="新細明體" style:font-name-asian="新細明體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style51" style:family="text">
      <style:text-properties fo:color="#000000" style:text-line-through-style="none" style:font-name="新細明體" fo:font-size="10pt" fo:font-style="normal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4.39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9.60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 text:start-value="4">
        <style:list-level-properties text:list-level-position-and-space-mode="label-alignment">
          <style:list-level-label-alignment text:label-followed-by="listtab" fo:text-indent="-1.561cm" fo:margin-left="1.77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836cm" fo:text-indent="-0.741cm" fo:margin-left="0.836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z2" style:num-prefix="(1)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15z3" style:num-suffix="." text:bullet-char="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z1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田中地政事務所到府服務申請須知</dc:title>
    <meta:initial-creator>user</meta:initial-creator>
    <meta:creation-date>2015-03-30T15:58:00</meta:creation-date>
    <dc:creator>dd</dc:creator>
    <dc:date>2015-03-30T15:58:00</dc:date>
    <meta:print-date>2013-08-22T15:09:00</meta:print-date>
    <meta:editing-cycles>2</meta:editing-cycles>
    <meta:editing-duration>P15824DT17H31M44S</meta:editing-duration>
    <meta:document-statistic meta:table-count="0" meta:image-count="0" meta:object-count="0" meta:page-count="1" meta:paragraph-count="23" meta:word-count="599" meta:character-count="610"/>
    <meta:generator>OpenOffice/4.1.6$Win32 OpenOffice.org_project/416m1$Build-9790</meta:generator>
  </office:meta>
</office:document-meta>
</file>