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12cm" fo:margin-left="0.803cm" table:align="left" style:writing-mode="lr-tb"/>
    </style:style>
    <style:style style:name="表格1.A" style:family="table-column">
      <style:table-column-properties style:column-width="3.186cm"/>
    </style:style>
    <style:style style:name="表格1.B" style:family="table-column">
      <style:table-column-properties style:column-width="2.951cm"/>
    </style:style>
    <style:style style:name="表格1.C" style:family="table-column">
      <style:table-column-properties style:column-width="2.953cm"/>
    </style:style>
    <style:style style:name="表格1.E" style:family="table-column">
      <style:table-column-properties style:column-width="2.9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.058cm" fo:text-align="end" style:justify-single-word="false" style:snap-to-layout-grid="false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>
      <style:paragraph-properties fo:line-height="0.776cm" fo:text-align="justify" style:justify-single-word="false" style:snap-to-layout-grid="false"/>
    </style:style>
    <style:style style:name="P4" style:family="paragraph" style:parent-style-name="Standard" style:list-style-name="WW8Num27">
      <style:paragraph-properties fo:line-height="0.776cm" fo:text-align="justify" style:justify-single-word="false" style:snap-to-layout-grid="false"/>
    </style:style>
    <style:style style:name="P5" style:family="paragraph" style:parent-style-name="Standard" style:list-style-name="WW8Num19">
      <style:paragraph-properties fo:line-height="0.776cm" fo:text-align="justify" style:justify-single-word="false" style:snap-to-layout-grid="false"/>
    </style:style>
    <style:style style:name="P6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2.381cm"/>
        </style:tab-stops>
      </style:paragraph-properties>
    </style:style>
    <style:style style:name="P7" style:family="paragraph" style:parent-style-name="Standard" style:list-style-name="WW8Num8">
      <style:paragraph-properties fo:line-height="0.776cm" fo:text-align="justify" style:justify-single-word="false" style:snap-to-layout-grid="false"/>
    </style:style>
    <style:style style:name="P8" style:family="paragraph" style:parent-style-name="Standard" style:list-style-name="WW8Num27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9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.058cm" style:snap-to-layout-grid="false"/>
      <style:text-properties fo:font-size="18pt" style:font-size-asian="18pt" style:font-size-complex="18pt"/>
    </style:style>
    <style:style style:name="P13" style:family="paragraph" style:parent-style-name="Standard">
      <style:paragraph-properties fo:margin-left="2.469cm" fo:margin-right="0cm" fo:line-height="0.776cm" fo:text-align="justify" style:justify-single-word="false" fo:text-indent="-2.469cm" style:auto-text-indent="false" style:snap-to-layout-grid="false"/>
    </style:style>
    <style:style style:name="P14" style:family="paragraph" style:parent-style-name="Standard" style:list-style-name="WW8Num33">
      <style:paragraph-properties fo:margin-left="1.697cm" fo:margin-right="0cm" fo:line-height="0.776cm" fo:text-indent="-0.85cm" style:auto-text-indent="false" style:snap-to-layout-grid="false"/>
    </style:style>
    <style:style style:name="P15" style:family="paragraph" style:parent-style-name="Standard" style:list-style-name="WW8Num14">
      <style:paragraph-properties fo:margin-left="1.697cm" fo:margin-right="0cm" fo:line-height="0.776cm" fo:text-align="justify" style:justify-single-word="false" fo:text-indent="-0.85cm" style:auto-text-indent="false" style:snap-to-layout-grid="false"/>
    </style:style>
    <style:style style:name="P16" style:family="paragraph" style:parent-style-name="Standard" style:list-style-name="WW8Num33">
      <style:paragraph-properties fo:margin-left="1.905cm" fo:margin-right="0cm" fo:line-height="0.776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margin-left="0.847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24">
      <style:paragraph-properties fo:margin-left="1.905cm" fo:margin-right="0cm" fo:line-height="0.776cm" fo:text-align="justify" style:justify-single-word="false" fo:text-indent="-1.693cm" style:auto-text-indent="false" style:snap-to-layout-grid="false">
        <style:tab-stops/>
      </style:paragraph-properties>
    </style:style>
    <style:style style:name="P19" style:family="paragraph" style:parent-style-name="Standard" style:list-style-name="WW8Num24">
      <style:paragraph-properties fo:margin-left="1.905cm" fo:margin-right="0cm" fo:line-height="0.776cm" fo:text-align="justify" style:justify-single-word="false" fo:text-indent="-1.693cm" style:auto-text-indent="false" style:snap-to-layout-grid="false">
        <style:tab-stops/>
      </style:paragraph-properties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0" style:family="paragraph" style:parent-style-name="Standard" style:master-page-name="Standard">
      <style:paragraph-properties fo:line-height="1.058cm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彰化縣二林地政事務所巡迴車服務計畫</text:span></text:p>
      <text:p text:style-name="P1"><text:span text:style-name="T2">中華民國103年4月21日訂定</text:span></text:p>
      <text:p text:style-name="P3"><text:span text:style-name="T3">一、依據：本所提升政府服務品質執行計畫。</text:span></text:p>
      <text:p text:style-name="P13"><text:span text:style-name="T3">二、目的：本所轄區為二林、芳苑、大城、竹塘等四鄉鎮，人口老化及外移嚴重，區內皆為60至80的高齡人口，且交通不便，諸多村里甚至無公共運輸系統，進出皆倚賴腳踏車或機車居多。為照顧偏遠鄉鎮居民，提供下鄉便利性服務專車，受理民眾地政法令諮詢、地籍謄本核發及案件收件受理，以免偏鄉民眾來回奔波，受舟車勞頓之苦，提昇政府親民便民的服務形象。</text:span></text:p>
      <text:p text:style-name="P3"><text:span text:style-name="T3">三、服務項目：</text:span></text:p>
      <text:list xml:id="list8343844497926546547" text:style-name="WW8Num33">
        <text:list-item>
          <text:p text:style-name="P14"><text:span text:style-name="T3">核發地籍謄本。</text:span></text:p>
        </text:list-item>
        <text:list-item>
          <text:p text:style-name="P14"><text:span text:style-name="T3">換發土所有權狀收件。</text:span></text:p>
        </text:list-item>
        <text:list-item>
          <text:p text:style-name="P14"><text:span text:style-name="T3">鑑界及指界之收件。</text:span></text:p>
        </text:list-item>
        <text:list-item>
          <text:p text:style-name="P14"><text:span text:style-name="T3">住址變更登記收件。</text:span></text:p>
        </text:list-item>
        <text:list-item>
          <text:p text:style-name="P14"><text:span text:style-name="T3">姓名變更收件。</text:span></text:p>
        </text:list-item>
        <text:list-item>
          <text:p text:style-name="P14"><text:span text:style-name="T3">統一編號更正收件。</text:span></text:p>
        </text:list-item>
        <text:list-item>
          <text:p text:style-name="P14"><text:span text:style-name="T3">代收收件及收費。</text:span></text:p>
        </text:list-item>
        <text:list-item>
          <text:p text:style-name="P14"><text:span text:style-name="T3">繼承案件輔導申辦。</text:span></text:p>
        </text:list-item>
        <text:list-item>
          <text:p text:style-name="P14"><text:span text:style-name="T3">地政法令諮詢。</text:span></text:p>
        </text:list-item>
        <text:list-item>
          <text:p text:style-name="P14"><text:span text:style-name="T3">教導填寫申請書。</text:span></text:p>
        </text:list-item>
        <text:list-item>
          <text:p text:style-name="P14"><text:span text:style-name="T3">政令宣導。</text:span></text:p>
        </text:list-item>
      </text:list>
      <text:p text:style-name="P3"><text:span text:style-name="T3">四、人員及設備需求</text:span></text:p>
      <text:list xml:id="list39690152" text:continue-numbering="true" text:style-name="WW8Num33">
        <text:list-item>
          <text:list>
            <text:list-item>
              <text:list>
                <text:list-item>
                  <text:p text:style-name="P16"><text:span text:style-name="T3">出勤人員配置三人，由主任及各課課長輪流擔任組長，組員兩人，由同仁依輪值表擔任。</text:span></text:p>
                </text:list-item>
                <text:list-item>
                  <text:p text:style-name="P16"><text:span text:style-name="T3">機器設備為公務車一部、配置行動辦公室、行動櫃台、電腦、列表機(可影印)、申請書表資料櫃及印章專用櫃。</text:span></text:p>
                </text:list-item>
              </text:list>
            </text:list-item>
          </text:list>
        </text:list-item>
      </text:list>
      <text:p text:style-name="P3"><text:span text:style-name="T3">五、服務對象、時間及地點：</text:span></text:p>
      <text:list xml:id="list4345911264838429651" text:style-name="WW8Num14">
        <text:list-item>
          <text:p text:style-name="P15"><text:span text:style-name="T3">服務對象：轄區內所有權人或地政士皆可使用。</text:span></text:p>
        </text:list-item>
        <text:list-item>
          <text:p text:style-name="P15"><text:span text:style-name="T3">服務時間及地點：</text:span></text:p>
        </text:list-item>
      </text:list>
      <text:list xml:id="list7399970656824213561" text:style-name="WW8Num27">
        <text:list-item>
          <text:p text:style-name="P4"><text:span text:style-name="T3">定時定點服務：排定時間每月於二林鎮農會萬興分部、彰化區漁會王功分部及西港分部駐點服務1次，上午9點至11點或下午2點30至4點30時。</text:span></text:p>
        </text:list-item>
        <text:list-item>
          <text:p text:style-name="P8"><text:soft-page-break/>不定時定點服務：</text:p>
        </text:list-item>
      </text:list>
      <text:list xml:id="list3273105013687362828" text:style-name="WW8Num19">
        <text:list-item>
          <text:p text:style-name="P9">配合休耕轉作，或災害補助期間增加服務次數或地點</text:p>
        </text:list-item>
        <text:list-item>
          <text:p text:style-name="P9">配合村里長申請居家服務</text:p>
        </text:list-item>
        <text:list-item>
          <text:p text:style-name="P9">村里辦公室或廟宇</text:p>
        </text:list-item>
      </text:list>
      <text:p text:style-name="P10"/>
      <text:p text:style-name="P3"><text:span text:style-name="T3">六、作業方式</text:span></text:p>
      <text:list xml:id="list39704325" text:continue-numbering="true" text:style-name="WW8Num19">
        <text:list-item>
          <text:list>
            <text:list-item>
              <text:list>
                <text:list-item>
                  <text:p text:style-name="P5"><text:span text:style-name="T3">定時定點：依輪值表定時間及地點下鄉巡迴服務。</text:span></text:p>
                </text:list-item>
              </text:list>
            </text:list-item>
          </text:list>
        </text:list-item>
      </text:list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6"><text:span text:style-name="T5">時間</text:span><text:span text:style-name="T5"><text:tab/></text:span><text:span text:style-name="T5">地</text:span></text:p>
          </table:table-cell>
          <table:table-cell table:style-name="表格1.A1" office:value-type="string">
            <text:p text:style-name="P11">二林農會萬興分部</text:p>
          </table:table-cell>
          <table:table-cell table:style-name="表格1.A1" office:value-type="string">
            <text:p text:style-name="P3"><text:span text:style-name="T5">彰化漁會王功分部</text:span></text:p>
          </table:table-cell>
          <table:table-cell table:style-name="表格1.A1" office:value-type="string">
            <text:p text:style-name="P3"><text:span text:style-name="T5">彰化漁會大城分部</text:span></text:p>
          </table:table-cell>
          <table:table-cell table:style-name="表格1.E1" office:value-type="string">
            <text:p text:style-name="P11">不定時定點</text:p>
          </table:table-cell>
        </table:table-row>
        <table:table-row table:style-name="表格1.1">
          <table:table-cell table:style-name="表格1.A1" office:value-type="string">
            <text:p text:style-name="P11">七月份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>八月份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>九月份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>十月份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>十一月份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>十二月份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11"/>
          </table:table-cell>
        </table:table-row>
      </table:table>
      <text:p text:style-name="P17"/>
      <text:list xml:id="list39702675" text:continue-numbering="true" text:style-name="WW8Num19">
        <text:list-item>
          <text:list>
            <text:list-item>
              <text:list>
                <text:list-item>
                  <text:p text:style-name="P5"><text:span text:style-name="T3">非定時定點服務</text:span></text:p>
                </text:list-item>
              </text:list>
            </text:list-item>
          </text:list>
        </text:list-item>
      </text:list>
      <text:list xml:id="list4532956026509157366" text:style-name="WW8Num8">
        <text:list-item>
          <text:p text:style-name="P7"><text:span text:style-name="T3">下鄉前一星期，與當地村里長確定服務時段及地點並請村里長協助宣傳。</text:span></text:p>
        </text:list-item>
        <text:list-item>
          <text:p text:style-name="P7"><text:span text:style-name="T3">服務團隊至現場時，再請村里長廣播。</text:span></text:p>
        </text:list-item>
      </text:list>
      <text:list xml:id="list39702776" text:continue-list="list39702675" text:style-name="WW8Num19">
        <text:list-item>
          <text:list>
            <text:list-item>
              <text:list>
                <text:list-item>
                  <text:p text:style-name="P5"><text:span text:style-name="T3">請接受服務之民眾填寫滿意度問卷調查。</text:span></text:p>
                </text:list-item>
                <text:list-item>
                  <text:p text:style-name="P5"><text:span text:style-name="T3">任何服務諮詢記錄於服務紀錄簿。</text:span></text:p>
                </text:list-item>
                <text:list-item>
                  <text:p text:style-name="P5"><text:span text:style-name="T3">每次下鄉服務資料陳送主任核閱後送研考追蹤列管。</text:span></text:p>
                </text:list-item>
              </text:list>
            </text:list-item>
          </text:list>
        </text:list-item>
      </text:list>
      <text:p text:style-name="P3"><text:span text:style-name="T3">七、預期效益：</text:span></text:p>
      <text:list xml:id="list900423468986947229" text:style-name="WW8Num24">
        <text:list-item>
          <text:p text:style-name="P18"><text:span text:style-name="T7">服務據點再延伸，服務品質再精進</text:span><text:span text:style-name="T8">。</text:span></text:p>
        </text:list-item>
        <text:list-item>
          <text:p text:style-name="P18"><text:span text:style-name="T8">高齡民眾免於舟車勞頓及交通不便之苦。</text:span></text:p>
        </text:list-item>
        <text:list-item>
          <text:p text:style-name="P18"><text:span text:style-name="T8">偏鄉民眾感受到政府的貼心，展現親民愛民服務理念</text:span><text:span text:style-name="T7">。</text:span></text:p>
        </text:list-item>
        <text:list-item>
          <text:p text:style-name="P18"><text:span text:style-name="T7">逐步建構高齡</text:span><text:span text:style-name="T4">友</text:span><text:span text:style-name="T7">善城市，型塑政府施政效能。</text:span></text:p>
        </text:list-item>
        <text:list-item>
          <text:p text:style-name="P19">提供多元途徑，便利民眾申辦地政案件。</text:p>
        </text:list-item>
      </text:list>
      <text:p text:style-name="P2"><text:span text:style-name="T3">八、本要點奉主任核定後實施，其修正時亦同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line-height="0.706cm" fo:text-indent="0cm" style:auto-text-indent="false"/>
      <style:text-properties style:font-name="細明體" fo:letter-spacing="0.042cm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新細明體" style:font-name-asian="新細明體" style:font-name-complex="新細明體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style:font-name-asian="標楷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>
      <style:text-properties style:font-name="Wingdings 2" style:font-name-complex="Wingdings 2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Wingdings" style:font-name-complex="Wingdings"/>
    </style:style>
    <style:style style:name="WW8Num28z2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style:font-name-asian="新細明體" style:font-name-complex="Times New Roman"/>
    </style:style>
    <style:style style:name="WW8Num30z1" style:family="text">
      <style:text-properties style:font-name="Wingdings" style:font-name-complex="Wingdings"/>
    </style:style>
    <style:style style:name="WW8Num31z0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3z1" style:family="text">
      <style:text-properties style:font-name="Wingdings" style:font-name-complex="Wingdings"/>
    </style:style>
    <style:style style:name="WW8Num33z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style51" style:family="text">
      <style:text-properties fo:color="#000000" style:text-line-through-style="none" style:font-name="新細明體" fo:font-size="10pt" fo:font-style="normal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11cm" fo:text-indent="-0.847cm" fo:margin-left="1.31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157cm" fo:text-indent="-0.847cm" fo:margin-left="2.1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04cm" fo:text-indent="-0.847cm" fo:margin-left="3.0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51cm" fo:text-indent="-0.847cm" fo:margin-left="3.85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697cm" fo:text-indent="-0.847cm" fo:margin-left="4.69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44cm" fo:text-indent="-0.847cm" fo:margin-left="5.5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91cm" fo:text-indent="-0.847cm" fo:margin-left="6.39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237cm" fo:text-indent="-0.847cm" fo:margin-left="7.23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84cm" fo:text-indent="-0.847cm" fo:margin-left="8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11cm" fo:text-indent="-0.847cm" fo:margin-left="1.31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57cm" fo:text-indent="-0.847cm" fo:margin-left="2.1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04cm" fo:text-indent="-0.847cm" fo:margin-left="3.0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51cm" fo:text-indent="-0.847cm" fo:margin-left="3.85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97cm" fo:text-indent="-0.847cm" fo:margin-left="4.6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44cm" fo:text-indent="-0.847cm" fo:margin-left="5.5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91cm" fo:text-indent="-0.847cm" fo:margin-left="6.391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237cm" fo:text-indent="-0.847cm" fo:margin-left="7.2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84cm" fo:text-indent="-0.847cm" fo:margin-left="8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4.392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9.60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 text:start-value="4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836cm" fo:text-indent="-0.741cm" fo:margin-left="0.836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z2" style:num-prefix="(1)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5z3" style:num-suffix="." text:bullet-char="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z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8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8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3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田中地政事務所到府服務申請須知</dc:title>
    <meta:initial-creator>user</meta:initial-creator>
    <meta:creation-date>2014-05-12T11:43:00</meta:creation-date>
    <dc:creator>NG201</dc:creator>
    <dc:date>2014-06-19T10:54:00</dc:date>
    <meta:print-date>2014-06-13T17:18:00</meta:print-date>
    <meta:editing-cycles>12</meta:editing-cycles>
    <meta:editing-duration>PT49M</meta:editing-duration>
    <meta:document-statistic meta:table-count="1" meta:image-count="0" meta:object-count="0" meta:page-count="2" meta:paragraph-count="53" meta:word-count="914" meta:character-count="964"/>
    <meta:generator>OpenOffice/4.1.6$Win32 OpenOffice.org_project/416m1$Build-9790</meta:generator>
  </office:meta>
</office:document-meta>
</file>