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1cm"/>
    </style:style>
    <style:style style:name="表格1.B" style:family="table-column">
      <style:table-column-properties style:column-width="4.128cm"/>
    </style:style>
    <style:style style:name="表格1.C" style:family="table-column">
      <style:table-column-properties style:column-width="7.197cm"/>
    </style:style>
    <style:style style:name="表格1.D" style:family="table-column">
      <style:table-column-properties style:column-width="3.387cm"/>
    </style:style>
    <style:style style:name="表格1.E" style:family="table-column">
      <style:table-column-properties style:column-width="1.4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8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3" style:family="table-row">
      <style:table-row-properties style:min-row-height="1.886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4" style:family="table-row">
      <style:table-row-properties style:min-row-height="6.034cm" fo:keep-together="auto"/>
    </style:style>
    <style:style style:name="表格1.5" style:family="table-row">
      <style:table-row-properties style:min-row-height="3.189cm" fo:keep-together="auto"/>
    </style:style>
    <style:style style:name="表格1.6" style:family="table-row">
      <style:table-row-properties style:min-row-height="1.969cm" fo:keep-together="auto"/>
    </style:style>
    <style:style style:name="表格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7" style:family="table-row">
      <style:table-row-properties style:min-row-height="5.486cm" fo:keep-together="auto"/>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5.375cm" fo:keep-together="auto"/>
    </style:style>
    <style:style style:name="表格1.E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78cm" fo:keep-together="auto"/>
    </style:style>
    <style:style style:name="表格1.10" style:family="table-row">
      <style:table-row-properties style:min-row-height="3.177cm" fo:keep-together="auto"/>
    </style:style>
    <style:style style:name="表格1.11" style:family="table-row">
      <style:table-row-properties style:min-row-height="2.191cm" fo:keep-together="auto"/>
    </style:style>
    <style:style style:name="表格1.12" style:family="table-row">
      <style:table-row-properties style:min-row-height="3.776cm" fo:keep-together="auto"/>
    </style:style>
    <style:style style:name="表格1.13" style:family="table-row">
      <style:table-row-properties style:min-row-height="3.381cm" fo:keep-together="auto"/>
    </style:style>
    <style:style style:name="表格1.14" style:family="table-row">
      <style:table-row-properties style:min-row-height="2.125cm" fo:keep-together="auto"/>
    </style:style>
    <style:style style:name="表格2" style:family="table">
      <style:table-properties style:width="18.401cm" fo:margin-left="-0.199cm" table:align="left" style:writing-mode="lr-tb"/>
    </style:style>
    <style:style style:name="表格2.A" style:family="table-column">
      <style:table-column-properties style:column-width="4.212cm"/>
    </style:style>
    <style:style style:name="表格2.B" style:family="table-column">
      <style:table-column-properties style:column-width="3.387cm"/>
    </style:style>
    <style:style style:name="表格2.C" style:family="table-column">
      <style:table-column-properties style:column-width="1.27cm"/>
    </style:style>
    <style:style style:name="表格2.E" style:family="table-column">
      <style:table-column-properties style:column-width="5.715cm"/>
    </style:style>
    <style:style style:name="表格2.F" style:family="table-column">
      <style:table-column-properties style:column-width="2.54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382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4.727cm" fo:keep-together="auto"/>
    </style:style>
    <style:style style:name="表格2.5" style:family="table-row">
      <style:table-row-properties style:min-row-height="5.064cm" fo:keep-together="auto"/>
    </style:style>
    <style:style style:name="表格2.6" style:family="table-row">
      <style:table-row-properties style:min-row-height="3.016cm" fo:keep-together="auto"/>
    </style:style>
    <style:style style:name="表格2.7" style:family="table-row">
      <style:table-row-properties style:min-row-height="3.709cm" fo:keep-together="auto"/>
    </style:style>
    <style:style style:name="表格3" style:family="table">
      <style:table-properties style:width="18.401cm" fo:margin-left="-0.199cm" table:align="left" style:writing-mode="lr-tb"/>
    </style:style>
    <style:style style:name="表格3.A" style:family="table-column">
      <style:table-column-properties style:column-width="4.212cm"/>
    </style:style>
    <style:style style:name="表格3.B" style:family="table-column">
      <style:table-column-properties style:column-width="3.387cm"/>
    </style:style>
    <style:style style:name="表格3.C" style:family="table-column">
      <style:table-column-properties style:column-width="1.27cm"/>
    </style:style>
    <style:style style:name="表格3.E" style:family="table-column">
      <style:table-column-properties style:column-width="5.715cm"/>
    </style:style>
    <style:style style:name="表格3.F" style:family="table-column">
      <style:table-column-properties style:column-width="2.54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6.033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6.186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5" style:family="table-row">
      <style:table-row-properties style:min-row-height="5.703cm" fo:keep-together="auto"/>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6" style:family="table-row">
      <style:table-row-properties style:min-row-height="8.218cm" fo:keep-together="auto"/>
    </style:style>
    <style:style style:name="表格3.7" style:family="table-row">
      <style:table-row-properties style:min-row-height="6.184cm" fo:keep-together="auto"/>
    </style:style>
    <style:style style:name="表格4" style:family="table">
      <style:table-properties style:width="18.401cm" fo:margin-left="-0.199cm" table:align="left" style:writing-mode="lr-tb"/>
    </style:style>
    <style:style style:name="表格4.A" style:family="table-column">
      <style:table-column-properties style:column-width="4.212cm"/>
    </style:style>
    <style:style style:name="表格4.B" style:family="table-column">
      <style:table-column-properties style:column-width="3.387cm"/>
    </style:style>
    <style:style style:name="表格4.C" style:family="table-column">
      <style:table-column-properties style:column-width="1.27cm"/>
    </style:style>
    <style:style style:name="表格4.E" style:family="table-column">
      <style:table-column-properties style:column-width="5.664cm"/>
    </style:style>
    <style:style style:name="表格4.F" style:family="table-column">
      <style:table-column-properties style:column-width="2.59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center" style:justify-single-word="false" style:line-break="normal" style:snap-to-layout-grid="false"/>
    </style:style>
    <style:style style:name="P4" style:family="paragraph" style:parent-style-name="Standard" style:list-style-name="WW8Num18">
      <style:paragraph-properties fo:line-height="0.564cm" fo:text-align="justify" style:justify-single-word="false" style:line-break="normal" style:snap-to-layout-grid="false"/>
    </style:style>
    <style:style style:name="P5" style:family="paragraph" style:parent-style-name="Standard">
      <style:paragraph-properties fo:line-height="0.564cm" fo:text-align="justify" style:justify-single-word="false" style:line-break="normal" style:snap-to-layout-grid="false"/>
    </style:style>
    <style:style style:name="P6" style:family="paragraph" style:parent-style-name="Standard">
      <style:paragraph-properties fo:line-height="0.564cm" style:snap-to-layout-grid="false"/>
    </style:style>
    <style:style style:name="P7" style:family="paragraph" style:parent-style-name="Standard" style:list-style-name="WW8Num42">
      <style:paragraph-properties fo:line-height="0.564cm" style:line-break="normal" style:snap-to-layout-grid="false"/>
    </style:style>
    <style:style style:name="P8" style:family="paragraph" style:parent-style-name="Standard" style:list-style-name="WW8Num24">
      <style:paragraph-properties fo:line-height="0.564cm" style:line-break="normal" style:snap-to-layout-grid="false"/>
    </style:style>
    <style:style style:name="P9" style:family="paragraph" style:parent-style-name="Standard">
      <style:paragraph-properties fo:line-height="0.882cm" style:line-break="normal" style:snap-to-layout-grid="false"/>
      <style:text-properties fo:font-size="16pt" fo:font-weight="bold" style:font-name-asian="標楷體" style:font-size-asian="16pt" style:font-weight-asian="bold"/>
    </style:style>
    <style:style style:name="P10"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11" style:family="paragraph" style:parent-style-name="Standard">
      <style:paragraph-properties fo:line-height="150%" style:line-break="normal" style:snap-to-layout-grid="false"/>
      <style:text-properties fo:font-size="16pt" fo:font-weight="bold" style:font-name-asian="標楷體" style:font-size-asian="16pt" style:font-weight-asian="bold"/>
    </style:style>
    <style:style style:name="P12" style:family="paragraph" style:parent-style-name="Standard">
      <style:paragraph-properties fo:line-height="150%" style:line-break="normal" style:snap-to-layout-grid="false"/>
      <style:text-properties fo:font-size="16pt" fo:font-weight="bold" style:font-name-asian="標楷體" style:font-size-asian="16pt" style:font-weight-asian="bold" style:font-name-complex="標楷體"/>
    </style:style>
    <style:style style:name="P13" style:family="paragraph" style:parent-style-name="Standard">
      <style:paragraph-properties fo:line-height="150%" style:line-break="normal" style:snap-to-layout-grid="false"/>
      <style:text-properties fo:font-size="16pt" style:font-name-asian="標楷體" style:font-size-asian="16pt" style:font-name-complex="標楷體"/>
    </style:style>
    <style:style style:name="P14" style:family="paragraph" style:parent-style-name="Standard">
      <style:paragraph-properties style:line-break="normal" style:snap-to-layout-grid="false"/>
      <style:text-properties fo:font-size="16pt" style:font-name-asian="標楷體" style:font-size-asian="16pt" style:font-name-complex="標楷體"/>
    </style:style>
    <style:style style:name="P15" style:family="paragraph" style:parent-style-name="Standard">
      <style:paragraph-properties style:line-break="normal" style:snap-to-layout-grid="false"/>
      <style:text-properties fo:font-size="16pt" style:font-name-asian="標楷體" style:font-size-asian="16pt"/>
    </style:style>
    <style:style style:name="P16" style:family="paragraph" style:parent-style-name="Standard">
      <style:text-properties style:font-name-asian="標楷體"/>
    </style:style>
    <style:style style:name="P17" style:family="paragraph" style:parent-style-name="Standard">
      <style:paragraph-properties fo:line-height="0.564cm" fo:text-align="center" style:justify-single-word="false" style:line-break="normal" style:snap-to-layout-grid="false"/>
      <style:text-properties style:font-name-asian="標楷體"/>
    </style:style>
    <style:style style:name="P18" style:family="paragraph" style:parent-style-name="Standard">
      <style:paragraph-properties fo:line-height="0.564cm" fo:text-align="justify" style:justify-single-word="false" style:line-break="normal" style:snap-to-layout-grid="false"/>
      <style:text-properties style:font-name-asian="標楷體"/>
    </style:style>
    <style:style style:name="P19" style:family="paragraph" style:parent-style-name="Standard">
      <style:paragraph-properties fo:line-height="0.564cm" style:line-break="normal" style:snap-to-layout-grid="false"/>
      <style:text-properties style:font-name-asian="標楷體"/>
    </style:style>
    <style:style style:name="P20" style:family="paragraph" style:parent-style-name="Standard">
      <style:paragraph-properties fo:line-height="0.564cm" fo:text-align="center" style:justify-single-word="false" style:line-break="normal" style:snap-to-layout-grid="false"/>
      <style:text-properties style:font-name-asian="標楷體" style:font-name-complex="標楷體"/>
    </style:style>
    <style:style style:name="P21" style:family="paragraph" style:parent-style-name="Standard" style:list-style-name="WW8Num18">
      <style:paragraph-properties fo:line-height="0.564cm" fo:text-align="justify" style:justify-single-word="false" style:line-break="normal" style:snap-to-layout-grid="false"/>
      <style:text-properties style:font-name-asian="標楷體" style:font-name-complex="標楷體"/>
    </style:style>
    <style:style style:name="P22" style:family="paragraph" style:parent-style-name="Standard">
      <style:paragraph-properties fo:line-height="0.564cm" fo:text-align="justify" style:justify-single-word="false" style:line-break="normal" style:snap-to-layout-grid="false"/>
      <style:text-properties style:font-name-asian="標楷體" style:font-name-complex="標楷體"/>
    </style:style>
    <style:style style:name="P23" style:family="paragraph" style:parent-style-name="Standard" style:list-style-name="WW8Num34">
      <style:paragraph-properties fo:line-height="0.564cm" fo:text-align="justify" style:justify-single-word="false" style:line-break="normal" style:snap-to-layout-grid="false"/>
      <style:text-properties style:font-name-asian="標楷體" style:font-name-complex="標楷體"/>
    </style:style>
    <style:style style:name="P24" style:family="paragraph" style:parent-style-name="Standard" style:list-style-name="WW8Num35">
      <style:paragraph-properties fo:line-height="0.564cm" fo:text-align="justify" style:justify-single-word="false" style:line-break="normal" style:snap-to-layout-grid="false"/>
      <style:text-properties style:font-name-asian="標楷體" style:font-name-complex="標楷體"/>
    </style:style>
    <style:style style:name="P25" style:family="paragraph" style:parent-style-name="Standard">
      <style:paragraph-properties fo:line-height="0.564cm" style:line-break="normal" style:snap-to-layout-grid="false"/>
      <style:text-properties style:font-name-asian="標楷體" style:font-name-complex="標楷體"/>
    </style:style>
    <style:style style:name="P26" style:family="paragraph" style:parent-style-name="Standard" style:list-style-name="WW8Num42">
      <style:paragraph-properties fo:line-height="0.564cm" style:line-break="normal" style:snap-to-layout-grid="false"/>
      <style:text-properties style:font-name-asian="標楷體" style:font-name-complex="標楷體"/>
    </style:style>
    <style:style style:name="P27" style:family="paragraph" style:parent-style-name="Standard" style:list-style-name="WW8Num24">
      <style:paragraph-properties fo:line-height="0.564cm" style:line-break="normal" style:snap-to-layout-grid="false"/>
      <style:text-properties style:font-name-asian="標楷體" style:font-name-complex="標楷體"/>
    </style:style>
    <style:style style:name="P28" style:family="paragraph" style:parent-style-name="Standard" style:list-style-name="WW8Num38">
      <style:paragraph-properties fo:line-height="0.564cm" style:line-break="normal" style:snap-to-layout-grid="false"/>
      <style:text-properties style:font-name-asian="標楷體" style:font-name-complex="標楷體"/>
    </style:style>
    <style:style style:name="P29" style:family="paragraph" style:parent-style-name="Standard" style:list-style-name="WW8Num28">
      <style:paragraph-properties fo:line-height="150%" style:line-break="normal" style:snap-to-layout-grid="false"/>
      <style:text-properties style:font-name-asian="標楷體" style:font-name-complex="標楷體"/>
    </style:style>
    <style:style style:name="P30" style:family="paragraph" style:parent-style-name="Standard" style:list-style-name="WW8Num2">
      <style:paragraph-properties fo:line-height="150%" style:line-break="normal" style:snap-to-layout-grid="false"/>
      <style:text-properties style:font-name-asian="標楷體" style:font-name-complex="標楷體"/>
    </style:style>
    <style:style style:name="P31" style:family="paragraph" style:parent-style-name="Standard" style:list-style-name="WW8Num26">
      <style:paragraph-properties fo:line-height="150%" style:line-break="normal" style:snap-to-layout-grid="false"/>
      <style:text-properties style:font-name-asian="標楷體" style:font-name-complex="標楷體"/>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line-height="0.564cm" fo:text-align="justify" style:justify-single-word="false" style:line-break="normal" style:snap-to-layout-grid="false"/>
      <style:text-properties style:font-name-asian="標楷體"/>
    </style:style>
    <style:style style:name="P35" style:family="paragraph" style:parent-style-name="Standard">
      <style:paragraph-properties fo:line-height="0.564cm" style:line-break="normal" style:snap-to-layout-grid="false"/>
      <style:text-properties fo:color="#0000ff" style:font-name-asian="標楷體"/>
    </style:style>
    <style:style style:name="P36" style:family="paragraph" style:parent-style-name="Standard">
      <style:paragraph-properties fo:line-height="0.564cm" fo:text-align="center" style:justify-single-word="false" style:line-break="normal" style:snap-to-layout-grid="false"/>
      <style:text-properties fo:color="#0000ff" style:font-name-asian="標楷體"/>
    </style:style>
    <style:style style:name="P37" style:family="paragraph" style:parent-style-name="Standard" style:list-style-name="WW8Num28">
      <style:paragraph-properties fo:line-height="150%" style:line-break="normal" style:snap-to-layout-grid="false"/>
    </style:style>
    <style:style style:name="P38" style:family="paragraph" style:parent-style-name="Standard">
      <style:paragraph-properties fo:line-height="0.318cm" style:line-break="normal" style:snap-to-layout-grid="false"/>
      <style:text-properties fo:font-size="9pt" style:font-name-asian="標楷體" style:font-size-asian="9pt" style:font-name-complex="標楷體"/>
    </style:style>
    <style:style style:name="P39" style:family="paragraph" style:parent-style-name="Standard">
      <style:paragraph-properties fo:margin-left="1.27cm" fo:margin-right="0cm" fo:line-height="0.564cm" fo:text-align="justify" style:justify-single-word="false" fo:text-indent="-0.847cm" style:auto-text-indent="false" style:line-break="normal" style:snap-to-layout-grid="false"/>
    </style:style>
    <style:style style:name="P40" style:family="paragraph" style:parent-style-name="Standard">
      <style:paragraph-properties fo:margin-left="1.27cm" fo:margin-right="0cm" fo:text-indent="-0.847cm" style:auto-text-indent="false" style:text-autospace="none"/>
    </style:style>
    <style:style style:name="P41" style:family="paragraph" style:parent-style-name="Standard">
      <style:paragraph-properties fo:margin-left="0.9cm" fo:margin-right="0cm" fo:line-height="0.564cm" fo:text-align="justify" style:justify-single-word="false" fo:text-indent="-0.9cm" style:auto-text-indent="false" style:line-break="normal" style:snap-to-layout-grid="false"/>
    </style:style>
    <style:style style:name="P42"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fo:font-size="16pt" fo:font-weight="bold" style:font-name-asian="標楷體" style:font-size-asian="16pt" style:font-weight-asian="bold"/>
    </style:style>
    <style:style style:name="P43"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44" style:family="paragraph" style:parent-style-name="Standard">
      <style:paragraph-properties fo:margin-left="0.369cm" fo:margin-right="0cm" fo:line-height="0.564cm" fo:text-align="justify" style:justify-single-word="false" fo:text-indent="-0.369cm" style:auto-text-indent="false" style:line-break="normal" style:snap-to-layout-grid="false"/>
    </style:style>
    <style:style style:name="P45" style:family="paragraph" style:parent-style-name="Standard">
      <style:paragraph-properties fo:margin-left="0.423cm" fo:margin-right="0cm" fo:line-height="0.564cm" fo:text-indent="-0.423cm" style:auto-text-indent="false" style:snap-to-layout-grid="false"/>
    </style:style>
    <style:style style:name="P46" style:family="paragraph" style:parent-style-name="Standard">
      <style:paragraph-properties fo:margin-left="0.504cm" fo:margin-right="0cm" fo:line-height="0.564cm" fo:text-indent="-0.504cm" style:auto-text-indent="false" style:snap-to-layout-grid="false"/>
    </style:style>
    <style:style style:name="P47" style:family="paragraph" style:parent-style-name="Standard">
      <style:paragraph-properties fo:margin-left="0.349cm" fo:margin-right="0cm" fo:line-height="0.564cm" fo:text-align="justify" style:justify-single-word="false" fo:text-indent="-0.349cm" style:auto-text-indent="false" style:line-break="normal" style:snap-to-layout-grid="false"/>
    </style:style>
    <style:style style:name="P48" style:family="paragraph" style:parent-style-name="Standard">
      <style:paragraph-properties fo:margin-left="1cm" fo:margin-right="0cm" fo:line-height="150%" fo:text-indent="0cm" style:auto-text-indent="false" style:line-break="normal" style:snap-to-layout-grid="false"/>
      <style:text-properties style:font-name-asian="標楷體" style:font-name-complex="標楷體"/>
    </style:style>
    <style:style style:name="P49" style:family="paragraph" style:parent-style-name="Standard" style:list-style-name="WW8Num28">
      <style:paragraph-properties fo:margin-left="2.801cm" fo:margin-right="0cm" fo:line-height="150%" fo:text-indent="-0.801cm" style:auto-text-indent="false" style:line-break="normal" style:snap-to-layout-grid="false"/>
    </style:style>
    <style:style style:name="P50" style:family="paragraph" style:parent-style-name="Standard">
      <style:paragraph-properties fo:margin-left="0.445cm" fo:margin-right="0cm" fo:line-height="0.564cm" fo:text-indent="-0.445cm" style:auto-text-indent="false" style:line-break="normal" style:snap-to-layout-grid="false"/>
    </style:style>
    <style:style style:name="P51" style:family="paragraph" style:parent-style-name="Standard">
      <style:paragraph-properties fo:margin-left="0.445cm" fo:margin-right="0cm" fo:line-height="0.564cm" fo:text-align="justify" style:justify-single-word="false" fo:text-indent="-0.445cm" style:auto-text-indent="false" style:line-break="normal" style:snap-to-layout-grid="false"/>
    </style:style>
    <style:style style:name="P52" style:family="paragraph" style:parent-style-name="Standard">
      <style:paragraph-properties fo:margin-left="0cm" fo:margin-right="0cm" fo:line-height="0.564cm" fo:text-indent="0.847cm" style:auto-text-indent="false" style:line-break="normal" style:snap-to-layout-grid="false"/>
    </style:style>
    <style:style style:name="P53" style:family="paragraph" style:parent-style-name="Standard">
      <style:paragraph-properties fo:margin-left="0.212cm" fo:margin-right="0cm" fo:line-height="0.564cm" fo:text-align="justify" style:justify-single-word="false" fo:text-indent="-0.212cm" style:auto-text-indent="false" style:line-break="normal" style:snap-to-layout-grid="false"/>
    </style:style>
    <style:style style:name="P54" style:family="paragraph" style:parent-style-name="Standard">
      <style:paragraph-properties fo:margin-left="0cm" fo:margin-right="0cm" fo:line-height="0.564cm" fo:text-indent="0.635cm" style:auto-text-indent="false" style:line-break="normal" style:snap-to-layout-grid="false"/>
    </style:style>
    <style:style style:name="P55" style:family="paragraph" style:parent-style-name="Standard">
      <style:paragraph-properties fo:margin-left="0.39cm" fo:margin-right="0cm" fo:line-height="0.564cm" fo:text-indent="-0.39cm" style:auto-text-indent="false" style:line-break="normal" style:snap-to-layout-grid="false"/>
    </style:style>
    <style:style style:name="P56" style:family="paragraph" style:parent-style-name="Standard">
      <style:paragraph-properties fo:margin-left="0.39cm" fo:margin-right="0cm" fo:line-height="0.564cm" fo:text-align="justify" style:justify-single-word="false" fo:text-indent="-0.39cm" style:auto-text-indent="false" style:line-break="normal" style:snap-to-layout-grid="false"/>
    </style:style>
    <style:style style:name="P57" style:family="paragraph" style:parent-style-name="Standard" style:list-style-name="WW8Num23">
      <style:paragraph-properties fo:margin-top="0.071cm" fo:margin-bottom="0.071cm" loext:contextual-spacing="false" fo:line-height="0.318cm" style:line-break="normal" style:snap-to-layout-grid="false"/>
      <style:text-properties fo:font-size="9pt" style:font-name-asian="標楷體" style:font-size-asian="9pt" style:font-name-complex="標楷體"/>
    </style:style>
    <style:style style:name="P58" style:family="paragraph" style:parent-style-name="Standard" style:master-page-name="Standard">
      <style:paragraph-properties fo:line-height="0.564cm" style:page-number="1" style:line-break="normal" style:snap-to-layout-grid="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font-name-complex="標楷體"/>
    </style:style>
    <style:style style:name="T5" style:family="text">
      <style:text-properties fo:font-size="16pt" style:font-name-asian="標楷體" style:font-size-asian="16pt"/>
    </style:style>
    <style:style style:name="T6" style:family="text">
      <style:text-properties fo:font-size="16pt" style:font-size-asian="16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fo:color="#000000" fo:font-size="7pt" style:font-name-asian="標楷體" style:font-size-asian="7pt" style:font-size-complex="7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color="#0000ff" style:font-name-asian="標楷體"/>
    </style:style>
    <style:style style:name="T19" style:family="text">
      <style:text-properties style:letter-kerning="false"/>
    </style:style>
    <style:style style:name="T20" style:family="text">
      <style:text-properties style:letter-kerning="false" style:font-name-asian="標楷體"/>
    </style:style>
    <style:style style:name="T21" style:family="text">
      <style:text-properties style:letter-kerning="false" style:font-name-asian="標楷體" style:font-name-complex="標楷體"/>
    </style:style>
    <style:style style:name="T22" style:family="text">
      <style:text-properties style:letter-kerning="false"/>
    </style:style>
    <style:style style:name="T23" style:family="text">
      <style:text-properties style:letter-kerning="false" style:font-name-asian="Times New Roman"/>
    </style:style>
    <style:style style:name="T24" style:family="text">
      <style:text-properties fo:letter-spacing="-0.011cm" style:font-name-asian="標楷體"/>
    </style:style>
    <style:style style:name="T25" style:family="text">
      <style:text-properties fo:letter-spacing="-0.011cm" style:font-name-asian="標楷體" style:font-name-complex="標楷體"/>
    </style:style>
    <style:style style:name="T26" style:family="text">
      <style:text-properties fo:letter-spacing="-0.011cm" style:font-name-asian="Times New Roman"/>
    </style:style>
    <style:style style:name="T27" style:family="text">
      <style:text-properties style:font-name="標楷體" style:font-name-complex="標楷體"/>
    </style:style>
    <style:style style:name="T28" style:family="text">
      <style:text-properties style:font-name="Arial" style:font-name-complex="Arial" style:font-size-complex="16pt"/>
    </style:style>
    <style:style style:name="T29"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4">壹、彰化縣二林地政事務所</text:span><text:span text:style-name="T3">99</text:span><text:span text:style-name="T4">年度施政目標與重點</text:span></text:p>
      <text:p text:style-name="P39"><text:span text:style-name="T8">一、公告並通知繼承人速辦繼承登記，保障其財產權，並促進土地有效利用：督促民眾儘速辦理不動產繼承登記，釐正地籍；而未辦繼承登記土地或建物標售後，俾使土地之使用與所有權合一，發揮土地利用之經濟效益。</text:span></text:p>
      <text:p text:style-name="P40"><text:span text:style-name="T8">二、貫徹土地登記的公示性及公信力，以兼顧交易安全及土地權利人之權利保障：為顧慮損害賠償事件發生，限於經費預算無法應付而影響登記制度之精神，依土地法第</text:span><text:span text:style-name="T7">70</text:span><text:span text:style-name="T8">條第</text:span><text:span text:style-name="T7">1</text:span><text:span text:style-name="T8">項規定，將所收登記費，提存百分之十作為登記儲金，專備第</text:span><text:span text:style-name="T7">68</text:span><text:span text:style-name="T8">條所定賠償之用。</text:span></text:p>
      <text:p text:style-name="P40"><text:span text:style-name="T8">三、加強平均地權工作，落實漲價歸公：編製土地現值表，核實調整公告土地現值，貫徹平均地權漲價歸公政策，以達成地盡其利及地利共享之目標。</text:span></text:p>
      <text:p text:style-name="P40"><text:span text:style-name="T8">四、加速地籍數值化更新國土資訊：運用科技儀器辦理圖根點新建、補建工作，將資料輸入電腦永久保存，提高測量精度及行政效率，以配合國土資訊系統發展，建立土地基本資料庫。</text:span></text:p>
      <text:p text:style-name="P39"><text:span text:style-name="T8">五、健全徵收作業、確保土地權利、促進土地利用：落實用地徵收作業、健全權屬移轉登記、避免徵收遺漏或錯誤，以利加速公共建設設施取得，進而建立公信力，有效提升徵收作業品質與效率。</text:span><text:span text:style-name="T16"> </text:span></text:p>
      <text:p text:style-name="P9"><text:span text:style-name="T11">貳、彰化縣二林地政事務所</text:span>99<text:span text:style-name="T11">年度重要施政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0">業務別</text:p>
            </table:table-cell>
            <table:table-cell table:style-name="表格1.A1" office:value-type="string">
              <text:p text:style-name="P20">重要施政計畫項目</text:p>
            </table:table-cell>
            <table:table-cell table:style-name="表格1.A1" office:value-type="string">
              <text:p text:style-name="P20">實施內容</text:p>
            </table:table-cell>
            <table:table-cell table:style-name="表格1.A1" office:value-type="string">
              <text:p text:style-name="P20">預算金額</text:p>
              <text:p text:style-name="P3"><text:span text:style-name="T7">(</text:span><text:span text:style-name="T8">單位：千元</text:span><text:span text:style-name="T7">)</text:span></text:p>
            </table:table-cell>
            <table:table-cell table:style-name="表格1.E1" office:value-type="string">
              <text:p text:style-name="P20">備註</text:p>
            </table:table-cell>
          </table:table-row>
        </table:table-header-rows>
        <table:table-row table:style-name="表格1.2">
          <table:table-cell table:style-name="表格1.A2" office:value-type="string">
            <text:p text:style-name="P41"><text:span text:style-name="T8">壹、地政業務</text:span><text:span text:style-name="T7">-</text:span><text:span text:style-name="T8">地政管理</text:span></text:p>
            <text:p text:style-name="P32"/>
          </table:table-cell>
          <table:table-cell table:style-name="表格1.A2" office:value-type="string">
            <text:list xml:id="list895819292" text:style-name="WW8Num18">
              <text:list-item>
                <text:p text:style-name="P21">辦理土地建物登記及管理業務</text:p>
              </text:list-item>
            </text:list>
          </table:table-cell>
          <table:table-cell table:style-name="表格1.A2" office:value-type="string">
            <text:p text:style-name="P44"><text:span text:style-name="T7">1.</text:span><text:span text:style-name="T8">辦理人民申請登記案件審核、地籍登記、校對、核發權利書狀等土地建物登記業務。</text:span></text:p>
            <text:p text:style-name="P44"><text:span text:style-name="T7">2.</text:span><text:span text:style-name="T8">實施跨所簡易登記案件申辦服務。</text:span></text:p>
            <text:p text:style-name="P44"><text:span text:style-name="T7">3.</text:span><text:span text:style-name="T8">依據土地法第</text:span><text:span text:style-name="T7">73</text:span><text:span text:style-name="T8">條之</text:span><text:span text:style-name="T7">1</text:span><text:span text:style-name="T8">辦理逾期未辦繼承登記土地及建物列冊管理。</text:span></text:p>
            <text:p text:style-name="P44"><text:span text:style-name="T7">4.</text:span><text:span text:style-name="T8">辦理外國人地權登記管理業務。</text:span></text:p>
            <text:p text:style-name="P44"><text:span text:style-name="T7">5.</text:span><text:span text:style-name="T8">辦理地籍清查、公告等作業。</text:span></text:p>
            <text:p text:style-name="P44"><text:span text:style-name="T7">6.</text:span><text:span text:style-name="T8">受理金融機關印鑑備查。</text:span></text:p>
            <text:p text:style-name="P44"><text:span text:style-name="T7">7.</text:span><text:span text:style-name="T8">地籍資料庫管理與維護。</text:span></text:p>
          </table:table-cell>
          <table:table-cell table:style-name="表格1.A2" office:value-type="string">
            <text:p text:style-name="P2"><text:span text:style-name="T8">本府：</text:span><text:span text:style-name="T7">3,222</text:span></text:p>
            <text:p text:style-name="P2"><text:span text:style-name="T8">合計</text:span><text:span text:style-name="T7">: 3,222</text:span></text:p>
            <text:p text:style-name="P35"/>
          </table:table-cell>
          <table:table-cell table:style-name="表格1.E2" office:value-type="string">
            <text:p text:style-name="P2"><text:span text:style-name="T8">含收支對列：</text:span><text:span text:style-name="T7">1,070</text:span></text:p>
            <text:p text:style-name="P10"/>
          </table:table-cell>
        </table:table-row>
        <table:table-row table:style-name="表格1.3">
          <table:table-cell table:style-name="表格1.A3" office:value-type="string">
            <text:p text:style-name="P10"/>
          </table:table-cell>
          <table:table-cell table:style-name="表格1.A3" office:value-type="string">
            <text:list xml:id="list115834931144211" text:continue-numbering="true" text:style-name="WW8Num18">
              <text:list-item>
                <text:p text:style-name="P21">登記儲金提存計畫</text:p>
              </text:list-item>
            </text:list>
          </table:table-cell>
          <table:table-cell table:style-name="表格1.A3" office:value-type="string">
            <text:p text:style-name="P2"><text:span text:style-name="T8">依土地法第</text:span><text:span text:style-name="T7">70</text:span><text:span text:style-name="T8">條地政機關所收登記費，應提存百分之十作為登記儲金，專備土地法所定賠償之用。</text:span></text:p>
          </table:table-cell>
          <table:table-cell table:style-name="表格1.A3" office:value-type="string">
            <text:p text:style-name="P19"/>
          </table:table-cell>
          <table:table-cell table:style-name="表格1.E3" office:value-type="string">
            <text:p text:style-name="P10"/>
          </table:table-cell>
        </table:table-row>
        <table:table-row table:style-name="表格1.4">
          <table:table-cell table:style-name="表格1.A3" office:value-type="string">
            <text:p text:style-name="P10"/>
          </table:table-cell>
          <table:table-cell table:style-name="表格1.A3" office:value-type="string">
            <text:list xml:id="list115835424488334" text:continue-numbering="true" text:style-name="WW8Num18">
              <text:list-item>
                <text:p text:style-name="P21">持續推動地政資訊化及其後續管理計畫</text:p>
              </text:list-item>
            </text:list>
          </table:table-cell>
          <table:table-cell table:style-name="表格1.A3" office:value-type="string">
            <text:p text:style-name="P44"><text:span text:style-name="T7">1.</text:span><text:span text:style-name="T8">辦理軟硬體設備管理及維護。</text:span></text:p>
            <text:p text:style-name="P44"><text:span text:style-name="T7">2.</text:span><text:span text:style-name="T8">各項套裝軟體版權購足。</text:span><text:span text:style-name="T16"> </text:span></text:p>
            <text:p text:style-name="P44"><text:span text:style-name="T7">3.</text:span><text:span text:style-name="T8">建置內部網站及網際網路網站更新維護。</text:span></text:p>
            <text:p text:style-name="P44"><text:span text:style-name="T7">4.</text:span><text:span text:style-name="T8">加強網路資訊安全管理。</text:span></text:p>
            <text:p text:style-name="P44"><text:span text:style-name="T7">5.</text:span><text:span text:style-name="T8">電子謄本核發。</text:span></text:p>
            <text:p text:style-name="P44"><text:span text:style-name="T7">6.</text:span><text:span text:style-name="T8">提供電話語音查詢登記案件辦理流程。</text:span></text:p>
            <text:p text:style-name="P44"><text:span text:style-name="T7">7.</text:span><text:span text:style-name="T8">登記案件辦畢簡訊自動回覆系統建置與維護。</text:span></text:p>
          </table:table-cell>
          <table:table-cell table:style-name="表格1.A3" office:value-type="string">
            <text:p text:style-name="P19"/>
          </table:table-cell>
          <table:table-cell table:style-name="表格1.E3" office:value-type="string">
            <text:p text:style-name="P18"/>
          </table:table-cell>
        </table:table-row>
        <text:soft-page-break/>
        <table:table-row table:style-name="表格1.5">
          <table:table-cell table:style-name="表格1.A3" office:value-type="string">
            <text:p text:style-name="P10"/>
          </table:table-cell>
          <table:table-cell table:style-name="表格1.A3" office:value-type="string">
            <text:list xml:id="list115835845770323" text:continue-numbering="true" text:style-name="WW8Num18">
              <text:list-item>
                <text:p text:style-name="P4"><text:span text:style-name="T8">地政服務即時通計畫</text:span><text:span text:style-name="T7">-</text:span><text:span text:style-name="T8">地政歷史資料</text:span><text:span text:style-name="T7">e</text:span><text:span text:style-name="T8">化服務</text:span></text:p>
              </text:list-item>
            </text:list>
          </table:table-cell>
          <table:table-cell table:style-name="表格1.A3" office:value-type="string">
            <text:p text:style-name="P2"><text:span text:style-name="T8">為節省查調影印地籍歷史資料之時間，避免毀損或遺失，確保登記簿永久保存及節省倉庫儲存空間，辦理地政人工登記簿等</text:span><text:span text:style-name="T7">16</text:span><text:span text:style-name="T8">項簿冊建檔數位化建檔作業。</text:span></text:p>
          </table:table-cell>
          <table:table-cell table:style-name="表格1.A3" office:value-type="string">
            <text:p text:style-name="P19"/>
          </table:table-cell>
          <table:table-cell table:style-name="表格1.E3" office:value-type="string">
            <text:p text:style-name="P18"/>
          </table:table-cell>
        </table:table-row>
        <table:table-row table:style-name="表格1.6">
          <table:table-cell table:style-name="表格1.A6" office:value-type="string">
            <text:p text:style-name="P10"/>
          </table:table-cell>
          <table:table-cell table:style-name="表格1.A6" office:value-type="string">
            <text:list xml:id="list115834738868503" text:continue-numbering="true" text:style-name="WW8Num18">
              <text:list-item>
                <text:p text:style-name="P4"><text:span text:style-name="T8">志願服務計畫</text:span></text:p>
              </text:list-item>
            </text:list>
          </table:table-cell>
          <table:table-cell table:style-name="表格1.A6" office:value-type="string">
            <text:p text:style-name="P5"><text:span text:style-name="T8">訂定年度志願服務計畫，運用管道加強宣導，招募地政志工，於服務台輔導民眾申辦各項地政業務。</text:span></text:p>
          </table:table-cell>
          <table:table-cell table:style-name="表格1.A6" office:value-type="string">
            <text:p text:style-name="P19"/>
          </table:table-cell>
          <table:table-cell table:style-name="表格1.E3" office:value-type="string">
            <text:p text:style-name="P10"/>
          </table:table-cell>
        </table:table-row>
        <table:table-row table:style-name="表格1.7">
          <table:table-cell table:style-name="表格1.A7" office:value-type="string">
            <text:p text:style-name="P41"><text:span text:style-name="T8">貳、地政業務</text:span><text:span text:style-name="T7">-</text:span><text:span text:style-name="T8">地價管理</text:span></text:p>
            <text:p text:style-name="P32"/>
          </table:table-cell>
          <table:table-cell table:style-name="表格1.A7" office:value-type="string">
            <text:p text:style-name="P22">辦理平均地權公告土地現值調整及重新規定地價業務</text:p>
          </table:table-cell>
          <table:table-cell table:style-name="表格1.A7" office:value-type="string">
            <text:p text:style-name="P45"><text:span text:style-name="T7">1.</text:span><text:span text:style-name="T8">辦理公告土地現值調整及地價查詢等業務。</text:span></text:p>
            <text:p text:style-name="P45"><text:span text:style-name="T7">2.</text:span><text:span text:style-name="T8">辦理地價動態調查、地價資訊及都市地區地價指數查編等業務。</text:span></text:p>
            <text:p text:style-name="P6"><text:span text:style-name="T7">3.</text:span><text:span text:style-name="T8">辦理地價異動管理等業務。</text:span></text:p>
            <text:p text:style-name="P45"><text:span text:style-name="T7">4.</text:span><text:span text:style-name="T8">辦理重新規定地價及地價查估作業等業務。</text:span></text:p>
            <text:p text:style-name="P45"><text:span text:style-name="T7">5.</text:span><text:span text:style-name="T8">配合內政部辦理基準地地價查估等業務。</text:span></text:p>
          </table:table-cell>
          <table:table-cell table:style-name="表格1.A7" office:value-type="string">
            <text:p text:style-name="P2"><text:span text:style-name="T8">本府</text:span><text:span text:style-name="T7">:693</text:span></text:p>
            <text:p text:style-name="P2"><text:span text:style-name="T8">合計</text:span><text:span text:style-name="T7">:693</text:span></text:p>
          </table:table-cell>
          <table:table-cell table:style-name="表格1.E7" office:value-type="string">
            <text:p text:style-name="P10"/>
          </table:table-cell>
        </table:table-row>
        <table:table-row table:style-name="表格1.8">
          <table:table-cell table:style-name="表格1.A7" table:number-rows-spanned="3" office:value-type="string">
            <text:p text:style-name="P41"><text:span text:style-name="T8">參、地政業務</text:span><text:span text:style-name="T7">-</text:span><text:span text:style-name="T8">地籍測量管理</text:span></text:p>
            <text:p text:style-name="P32"/>
          </table:table-cell>
          <table:table-cell table:style-name="表格1.A2" office:value-type="string">
            <text:list xml:id="list2227900513" text:style-name="WW8Num34">
              <text:list-item>
                <text:p text:style-name="P23">辦理土地複丈及建物測量業務暨圖根點新建、補建</text:p>
              </text:list-item>
            </text:list>
          </table:table-cell>
          <table:table-cell table:style-name="表格1.A2" office:value-type="string">
            <text:p text:style-name="P45"><text:span text:style-name="T20">1.</text:span><text:span text:style-name="T21">土地複丈、建物測量全面電腦化作業，提升測量精確度。</text:span></text:p>
            <text:p text:style-name="P45"><text:span text:style-name="T20">2.</text:span><text:span text:style-name="T21">賡續</text:span><text:span text:style-name="T8">執行</text:span><text:span text:style-name="T21">地籍圖、建物平面圖電腦謄本隨到隨發，及跨所核發作業，</text:span><text:span text:style-name="T8">及地籍圖閱覽作業。</text:span></text:p>
            <text:p text:style-name="P45"><text:span text:style-name="T20">3.</text:span><text:span text:style-name="T21">建立</text:span><text:span text:style-name="T8">建物</text:span><text:span text:style-name="T21">平面圖掃瞄及圖檔數位化資料。</text:span></text:p>
            <text:p text:style-name="P45"><text:span text:style-name="T7">4.</text:span><text:span text:style-name="T8">辦理數值法地籍圖重測地區之圖根點新建、補建作業。</text:span></text:p>
          </table:table-cell>
          <table:table-cell table:style-name="表格1.A2" office:value-type="string">
            <text:p text:style-name="Standard"><text:span text:style-name="T8">本府：</text:span><text:span text:style-name="T7">1,254</text:span></text:p>
            <text:p text:style-name="P2"><text:span text:style-name="T8">合計：</text:span><text:span text:style-name="T7">1,254</text:span></text:p>
            <text:p text:style-name="P35"/>
          </table:table-cell>
          <table:table-cell table:style-name="表格1.E8" office:value-type="string">
            <text:p text:style-name="P2"><text:span text:style-name="T8">含收支對列：</text:span><text:span text:style-name="T7">397</text:span></text:p>
          </table:table-cell>
        </table:table-row>
        <table:table-row table:style-name="表格1.9">
          <table:covered-table-cell/>
          <table:table-cell table:style-name="表格1.A3" office:value-type="string">
            <text:list xml:id="list115835543172978" text:continue-numbering="true" text:style-name="WW8Num34">
              <text:list-item>
                <text:p text:style-name="P23">配合推動政策性專案計畫工作</text:p>
              </text:list-item>
            </text:list>
            <text:p text:style-name="P32"/>
          </table:table-cell>
          <table:table-cell table:style-name="表格1.A3" office:value-type="string">
            <text:p text:style-name="P6"><text:span text:style-name="T7">1.</text:span><text:span text:style-name="T8">中科四期二林園區計畫。</text:span></text:p>
            <text:p text:style-name="P6"><text:span text:style-name="T7">2.</text:span><text:span text:style-name="T8">國光石化科技園區。</text:span></text:p>
            <text:p text:style-name="P6"><text:span text:style-name="T7">3.</text:span><text:span text:style-name="T8">西濱快速道路工程。</text:span></text:p>
            <text:p text:style-name="P46"><text:span text:style-name="T7">4.</text:span><text:span text:style-name="T8">易淹水地區水患治理第二階段實施計畫。</text:span></text:p>
            <text:p text:style-name="P6"><text:span text:style-name="T7">5.148</text:span><text:span text:style-name="T8">線拓寬工程道路邊樁。</text:span></text:p>
          </table:table-cell>
          <table:table-cell table:style-name="表格1.A3" office:value-type="string">
            <text:p text:style-name="P19"/>
          </table:table-cell>
          <table:table-cell table:style-name="表格1.E2" office:value-type="string">
            <text:p text:style-name="P10"/>
          </table:table-cell>
        </table:table-row>
        <table:table-row table:style-name="表格1.10">
          <table:covered-table-cell/>
          <table:table-cell table:style-name="表格1.A6" office:value-type="string">
            <text:list xml:id="list115835209888311" text:continue-numbering="true" text:style-name="WW8Num34">
              <text:list-item>
                <text:p text:style-name="P23">圖解數化地籍圖整合建置及都市計劃地形圖套疊作業</text:p>
              </text:list-item>
            </text:list>
          </table:table-cell>
          <table:table-cell table:style-name="表格1.A6" office:value-type="string">
            <text:p text:style-name="P25">辦理轄區內土地地籍圖數化成果整合建置工作，以延續地籍圖使用壽命，並將數值化成果與都市計畫圖及地形圖做整合套疊應用，確保人民財產權益。</text:p>
          </table:table-cell>
          <table:table-cell table:style-name="表格1.A6" office:value-type="string">
            <text:p text:style-name="P19"/>
          </table:table-cell>
          <table:table-cell table:style-name="表格1.E7" office:value-type="string">
            <text:p text:style-name="P18"/>
          </table:table-cell>
        </table:table-row>
        <text:soft-page-break/>
        <table:table-row table:style-name="表格1.11">
          <table:table-cell table:style-name="表格1.A7" table:number-rows-spanned="3" office:value-type="string">
            <text:p text:style-name="P41"><text:span text:style-name="T8">肆、地政業務</text:span><text:span text:style-name="T7">-</text:span><text:span text:style-name="T8">地權及地用管理</text:span></text:p>
            <text:p text:style-name="P43"/>
            <text:p text:style-name="P43"/>
          </table:table-cell>
          <table:table-cell table:style-name="表格1.A2" office:value-type="string">
            <text:list xml:id="list2656141659" text:style-name="WW8Num35">
              <text:list-item>
                <text:p text:style-name="P24">耕地三七五租約管理</text:p>
              </text:list-item>
            </text:list>
          </table:table-cell>
          <table:table-cell table:style-name="表格1.A2" office:value-type="string">
            <text:p text:style-name="P44"><text:span text:style-name="T7">1.</text:span><text:span text:style-name="T8">推動私有耕地三七五租約之訂立、變更、終止或換約等經常性業務。</text:span></text:p>
            <text:p text:style-name="P44"><text:span text:style-name="T7">2.</text:span><text:span text:style-name="T8">配合私有耕地三七五租約之清查。</text:span></text:p>
          </table:table-cell>
          <table:table-cell table:style-name="表格1.A2" office:value-type="string">
            <text:p text:style-name="P2"><text:span text:style-name="T8">本府：</text:span><text:span text:style-name="T7">95</text:span></text:p>
            <text:p text:style-name="P2"><text:span text:style-name="T8">合計：</text:span><text:span text:style-name="T7">95</text:span></text:p>
          </table:table-cell>
          <table:table-cell table:style-name="表格1.E2" office:value-type="string">
            <text:p text:style-name="P10"/>
          </table:table-cell>
        </table:table-row>
        <table:table-row table:style-name="表格1.12">
          <table:covered-table-cell/>
          <table:table-cell table:style-name="表格1.A3" office:value-type="string">
            <text:list xml:id="list115835057065199" text:continue-numbering="true" text:style-name="WW8Num35">
              <text:list-item>
                <text:p text:style-name="P24">土地徵收業務</text:p>
              </text:list-item>
            </text:list>
          </table:table-cell>
          <table:table-cell table:style-name="表格1.A3" office:value-type="string">
            <text:p text:style-name="P44"><text:span text:style-name="T7">1.</text:span><text:span text:style-name="T8">辦理中科園區第四期用地徵收。</text:span></text:p>
            <text:p text:style-name="P44"><text:span text:style-name="T7">2.</text:span><text:span text:style-name="T8">辦理中科聯外道路</text:span><text:span text:style-name="T7">127</text:span><text:span text:style-name="T8">線、</text:span><text:span text:style-name="T7">130</text:span><text:span text:style-name="T8">線用地徵收。</text:span></text:p>
            <text:p text:style-name="P47"><text:span text:style-name="T24">3.</text:span><text:span text:style-name="T25">易淹水地區水患治理計畫第二階段。</text:span><text:span text:style-name="T26"> </text:span></text:p>
            <text:p text:style-name="P44"><text:span text:style-name="T7">4.</text:span><text:span text:style-name="T8">辦理西濱快速道路用地徵收。</text:span></text:p>
            <text:p text:style-name="P44"><text:span text:style-name="T7">5.</text:span><text:span text:style-name="T8">清查早期徵收案。</text:span></text:p>
          </table:table-cell>
          <table:table-cell table:style-name="表格1.A3" office:value-type="string">
            <text:p text:style-name="P19"/>
          </table:table-cell>
          <table:table-cell table:style-name="表格1.E3" office:value-type="string">
            <text:p text:style-name="P10"/>
          </table:table-cell>
        </table:table-row>
        <table:table-row table:style-name="表格1.13">
          <table:covered-table-cell/>
          <table:table-cell table:style-name="表格1.A3" office:value-type="string">
            <text:list xml:id="list115835236783751" text:continue-numbering="true" text:style-name="WW8Num35">
              <text:list-item>
                <text:p text:style-name="P24">非都市土地使用編定及管制</text:p>
              </text:list-item>
            </text:list>
          </table:table-cell>
          <table:table-cell table:style-name="表格1.A3" office:value-type="string">
            <text:p text:style-name="P22">依區域計畫法、非都市土地使用管制規則及製定非都市土地使用分區及編定各種使用地作業須知等相關法令，辦理非都市土地使用編定之變更、更正、補辦、註銷及異動通知等業務。</text:p>
          </table:table-cell>
          <table:table-cell table:style-name="表格1.A3" office:value-type="string">
            <text:p text:style-name="P19"/>
          </table:table-cell>
          <table:table-cell table:style-name="表格1.E3" office:value-type="string">
            <text:p text:style-name="P10"/>
          </table:table-cell>
        </table:table-row>
        <table:table-row table:style-name="表格1.14">
          <table:table-cell table:style-name="表格1.A6" office:value-type="string">
            <text:p text:style-name="P42"/>
          </table:table-cell>
          <table:table-cell table:style-name="表格1.A6" office:value-type="string">
            <text:list xml:id="list115835206476627" text:continue-numbering="true" text:style-name="WW8Num35">
              <text:list-item>
                <text:p text:style-name="P24">農村社區土地重劃</text:p>
              </text:list-item>
            </text:list>
          </table:table-cell>
          <table:table-cell table:style-name="表格1.A6" office:value-type="string">
            <text:p text:style-name="P47"><text:span text:style-name="T24">1.</text:span><text:span text:style-name="T25">協助辦理芳苑鄉俊興農地重劃工作。</text:span></text:p>
            <text:p text:style-name="P44"><text:span text:style-name="T7">2.</text:span><text:span text:style-name="T8">協助推動二林鎮永興里湖厝農村社區土地重劃工作。</text:span></text:p>
          </table:table-cell>
          <table:table-cell table:style-name="表格1.A6" office:value-type="string">
            <text:p text:style-name="P19"/>
          </table:table-cell>
          <table:table-cell table:style-name="表格1.E7" office:value-type="string">
            <text:p text:style-name="P10"/>
          </table:table-cell>
        </table:table-row>
        <table:table-row table:style-name="表格1.1">
          <table:table-cell table:style-name="表格1.A7" office:value-type="string">
            <text:p text:style-name="P41"><text:span text:style-name="T8">伍、一般建築及設備</text:span><text:span text:style-name="T7">-</text:span><text:span text:style-name="T8">各項設備</text:span></text:p>
          </table:table-cell>
          <table:table-cell table:style-name="表格1.A7" office:value-type="string">
            <text:p text:style-name="P22">資訊軟硬體設備費</text:p>
          </table:table-cell>
          <table:table-cell table:style-name="表格1.A7" office:value-type="string">
            <text:p text:style-name="P25">購置電腦週邊設備。</text:p>
          </table:table-cell>
          <table:table-cell table:style-name="表格1.A7" office:value-type="string">
            <text:p text:style-name="P2"><text:span text:style-name="T8">本府：</text:span><text:span text:style-name="T7">50</text:span></text:p>
            <text:p text:style-name="P2"><text:span text:style-name="T8">合計</text:span><text:span text:style-name="T7">:50</text:span></text:p>
          </table:table-cell>
          <table:table-cell table:style-name="表格1.E8" office:value-type="string">
            <text:p text:style-name="P10"/>
          </table:table-cell>
        </table:table-row>
      </table:table>
      <text:p text:style-name="P11"/>
      <text:p text:style-name="P12">參、策略績效目標與衡量指標</text:p>
      <text:p text:style-name="P13">一、策略績效目標</text:p>
      <text:p text:style-name="P48">（一）業務面向策略績效目標</text:p>
      <text:list xml:id="list1648126998" text:style-name="WW8Num28">
        <text:list-item>
          <text:p text:style-name="P37"><text:span text:style-name="T8">公告並通知繼承人速辦繼承登記，保障其財產權，並促進土地有效利用。</text:span><text:span text:style-name="T16"> </text:span></text:p>
        </text:list-item>
        <text:list-item>
          <text:p text:style-name="P49"><text:span text:style-name="T8">貫徹土地登記的公示性及公信力，以兼顧交易安全及土地權利人之權利保障。</text:span></text:p>
        </text:list-item>
        <text:list-item>
          <text:p text:style-name="P37"><text:span text:style-name="T8">加強平均地權工作，落實漲價歸公。</text:span></text:p>
        </text:list-item>
        <text:list-item>
          <text:p text:style-name="P37"><text:span text:style-name="T8">加速地籍數值化更新國土資訊。</text:span></text:p>
        </text:list-item>
        <text:list-item>
          <text:p text:style-name="P29">健全徵收作業、確保土地權利、促進土地利用。</text:p>
        </text:list-item>
      </text:list>
      <text:p text:style-name="P48">（二）人力面向策略績效目標</text:p>
      <text:list xml:id="list677957961" text:style-name="WW8Num2">
        <text:list-item>
          <text:p text:style-name="P30">控管編制員額</text:p>
        </text:list-item>
        <text:list-item>
          <text:p text:style-name="P30">約聘僱員額及職等嚴格控管</text:p>
        </text:list-item>
        <text:list-item>
          <text:p text:style-name="P30">推動組織學習，促進公務人員終身學習</text:p>
        </text:list-item>
        <text:list-item>
          <text:p text:style-name="P30">差勤管理</text:p>
        </text:list-item>
      </text:list>
      <text:p text:style-name="P48"><text:soft-page-break/>（三）經費面向策略績效目標</text:p>
      <text:list xml:id="list4205611677" text:style-name="WW8Num26">
        <text:list-item>
          <text:p text:style-name="P31">節約政府支出，邁向財政收支平衡</text:p>
        </text:list-item>
      </text:list>
      <text:p text:style-name="P15"/>
      <text:p text:style-name="P14">二、衡量指標</text:p>
      <text:p text:style-name="P15"><text:span text:style-name="T11">（一）業務面向策略績效目標（權數為</text:span>70%<text:span text:style-name="T11">）</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20">策略績效目標</text:p>
            </table:table-cell>
            <table:table-cell table:style-name="表格2.B1" table:number-columns-spanned="5" office:value-type="string">
              <text:p text:style-name="P20">衡量指標</text:p>
            </table:table-cell>
            <table:covered-table-cell/>
            <table:covered-table-cell/>
            <table:covered-table-cell/>
            <table:covered-table-cell/>
          </table:table-row>
          <table:table-row table:style-name="表格2.1">
            <table:covered-table-cell/>
            <table:table-cell table:style-name="表格2.A1" office:value-type="string">
              <text:p text:style-name="P20">衡量指標</text:p>
            </table:table-cell>
            <table:table-cell table:style-name="表格2.A1" office:value-type="string">
              <text:p text:style-name="P20">評估體制</text:p>
            </table:table-cell>
            <table:table-cell table:style-name="表格2.A1" office:value-type="string">
              <text:p text:style-name="P20">評估方式</text:p>
            </table:table-cell>
            <table:table-cell table:style-name="表格2.A1" office:value-type="string">
              <text:p text:style-name="P20">衡量標準</text:p>
            </table:table-cell>
            <table:table-cell table:style-name="表格2.B1" office:value-type="string">
              <text:p text:style-name="P20">年度目標值</text:p>
            </table:table-cell>
          </table:table-row>
        </table:table-header-rows>
        <table:table-row table:style-name="表格2.3">
          <table:table-cell table:style-name="表格2.A3" office:value-type="string">
            <text:list xml:id="list2125693948" text:style-name="WW8Num42">
              <text:list-item>
                <text:p text:style-name="P7"><text:span text:style-name="T14">公告並通知繼承人速辦繼承登記，保障其財產權，並促進土地有效利用。</text:span><text:span text:style-name="T13">(</text:span><text:span text:style-name="T13">2</text:span><text:span text:style-name="T13">0</text:span><text:span text:style-name="T14">％</text:span><text:span text:style-name="T13">)</text:span></text:p>
              </text:list-item>
            </text:list>
          </table:table-cell>
          <table:table-cell table:style-name="表格2.A3" office:value-type="string">
            <text:p text:style-name="P2"><text:span text:style-name="T8">辦理逾期未辦理繼承登記土地建物列冊管理及輔導辦理繼承登記。（</text:span><text:span text:style-name="T8">2</text:span><text:span text:style-name="T7">0%</text:span><text:span text:style-name="T8">）</text:span></text:p>
          </table:table-cell>
          <table:table-cell table:style-name="表格2.A3" office:value-type="string">
            <text:p text:style-name="P17">1</text:p>
          </table:table-cell>
          <table:table-cell table:style-name="表格2.A3" office:value-type="string">
            <text:p text:style-name="P25">進度控管</text:p>
          </table:table-cell>
          <table:table-cell table:style-name="表格2.A3" office:value-type="string">
            <text:p text:style-name="P51"><text:span text:style-name="T7">1.</text:span><text:span text:style-name="T8">將稅務機關報送未辦繼承登記不動產歸戶資料及民眾申請列管資料建置於管理系統中。</text:span><text:span text:style-name="T16"> </text:span><text:span text:style-name="T7">(20%)</text:span></text:p>
            <text:p text:style-name="P51"><text:span text:style-name="T7">2.</text:span><text:span text:style-name="T8">核對收件資料內容並向戶政機關查詢繼承人戶籍資料。（</text:span><text:span text:style-name="T7">50%</text:span><text:span text:style-name="T8">）</text:span></text:p>
            <text:p text:style-name="P51"><text:span text:style-name="T7">3.4</text:span><text:span text:style-name="T8">月</text:span><text:span text:style-name="T7">1</text:span><text:span text:style-name="T8">日辦理公告，並通知繼承人儘速申辦繼承登記。</text:span><text:span text:style-name="T16"> <text:s text:c="2"/></text:span><text:span text:style-name="T8">（</text:span><text:span text:style-name="T7">70%</text:span><text:span text:style-name="T8">）</text:span></text:p>
            <text:p text:style-name="P51"><text:span text:style-name="T7">4.</text:span><text:span text:style-name="T8">公告期間加強宣導並協助民眾辦理繼承登記及受理暫緩列管。（</text:span><text:span text:style-name="T7">80%</text:span><text:span text:style-name="T8">）</text:span></text:p>
            <text:p text:style-name="P50"><text:span text:style-name="T7">5.</text:span><text:span text:style-name="T8">公告期滿報府列冊管理，並辦理註記登記。（</text:span><text:span text:style-name="T7">90%</text:span><text:span text:style-name="T8">）</text:span></text:p>
            <text:p text:style-name="P50"><text:span text:style-name="T7">6.</text:span><text:span text:style-name="T8">報送列管期滿標售資料予財政部國有財產局。</text:span><text:span text:style-name="T7">(100</text:span><text:span text:style-name="T8">％</text:span><text:span text:style-name="T7">)</text:span></text:p>
          </table:table-cell>
          <table:table-cell table:style-name="表格2.F3" office:value-type="string">
            <text:p text:style-name="P3"><text:span text:style-name="T7">90%</text:span></text:p>
          </table:table-cell>
        </table:table-row>
        <table:table-row table:style-name="表格2.4">
          <table:table-cell table:style-name="表格2.A3" office:value-type="string">
            <text:list xml:id="list115836659733741" text:continue-numbering="true" text:style-name="WW8Num42">
              <text:list-item>
                <text:p text:style-name="P26">貫徹土地登記的公示性及公信力，以兼顧交易安全及土地權利人之權利保障。</text:p>
              </text:list-item>
            </text:list>
            <text:p text:style-name="P52"><text:span text:style-name="T8">（</text:span><text:span text:style-name="T8">1</text:span><text:span text:style-name="T7">0%</text:span><text:span text:style-name="T8">）</text:span></text:p>
          </table:table-cell>
          <table:table-cell table:style-name="表格2.A3" office:value-type="string">
            <text:p text:style-name="P2"><text:span text:style-name="T8">依土地法第</text:span><text:span text:style-name="T7">70</text:span><text:span text:style-name="T8">條所收登記費，提存百分之十作為登記儲金。</text:span><text:span text:style-name="T7">(</text:span><text:span text:style-name="T7">1</text:span><text:span text:style-name="T7">0%</text:span><text:span text:style-name="T8">）</text:span></text:p>
          </table:table-cell>
          <table:table-cell table:style-name="表格2.A3" office:value-type="string">
            <text:p text:style-name="P17">1</text:p>
          </table:table-cell>
          <table:table-cell table:style-name="表格2.A3" office:value-type="string">
            <text:p text:style-name="P25">統計數據</text:p>
          </table:table-cell>
          <table:table-cell table:style-name="表格2.A3" office:value-type="string">
            <text:p text:style-name="P2"><text:span text:style-name="T8">實際提存金額</text:span><text:span text:style-name="T7">/</text:span><text:span text:style-name="T8">預計提存金額</text:span><text:span text:style-name="T8">1,070,000</text:span><text:span text:style-name="T7">*100</text:span><text:span text:style-name="T8">％</text:span></text:p>
            <text:p text:style-name="P5"><text:span text:style-name="T7">1.</text:span><text:span text:style-name="T8">數值≧</text:span><text:span text:style-name="T7">90%</text:span><text:span text:style-name="T8">時，核給</text:span><text:span text:style-name="T8">1</text:span><text:span text:style-name="T7">0</text:span><text:span text:style-name="T8">分。</text:span></text:p>
            <text:p text:style-name="P53"><text:span text:style-name="T7">2.90％＞數值≧80%時，核給</text:span><text:span text:style-name="T7">8</text:span><text:span text:style-name="T7">分。</text:span></text:p>
            <text:p text:style-name="P53"><text:span text:style-name="T7">3.80%＞數值≧70%時，核給</text:span><text:span text:style-name="T7">6</text:span><text:span text:style-name="T7">分。</text:span></text:p>
            <text:p text:style-name="P53"><text:span text:style-name="T7">4.70%</text:span><text:span text:style-name="T8">＞數值≧</text:span><text:span text:style-name="T7">60%</text:span><text:span text:style-name="T8">時，核給</text:span><text:span text:style-name="T8">4</text:span><text:span text:style-name="T8">分。</text:span></text:p>
            <text:p text:style-name="P53"><text:span text:style-name="T8">5.6</text:span><text:span text:style-name="T7">0%</text:span><text:span text:style-name="T8">＞數值≧</text:span><text:span text:style-name="T8">5</text:span><text:span text:style-name="T7">0%</text:span><text:span text:style-name="T8">時，核給</text:span><text:span text:style-name="T8">2</text:span><text:span text:style-name="T8">分</text:span></text:p>
            <text:p text:style-name="P2"><text:span text:style-name="T7">6</text:span><text:span text:style-name="T7">.</text:span><text:span text:style-name="T8">數值＜</text:span><text:span text:style-name="T8">5</text:span><text:span text:style-name="T7">0%</text:span><text:span text:style-name="T8">時，核給</text:span><text:span text:style-name="T7">0</text:span><text:span text:style-name="T8">分。</text:span></text:p>
          </table:table-cell>
          <table:table-cell table:style-name="表格2.F3" office:value-type="string">
            <text:p text:style-name="P3"><text:span text:style-name="T7">80%</text:span></text:p>
          </table:table-cell>
        </table:table-row>
        <table:table-row table:style-name="表格2.5">
          <table:table-cell table:style-name="表格2.A3" office:value-type="string">
            <text:list xml:id="list115834629557274" text:continue-numbering="true" text:style-name="WW8Num42">
              <text:list-item>
                <text:p text:style-name="P7"><text:span text:style-name="T8">加強平均地權工作，落實漲價歸公。（</text:span><text:span text:style-name="T7">20%</text:span><text:span text:style-name="T8">）</text:span></text:p>
              </text:list-item>
            </text:list>
          </table:table-cell>
          <table:table-cell table:style-name="表格2.A3" office:value-type="string">
            <text:p text:style-name="P25">編造公告土地現值作業進度。</text:p>
            <text:p text:style-name="P2"><text:span text:style-name="T8">（</text:span><text:span text:style-name="T7">20%</text:span><text:span text:style-name="T8">）</text:span></text:p>
          </table:table-cell>
          <table:table-cell table:style-name="表格2.A3" office:value-type="string">
            <text:p text:style-name="P17">1</text:p>
          </table:table-cell>
          <table:table-cell table:style-name="表格2.A3" office:value-type="string">
            <text:p text:style-name="P25">進度控管</text:p>
          </table:table-cell>
          <table:table-cell table:style-name="表格2.A3" office:value-type="string">
            <text:p text:style-name="P51"><text:span text:style-name="T7">1.</text:span><text:span text:style-name="T8">蒐集買賣實例，辦理實地勘查檢討劃分地價區段。</text:span><text:span text:style-name="T7">(20%)</text:span></text:p>
            <text:p text:style-name="P51"><text:span text:style-name="T7">2.</text:span><text:span text:style-name="T8">估計區段地價並填具區段地價估價報告表及審核區段地價。</text:span><text:span text:style-name="T7">(40%)</text:span></text:p>
            <text:p text:style-name="P51"><text:span text:style-name="T7">3.</text:span><text:span text:style-name="T8">說明會。（</text:span><text:span text:style-name="T7">80%</text:span><text:span text:style-name="T8">）</text:span></text:p>
            <text:p text:style-name="P51"><text:soft-page-break/><text:span text:style-name="T7">4.</text:span><text:span text:style-name="T8">評議。（</text:span><text:span text:style-name="T7">90%</text:span><text:span text:style-name="T8">）</text:span></text:p>
            <text:p text:style-name="P50"><text:span text:style-name="T7">5.</text:span><text:span text:style-name="T8">編製土地現值表並轉載地籍電腦檔。（</text:span><text:span text:style-name="T7">100%</text:span><text:span text:style-name="T8">）</text:span></text:p>
          </table:table-cell>
          <table:table-cell table:style-name="表格2.F3" office:value-type="string">
            <text:p text:style-name="P17">100%</text:p>
          </table:table-cell>
        </table:table-row>
        <table:table-row table:style-name="表格2.6">
          <table:table-cell table:style-name="表格2.A3" office:value-type="string">
            <text:list xml:id="list115835287015198" text:continue-numbering="true" text:style-name="WW8Num42">
              <text:list-item>
                <text:p text:style-name="P26">加速地籍數值化更新國土資訊</text:p>
              </text:list-item>
            </text:list>
            <text:p text:style-name="P54"><text:span text:style-name="T8">（</text:span><text:span text:style-name="T7">10%</text:span><text:span text:style-name="T8">）</text:span></text:p>
          </table:table-cell>
          <table:table-cell table:style-name="表格2.A3" office:value-type="string">
            <text:p text:style-name="P2"><text:span text:style-name="T8">數值區圖根點新建、補建圖根點新建、補建作業情形。（</text:span><text:span text:style-name="T8">10</text:span><text:span text:style-name="T7">%</text:span><text:span text:style-name="T8">）</text:span></text:p>
          </table:table-cell>
          <table:table-cell table:style-name="表格2.A3" office:value-type="string">
            <text:p text:style-name="P17">1</text:p>
          </table:table-cell>
          <table:table-cell table:style-name="表格2.A3" office:value-type="string">
            <text:p text:style-name="P25">進度控管</text:p>
          </table:table-cell>
          <table:table-cell table:style-name="表格2.A3" office:value-type="string">
            <text:p text:style-name="P6"><text:span text:style-name="T13">1.</text:span><text:span text:style-name="T14">圖根清查</text:span><text:span text:style-name="T13">(20%)</text:span></text:p>
            <text:p text:style-name="P6"><text:span text:style-name="T13">2.</text:span><text:span text:style-name="T14">新建、補建圖根</text:span><text:span text:style-name="T13">(40%)</text:span></text:p>
            <text:p text:style-name="P6"><text:span text:style-name="T13">3.</text:span><text:span text:style-name="T14">外業觀測、聯測</text:span><text:span text:style-name="T13">(60%)</text:span></text:p>
            <text:p text:style-name="P6"><text:span text:style-name="T13">4.</text:span><text:span text:style-name="T14">座標平差計算</text:span><text:span text:style-name="T13">(80%)</text:span></text:p>
            <text:p text:style-name="P51"><text:span text:style-name="T13">5.</text:span><text:span text:style-name="T14">撰寫成果報告</text:span><text:span text:style-name="T13">(100%)</text:span></text:p>
          </table:table-cell>
          <table:table-cell table:style-name="表格2.F3" office:value-type="string">
            <text:p text:style-name="P17">100%</text:p>
            <text:p text:style-name="P36"/>
          </table:table-cell>
        </table:table-row>
        <table:table-row table:style-name="表格2.7">
          <table:table-cell table:style-name="表格2.A3" office:value-type="string">
            <text:list xml:id="list115835950934907" text:continue-numbering="true" text:style-name="WW8Num42">
              <text:list-item>
                <text:p text:style-name="P7"><text:span text:style-name="T8">健全徵收作業、確保土地權利、促進土地利用。</text:span><text:span text:style-name="T16"> <text:s text:c="2"/></text:span><text:span text:style-name="T8">（</text:span><text:span text:style-name="T7">10%</text:span><text:span text:style-name="T8">）</text:span></text:p>
              </text:list-item>
            </text:list>
          </table:table-cell>
          <table:table-cell table:style-name="表格2.A3" office:value-type="string">
            <text:p text:style-name="P2"><text:span text:style-name="T8">清查權屬移轉正確性。（</text:span><text:span text:style-name="T7">10%</text:span><text:span text:style-name="T8">）</text:span></text:p>
          </table:table-cell>
          <table:table-cell table:style-name="表格2.A3" office:value-type="string">
            <text:p text:style-name="P17">1</text:p>
          </table:table-cell>
          <table:table-cell table:style-name="表格2.A3" office:value-type="string">
            <text:p text:style-name="P25">進度控管</text:p>
          </table:table-cell>
          <table:table-cell table:style-name="表格2.A3" office:value-type="string">
            <text:p text:style-name="P51"><text:span text:style-name="T7">1.</text:span><text:span text:style-name="T8">以程式清查應清理之土地及建物標的。</text:span><text:span text:style-name="T7">(40%)</text:span></text:p>
            <text:p text:style-name="P51"><text:span text:style-name="T7">2.</text:span><text:span text:style-name="T8">以人工查對地價補償費清冊。</text:span><text:span text:style-name="T7">(60%)</text:span></text:p>
            <text:p text:style-name="P51"><text:span text:style-name="T7">3.</text:span><text:span text:style-name="T8">不符資料查明及修正。</text:span><text:span text:style-name="T7">(80%)</text:span></text:p>
            <text:p text:style-name="P51"><text:span text:style-name="T7">4.</text:span><text:span text:style-name="T8">清查結果歸檔。</text:span><text:span text:style-name="T16"> </text:span><text:span text:style-name="T7">(100%)</text:span></text:p>
          </table:table-cell>
          <table:table-cell table:style-name="表格2.F3" office:value-type="string">
            <text:p text:style-name="P17">100%</text:p>
          </table:table-cell>
        </table:table-row>
      </table:table>
      <text:p text:style-name="P15"/>
      <text:p text:style-name="P15"><text:span text:style-name="T11">（二）人力面向策略績效目標（權數為</text:span>15%<text:span text:style-name="T11">）</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20">策略績效目標</text:p>
            </table:table-cell>
            <table:table-cell table:style-name="表格3.B1" table:number-columns-spanned="5" office:value-type="string">
              <text:p text:style-name="P20">衡量指標</text:p>
            </table:table-cell>
            <table:covered-table-cell/>
            <table:covered-table-cell/>
            <table:covered-table-cell/>
            <table:covered-table-cell/>
          </table:table-row>
          <table:table-row table:style-name="表格3.1">
            <table:covered-table-cell/>
            <table:table-cell table:style-name="表格3.A1" office:value-type="string">
              <text:p text:style-name="P20">衡量指標</text:p>
            </table:table-cell>
            <table:table-cell table:style-name="表格3.A1" office:value-type="string">
              <text:p text:style-name="P20">評估體制</text:p>
            </table:table-cell>
            <table:table-cell table:style-name="表格3.A1" office:value-type="string">
              <text:p text:style-name="P20">評估方式</text:p>
            </table:table-cell>
            <table:table-cell table:style-name="表格3.A1" office:value-type="string">
              <text:p text:style-name="P20">衡量標準</text:p>
            </table:table-cell>
            <table:table-cell table:style-name="表格3.B1" office:value-type="string">
              <text:p text:style-name="P20">年度目標值</text:p>
            </table:table-cell>
          </table:table-row>
        </table:table-header-rows>
        <table:table-row table:style-name="表格3.3">
          <table:table-cell table:style-name="表格3.A3" office:value-type="string">
            <text:list xml:id="list3528641122" text:style-name="WW8Num24">
              <text:list-item>
                <text:p text:style-name="P27">控管編制員額</text:p>
              </text:list-item>
            </text:list>
            <text:p text:style-name="P54"><text:span text:style-name="T8">（</text:span><text:span text:style-name="T7">4%</text:span><text:span text:style-name="T8">）</text:span></text:p>
          </table:table-cell>
          <table:table-cell table:style-name="表格3.A3" office:value-type="string">
            <text:p text:style-name="P2"><text:span text:style-name="T8">機關編制員額成長率（</text:span><text:span text:style-name="T7">4%</text:span><text:span text:style-name="T8">）</text:span></text:p>
          </table:table-cell>
          <table:table-cell table:style-name="表格3.A3" office:value-type="string">
            <text:p text:style-name="P17">1</text:p>
          </table:table-cell>
          <table:table-cell table:style-name="表格3.A3" office:value-type="string">
            <text:p text:style-name="P25">統計數據</text:p>
          </table:table-cell>
          <table:table-cell table:style-name="表格3.A3" office:value-type="string">
            <text:p text:style-name="P5"><text:span text:style-name="T7">(</text:span><text:span text:style-name="T8">本年度編制員額</text:span><text:span text:style-name="T7">-</text:span><text:span text:style-name="T8">上年度編制員額</text:span><text:span text:style-name="T7">)/ </text:span><text:span text:style-name="T8">上年度編制員額ｘ</text:span><text:span text:style-name="T7">100%</text:span></text:p>
            <text:p text:style-name="P5"><text:span text:style-name="T7">1.</text:span><text:span text:style-name="T8">數值＜</text:span><text:span text:style-name="T7">0%</text:span><text:span text:style-name="T8">時，核給</text:span><text:span text:style-name="T7">4</text:span><text:span text:style-name="T8">分。</text:span></text:p>
            <text:p text:style-name="P5"><text:span text:style-name="T7">2.</text:span><text:span text:style-name="T8">數值＝</text:span><text:span text:style-name="T7">0%</text:span><text:span text:style-name="T8">時，核給</text:span><text:span text:style-name="T7">3</text:span><text:span text:style-name="T8">分。</text:span></text:p>
            <text:p text:style-name="P5"><text:span text:style-name="T7">3.0%</text:span><text:span text:style-name="T8">＜數值≦</text:span><text:span text:style-name="T7">3%</text:span><text:span text:style-name="T8">時，核給</text:span><text:span text:style-name="T7">2</text:span><text:span text:style-name="T8">分。</text:span></text:p>
            <text:p text:style-name="P5"><text:span text:style-name="T7">4.3%</text:span><text:span text:style-name="T8">＜數值≦</text:span><text:span text:style-name="T7">5%</text:span><text:span text:style-name="T8">時，核給</text:span><text:span text:style-name="T7">1</text:span><text:span text:style-name="T8">分。</text:span></text:p>
            <text:p text:style-name="P2"><text:span text:style-name="T7">5.</text:span><text:span text:style-name="T8">數值＞</text:span><text:span text:style-name="T7">5%</text:span><text:span text:style-name="T8">時，核給</text:span><text:span text:style-name="T7">0</text:span><text:span text:style-name="T8">分。</text:span></text:p>
          </table:table-cell>
          <table:table-cell table:style-name="表格3.F3" office:value-type="string">
            <text:p text:style-name="P17">0%</text:p>
          </table:table-cell>
        </table:table-row>
        <table:table-row table:style-name="表格3.4">
          <table:table-cell table:style-name="表格3.A4" office:value-type="string">
            <text:list xml:id="list115834781325822" text:continue-numbering="true" text:style-name="WW8Num24">
              <text:list-item>
                <text:p text:style-name="P8"><text:span text:style-name="T8">約聘僱員額及職等嚴格控管（</text:span><text:span text:style-name="T7">4%</text:span><text:span text:style-name="T8">）</text:span></text:p>
              </text:list-item>
            </text:list>
          </table:table-cell>
          <table:table-cell table:style-name="表格3.A3" office:value-type="string">
            <text:p text:style-name="P2"><text:span text:style-name="T7">1</text:span><text:span text:style-name="T8">、約聘僱員額成長率（</text:span><text:span text:style-name="T7">2%</text:span><text:span text:style-name="T8">）</text:span></text:p>
          </table:table-cell>
          <table:table-cell table:style-name="表格3.A3" office:value-type="string">
            <text:p text:style-name="P17">1</text:p>
          </table:table-cell>
          <table:table-cell table:style-name="表格3.A3" office:value-type="string">
            <text:p text:style-name="P25">統計數據</text:p>
          </table:table-cell>
          <table:table-cell table:style-name="表格3.A3" office:value-type="string">
            <text:p text:style-name="P5"><text:span text:style-name="T7">(</text:span><text:span text:style-name="T8">本年度以公務預算及基金僱用之約聘僱員額總數</text:span><text:span text:style-name="T7">-</text:span><text:span text:style-name="T8">上年度以公務預算及基金僱用之約聘僱員額總數</text:span><text:span text:style-name="T7">)/ </text:span><text:span text:style-name="T8">上年度以公務預算及基金僱用之約聘僱員額總數ｘ</text:span><text:span text:style-name="T7">100%</text:span></text:p>
            <text:p text:style-name="P5"><text:span text:style-name="T7">1.</text:span><text:span text:style-name="T8">數值≦</text:span><text:span text:style-name="T7">0%</text:span><text:span text:style-name="T8">時，核給</text:span><text:span text:style-name="T7">2</text:span><text:span text:style-name="T8">分。</text:span></text:p>
            <text:p text:style-name="P5"><text:span text:style-name="T7">2.0%</text:span><text:span text:style-name="T8">＜數值≦</text:span><text:span text:style-name="T7">5%</text:span><text:span text:style-name="T8">時，核給</text:span><text:span text:style-name="T7">1</text:span><text:span text:style-name="T8">分。</text:span></text:p>
            <text:p text:style-name="P2"><text:span text:style-name="T7">3.</text:span><text:span text:style-name="T8">數值＞</text:span><text:span text:style-name="T7">5%</text:span><text:span text:style-name="T8">時，核給</text:span><text:span text:style-name="T7">0</text:span><text:span text:style-name="T8">分。</text:span></text:p>
          </table:table-cell>
          <table:table-cell table:style-name="表格3.F3" office:value-type="string">
            <text:p text:style-name="P17">0%</text:p>
          </table:table-cell>
        </table:table-row>
        <text:soft-page-break/>
        <table:table-row table:style-name="表格3.5">
          <table:table-cell table:style-name="表格3.A5" office:value-type="string">
            <text:p text:style-name="P33"/>
          </table:table-cell>
          <table:table-cell table:style-name="表格3.A3" office:value-type="string">
            <text:p text:style-name="P2"><text:span text:style-name="T7">2</text:span><text:span text:style-name="T8">、約聘僱核定職等變化率</text:span></text:p>
            <text:p text:style-name="P2"><text:span text:style-name="T8">（</text:span><text:span text:style-name="T7">2%</text:span><text:span text:style-name="T8">）</text:span></text:p>
          </table:table-cell>
          <table:table-cell table:style-name="表格3.A3" office:value-type="string">
            <text:p text:style-name="P17">1</text:p>
          </table:table-cell>
          <table:table-cell table:style-name="表格3.A3" office:value-type="string">
            <text:p text:style-name="P25">統計數據</text:p>
          </table:table-cell>
          <table:table-cell table:style-name="表格3.A3" office:value-type="string">
            <text:p text:style-name="P5"><text:span text:style-name="T7">(</text:span><text:span text:style-name="T8">本年度以公務預算及基金僱用之約聘僱員額涉提高職等人數</text:span><text:span text:style-name="T7">)/ </text:span><text:span text:style-name="T8">上年度以公務預算及基金僱用之約聘僱員額總數ｘ</text:span><text:span text:style-name="T7">100%</text:span></text:p>
            <text:p text:style-name="P5"><text:span text:style-name="T7">1.</text:span><text:span text:style-name="T8">數值≦</text:span><text:span text:style-name="T7">0%</text:span><text:span text:style-name="T8">時，核給</text:span><text:span text:style-name="T7">2</text:span><text:span text:style-name="T8">分。</text:span></text:p>
            <text:p text:style-name="P5"><text:span text:style-name="T7">2.0%</text:span><text:span text:style-name="T8">＜數值≦</text:span><text:span text:style-name="T7">5%</text:span><text:span text:style-name="T8">時，核給</text:span><text:span text:style-name="T7">1</text:span><text:span text:style-name="T8">分。</text:span></text:p>
            <text:p text:style-name="P2"><text:span text:style-name="T7">3.</text:span><text:span text:style-name="T8">數值＞</text:span><text:span text:style-name="T7">5%</text:span><text:span text:style-name="T8">時，核給</text:span><text:span text:style-name="T7">0</text:span><text:span text:style-name="T8">分。</text:span></text:p>
          </table:table-cell>
          <table:table-cell table:style-name="表格3.F3" office:value-type="string">
            <text:p text:style-name="P17">0%</text:p>
          </table:table-cell>
        </table:table-row>
        <table:table-row table:style-name="表格3.6">
          <table:table-cell table:style-name="表格3.A3" office:value-type="string">
            <text:list xml:id="list115835857000758" text:continue-numbering="true" text:style-name="WW8Num24">
              <text:list-item>
                <text:p text:style-name="P8"><text:span text:style-name="T8">推動組織學習，促進公務人員終身學習（</text:span><text:span text:style-name="T7">4%</text:span><text:span text:style-name="T8">）</text:span></text:p>
              </text:list-item>
            </text:list>
          </table:table-cell>
          <table:table-cell table:style-name="表格3.A3" office:value-type="string">
            <text:p text:style-name="P2"><text:span text:style-name="T8">自行上網線上學習或報名、薦送參加相關之研習活動、講座及訓練（</text:span><text:span text:style-name="T7">4%</text:span><text:span text:style-name="T8">）</text:span></text:p>
          </table:table-cell>
          <table:table-cell table:style-name="表格3.A3" office:value-type="string">
            <text:p text:style-name="P17">1</text:p>
          </table:table-cell>
          <table:table-cell table:style-name="表格3.A3" office:value-type="string">
            <text:p text:style-name="P25">統計數據</text:p>
          </table:table-cell>
          <table:table-cell table:style-name="表格3.A3" office:value-type="string">
            <text:p text:style-name="P5"><text:span text:style-name="T8">每人每年之終身學習時數至少應達</text:span><text:span text:style-name="T7">40</text:span><text:span text:style-name="T8">小時</text:span><text:span text:style-name="T7">(</text:span><text:span text:style-name="T8">其中包含數位學習至少</text:span><text:span text:style-name="T7">5</text:span><text:span text:style-name="T8">小時，與業務相關之學習</text:span><text:span text:style-name="T7">20</text:span><text:span text:style-name="T8">小時</text:span><text:span text:style-name="T7">)</text:span><text:span text:style-name="T8">。</text:span></text:p>
            <text:p text:style-name="P56"><text:span text:style-name="T7">1.</text:span><text:span text:style-name="T8">單位平均終身學習時數</text:span><text:span text:style-name="T7">40</text:span><text:span text:style-name="T8">小時以上，核給</text:span><text:span text:style-name="T7">4</text:span><text:span text:style-name="T8">分。</text:span></text:p>
            <text:p text:style-name="P56"><text:span text:style-name="T7">2.</text:span><text:span text:style-name="T8">單位平均終身學習時數</text:span><text:span text:style-name="T7">30-39</text:span><text:span text:style-name="T8">小時，核給</text:span><text:span text:style-name="T7">3</text:span><text:span text:style-name="T8">分。</text:span></text:p>
            <text:p text:style-name="P56"><text:span text:style-name="T7">3.</text:span><text:span text:style-name="T8">單位平均終身學習時數</text:span><text:span text:style-name="T7">20-29</text:span><text:span text:style-name="T8">小時，核給</text:span><text:span text:style-name="T7">2</text:span><text:span text:style-name="T8">分。</text:span></text:p>
            <text:p text:style-name="P56"><text:span text:style-name="T7">4.</text:span><text:span text:style-name="T8">單位平均終身學習時數小時</text:span><text:span text:style-name="T7">10-19</text:span><text:span text:style-name="T8">小時，核給</text:span><text:span text:style-name="T7">1</text:span><text:span text:style-name="T8">分。</text:span></text:p>
            <text:p text:style-name="P55"><text:span text:style-name="T7">5.</text:span><text:span text:style-name="T8">單位平均終身學習時數未達</text:span><text:span text:style-name="T7">10</text:span><text:span text:style-name="T8">小時，核給</text:span><text:span text:style-name="T7">0</text:span><text:span text:style-name="T8">分。</text:span></text:p>
          </table:table-cell>
          <table:table-cell table:style-name="表格3.F3" office:value-type="string">
            <text:p text:style-name="P3"><text:span text:style-name="T7">40</text:span><text:span text:style-name="T8">小時</text:span></text:p>
          </table:table-cell>
        </table:table-row>
        <table:table-row table:style-name="表格3.7">
          <table:table-cell table:style-name="表格3.A3" office:value-type="string">
            <text:list xml:id="list115836233402759" text:continue-numbering="true" text:style-name="WW8Num24">
              <text:list-item>
                <text:p text:style-name="P8"><text:span text:style-name="T8">差勤管理（</text:span><text:span text:style-name="T7">3%</text:span><text:span text:style-name="T8">）</text:span></text:p>
              </text:list-item>
            </text:list>
          </table:table-cell>
          <table:table-cell table:style-name="表格3.A3" office:value-type="string">
            <text:p text:style-name="P25">差勤是否依規定辦理及有無依規定查勤</text:p>
            <text:p text:style-name="P2"><text:span text:style-name="T8">（</text:span><text:span text:style-name="T7">3%</text:span><text:span text:style-name="T8">）</text:span></text:p>
          </table:table-cell>
          <table:table-cell table:style-name="表格3.A3" office:value-type="string">
            <text:p text:style-name="P17">1</text:p>
          </table:table-cell>
          <table:table-cell table:style-name="表格3.A3" office:value-type="string">
            <text:p text:style-name="P25">統計數據</text:p>
          </table:table-cell>
          <table:table-cell table:style-name="表格3.A3" office:value-type="string">
            <text:p text:style-name="P22">未依規定請假而擅離職守，或請假有虛偽情事者，以曠職論處，並列入年終考績參考。</text:p>
            <text:p text:style-name="P56"><text:span text:style-name="T7">1.</text:span><text:span text:style-name="T8">單位年度內無相關差勤缺失，核給</text:span><text:span text:style-name="T7">3</text:span><text:span text:style-name="T8">分。</text:span></text:p>
            <text:p text:style-name="P56"><text:span text:style-name="T7">2.</text:span><text:span text:style-name="T8">單位年度內相關差勤缺失</text:span><text:span text:style-name="T7">1-3</text:span><text:span text:style-name="T8">件，核給</text:span><text:span text:style-name="T7">2</text:span><text:span text:style-name="T8">分。</text:span></text:p>
            <text:p text:style-name="P56"><text:span text:style-name="T7">3.</text:span><text:span text:style-name="T8">單位年度內相關差勤缺失</text:span><text:span text:style-name="T7">4-5</text:span><text:span text:style-name="T8">件，核給</text:span><text:span text:style-name="T7">1</text:span><text:span text:style-name="T8">分。</text:span></text:p>
            <text:p text:style-name="P55"><text:span text:style-name="T7">4.</text:span><text:span text:style-name="T8">單位年度內相關差勤缺失超過</text:span><text:span text:style-name="T7">5</text:span><text:span text:style-name="T8">件以上，核給</text:span><text:span text:style-name="T7">0</text:span><text:span text:style-name="T8">分。</text:span></text:p>
          </table:table-cell>
          <table:table-cell table:style-name="表格3.F3" office:value-type="string">
            <text:p text:style-name="P3"><text:span text:style-name="T7">0</text:span><text:span text:style-name="T8">缺失</text:span></text:p>
          </table:table-cell>
        </table:table-row>
      </table:table>
      <text:p text:style-name="P15"/>
      <text:p text:style-name="P15"><text:span text:style-name="T11">（三）經費面向策略績效目標（權數為</text:span>15%<text:span text:style-name="T11">）</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20">策略績效目標</text:p>
            </table:table-cell>
            <table:table-cell table:style-name="表格4.B1" table:number-columns-spanned="5" office:value-type="string">
              <text:p text:style-name="P20">衡量指標</text:p>
            </table:table-cell>
            <table:covered-table-cell/>
            <table:covered-table-cell/>
            <table:covered-table-cell/>
            <table:covered-table-cell/>
          </table:table-row>
          <table:table-row table:style-name="表格4.1">
            <table:covered-table-cell/>
            <table:table-cell table:style-name="表格4.A1" office:value-type="string">
              <text:p text:style-name="P20">衡量指標</text:p>
            </table:table-cell>
            <table:table-cell table:style-name="表格4.A1" office:value-type="string">
              <text:p text:style-name="P20">評估體制</text:p>
            </table:table-cell>
            <table:table-cell table:style-name="表格4.A1" office:value-type="string">
              <text:p text:style-name="P20">評估方式</text:p>
            </table:table-cell>
            <table:table-cell table:style-name="表格4.A1" office:value-type="string">
              <text:p text:style-name="P20">衡量標準</text:p>
            </table:table-cell>
            <table:table-cell table:style-name="表格4.B1" office:value-type="string">
              <text:p text:style-name="P20">年度目標值</text:p>
            </table:table-cell>
          </table:table-row>
        </table:table-header-rows>
        <table:table-row table:style-name="表格4.1">
          <table:table-cell table:style-name="表格4.A3" office:value-type="string">
            <text:list xml:id="list4274120368" text:style-name="WW8Num38">
              <text:list-item>
                <text:p text:style-name="P28">節約政府支出，<text:soft-page-break/>邁向財政收支平衡</text:p>
              </text:list-item>
            </text:list>
            <text:p text:style-name="P54"><text:span text:style-name="T8">（</text:span><text:span text:style-name="T7">15%</text:span><text:span text:style-name="T8">）</text:span></text:p>
          </table:table-cell>
          <table:table-cell table:style-name="表格4.A3" office:value-type="string">
            <text:p text:style-name="P2"><text:span text:style-name="T8">各單位當年度經</text:span><text:soft-page-break/><text:span text:style-name="T8">常門經費賸餘數（不含人事費、收支對列）與預算數（不含人事費、收支對列）百分比（</text:span><text:span text:style-name="T7">15%</text:span><text:span text:style-name="T8">）</text:span></text:p>
          </table:table-cell>
          <table:table-cell table:style-name="表格4.A3" office:value-type="string">
            <text:p text:style-name="P17">1</text:p>
          </table:table-cell>
          <table:table-cell table:style-name="表格4.A3" office:value-type="string">
            <text:p text:style-name="P25">統計<text:soft-page-break/>數據</text:p>
          </table:table-cell>
          <table:table-cell table:style-name="表格4.A3" office:value-type="string">
            <text:p text:style-name="P18">【經常門預算數(不含人事費)<text:soft-page-break/>－經常門決算數（不含人事費）】/經常門預算數（不含人事費）</text:p>
            <text:p text:style-name="P18"><text:span text:style-name="T27">※</text:span>決算數＝實支數＋保留數計算方式如下：</text:p>
            <text:p text:style-name="P5"><text:span text:style-name="T7">1.節餘率達1</text:span><text:span text:style-name="T28">‰</text:span><text:span text:style-name="T7">以上者100分</text:span></text:p>
            <text:p text:style-name="P5"><text:span text:style-name="T7">2.節餘率未達</text:span><text:span text:style-name="T16"> </text:span><text:span text:style-name="T7">1</text:span><text:span text:style-name="T28">‰</text:span><text:span text:style-name="T7">者</text:span><text:span text:style-name="T16"> </text:span><text:span text:style-name="T7">90分</text:span></text:p>
            <text:p text:style-name="P5"><text:span text:style-name="T7">3.節餘率未達0.5-0.3</text:span><text:span text:style-name="T28">‰</text:span><text:span text:style-name="T7">80分</text:span></text:p>
            <text:p text:style-name="P5"><text:span text:style-name="T7">4.節餘率未達0.1-0.2</text:span><text:span text:style-name="T28">‰</text:span><text:span text:style-name="T7">70分</text:span></text:p>
            <text:p text:style-name="P5"><text:span text:style-name="T7">5.節餘率未達0</text:span><text:span text:style-name="T28">‰</text:span><text:span text:style-name="T7">者</text:span><text:span text:style-name="T16"> </text:span><text:span text:style-name="T7">60分</text:span></text:p>
          </table:table-cell>
          <table:table-cell table:style-name="表格4.F3" office:value-type="string">
            <text:p text:style-name="P17">1 ‰</text:p>
          </table:table-cell>
        </table:table-row>
      </table:table>
      <text:p text:style-name="P16"/>
      <text:p text:style-name="P38">【備註】：評估體制之數字代號意義如下</text:p>
      <text:list xml:id="list3266200830" text:style-name="WW8Num23">
        <text:list-item>
          <text:p text:style-name="P57">指實際評估作業為運用既有之組織架構進行。</text:p>
        </text:list-item>
        <text:list-item>
          <text:p text:style-name="P57">指實際評估作業由特定之任務編組進行。</text:p>
        </text:list-item>
        <text:list-item>
          <text:p text:style-name="P57">指實際評估作業是透過第三者方式（如由專家學者等）負責運行。</text:p>
        </text:list-item>
        <text:list-item>
          <text:p text:style-name="P57">指實際評估作業為運用既有之組織架構並邀請第三者共同參與進行。</text:p>
        </text:list-item>
        <text:list-item>
          <text:p text:style-name="P57">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415cm" fo:margin-right="0cm" style:line-height-at-least="0.635cm" fo:text-align="justify" style:justify-single-word="false" fo:text-indent="-0.415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nothing" fo:text-indent="-1.12cm" fo:margin-left="3.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nothing" fo:text-indent="-1.12cm" fo:margin-left="3.1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nothing" fo:text-indent="-1.12cm" fo:margin-left="3.0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1.681cm" fo:margin-left="3.36cm"/>
        </style:list-level-properties>
      </text:list-level-style-number>
      <text:list-level-style-number text:level="3" text:style-name="WW8Num39z0"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4" text:style-name="WW8Num39z0" style:num-prefix="（" style:num-suffix="）" style:num-format="1, 2, 3, ...">
        <style:list-level-properties text:list-level-position-and-space-mode="label-alignment">
          <style:list-level-label-alignment text:label-followed-by="nothing" fo:text-indent="-1.679cm" fo:margin-left="5.039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40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40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text:s/></text:span><text:span text:style-name="MT1">頁，共</text:span><text:span text:style-name="MT2"> </text:span><text:span text:style-name="MT1"><text:page-count style:num-format="1">7</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9年度施政計畫與預算對照表</dc:title>
    <dc:subject/>
    <meta:keyword/>
    <dc:description/>
    <meta:initial-creator>chcg</meta:initial-creator>
    <meta:creation-date>2010-05-25T08:21:00</meta:creation-date>
    <dc:creator>User</dc:creator>
    <dc:date>2010-05-27T14:28:00</dc:date>
    <meta:print-date>2010-05-27T14:17:00</meta:print-date>
    <meta:editing-cycles>30</meta:editing-cycles>
    <meta:editing-duration>PT2H56M</meta:editing-duration>
    <meta:document-statistic meta:table-count="4" meta:image-count="0" meta:object-count="0" meta:page-count="7" meta:paragraph-count="254" meta:word-count="4010" meta:character-count="4424" meta:non-whitespace-character-count="4400"/>
    <meta:generator>LibreOffice/6.2.4.2$Windows_X86_64 LibreOffice_project/2412653d852ce75f65fbfa83fb7e7b669a126d64</meta:generator>
  </office:meta>
</office:document-meta>
</file>