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9cm" fo:margin-left="0.171cm" fo:margin-top="0cm" fo:margin-bottom="0cm" table:align="left"/>
    </style:style>
    <style:style style:name="表格1.A" style:family="table-column">
      <style:table-column-properties style:column-width="0.549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4.644cm"/>
    </style:style>
    <style:style style:name="表格1.E" style:family="table-column">
      <style:table-column-properties style:column-width="1.088cm"/>
    </style:style>
    <style:style style:name="表格1.F" style:family="table-column">
      <style:table-column-properties style:column-width="1.09cm"/>
    </style:style>
    <style:style style:name="表格1.H" style:family="table-column">
      <style:table-column-properties style:column-width="2.734cm"/>
    </style:style>
    <style:style style:name="表格1.1" style:family="table-row">
      <style:table-row-properties style:row-height="0.593cm" fo:keep-together="auto"/>
    </style:style>
    <style:style style:name="表格1.A1" style:family="table-cell">
      <style:table-cell-properties style:vertical-align="" fo:padding-left="0.012cm" fo:padding-right="0.012cm" fo:padding-top="0cm" fo:padding-bottom="0cm" fo:border="0.75pt solid #000000"/>
    </style:style>
    <style:style style:name="表格1.2" style:family="table-row">
      <style:table-row-properties style:row-height="1.157cm" fo:keep-together="auto"/>
    </style:style>
    <style:style style:name="表格1.3" style:family="table-row">
      <style:table-row-properties style:row-height="7.93cm" fo:keep-together="auto"/>
    </style:style>
    <style:style style:name="表格1.4" style:family="table-row">
      <style:table-row-properties style:row-height="4.544cm" fo:keep-together="auto"/>
    </style:style>
    <style:style style:name="表格1.5" style:family="table-row">
      <style:table-row-properties style:row-height="9.056cm" fo:keep-together="auto"/>
    </style:style>
    <style:style style:name="表格1.6" style:family="table-row">
      <style:table-row-properties style:row-height="1.155cm" fo:keep-together="auto"/>
    </style:style>
    <style:style style:name="表格2" style:family="table">
      <style:table-properties style:width="18.029cm" fo:margin-left="0.171cm" fo:margin-top="0cm" fo:margin-bottom="0cm" table:align="left"/>
    </style:style>
    <style:style style:name="表格2.A" style:family="table-column">
      <style:table-column-properties style:column-width="0.549cm"/>
    </style:style>
    <style:style style:name="表格2.B" style:family="table-column">
      <style:table-column-properties style:column-width="2.731cm"/>
    </style:style>
    <style:style style:name="表格2.C" style:family="table-column">
      <style:table-column-properties style:column-width="0.545cm"/>
    </style:style>
    <style:style style:name="表格2.D" style:family="table-column">
      <style:table-column-properties style:column-width="4.644cm"/>
    </style:style>
    <style:style style:name="表格2.E" style:family="table-column">
      <style:table-column-properties style:column-width="1.088cm"/>
    </style:style>
    <style:style style:name="表格2.F" style:family="table-column">
      <style:table-column-properties style:column-width="1.09cm"/>
    </style:style>
    <style:style style:name="表格2.H" style:family="table-column">
      <style:table-column-properties style:column-width="2.734cm"/>
    </style:style>
    <style:style style:name="表格2.1" style:family="table-row">
      <style:table-row-properties style:row-height="0.589cm" fo:keep-together="auto"/>
    </style:style>
    <style:style style:name="表格2.A1" style:family="table-cell">
      <style:table-cell-properties style:vertical-align="" fo:padding-left="0.012cm" fo:padding-right="0.012cm" fo:padding-top="0cm" fo:padding-bottom="0cm" fo:border="0.75pt solid #000000"/>
    </style:style>
    <style:style style:name="表格2.2" style:family="table-row">
      <style:table-row-properties style:row-height="1.157cm" fo:keep-together="auto"/>
    </style:style>
    <style:style style:name="表格2.3" style:family="table-row">
      <style:table-row-properties style:row-height="2.849cm" fo:keep-together="auto"/>
    </style:style>
    <style:style style:name="表格2.4" style:family="table-row">
      <style:table-row-properties style:row-height="6.237cm" fo:keep-together="auto"/>
    </style:style>
    <style:style style:name="表格2.5" style:family="table-row">
      <style:table-row-properties style:row-height="1.155cm" fo:keep-together="auto"/>
    </style:style>
    <style:style style:name="表格2.7" style:family="table-row">
      <style:table-row-properties style:row-height="3.413cm" fo:keep-together="auto"/>
    </style:style>
    <style:style style:name="表格2.8" style:family="table-row">
      <style:table-row-properties style:row-height="2.286cm" fo:keep-together="auto"/>
    </style:style>
    <style:style style:name="表格2.9" style:family="table-row">
      <style:table-row-properties style:row-height="1.72cm" fo:keep-together="auto"/>
    </style:style>
    <style:style style:name="表格2.10" style:family="table-row">
      <style:table-row-properties style:row-height="2.282cm" fo:keep-together="auto"/>
    </style:style>
    <style:style style:name="表格3" style:family="table">
      <style:table-properties style:width="18.029cm" fo:margin-left="0.171cm" fo:margin-top="0cm" fo:margin-bottom="0cm" table:align="left"/>
    </style:style>
    <style:style style:name="表格3.A" style:family="table-column">
      <style:table-column-properties style:column-width="0.549cm"/>
    </style:style>
    <style:style style:name="表格3.B" style:family="table-column">
      <style:table-column-properties style:column-width="2.731cm"/>
    </style:style>
    <style:style style:name="表格3.C" style:family="table-column">
      <style:table-column-properties style:column-width="0.545cm"/>
    </style:style>
    <style:style style:name="表格3.D" style:family="table-column">
      <style:table-column-properties style:column-width="4.644cm"/>
    </style:style>
    <style:style style:name="表格3.E" style:family="table-column">
      <style:table-column-properties style:column-width="1.088cm"/>
    </style:style>
    <style:style style:name="表格3.F" style:family="table-column">
      <style:table-column-properties style:column-width="1.09cm"/>
    </style:style>
    <style:style style:name="表格3.H" style:family="table-column">
      <style:table-column-properties style:column-width="2.734cm"/>
    </style:style>
    <style:style style:name="表格3.1" style:family="table-row">
      <style:table-row-properties style:row-height="0.589cm" fo:keep-together="auto"/>
    </style:style>
    <style:style style:name="表格3.A1" style:family="table-cell">
      <style:table-cell-properties style:vertical-align="" fo:padding-left="0.012cm" fo:padding-right="0.012cm" fo:padding-top="0cm" fo:padding-bottom="0cm" fo:border="0.75pt solid #000000"/>
    </style:style>
    <style:style style:name="表格3.2" style:family="table-row">
      <style:table-row-properties style:row-height="1.157cm" fo:keep-together="auto"/>
    </style:style>
    <style:style style:name="表格3.3" style:family="table-row">
      <style:table-row-properties style:row-height="1.155cm" fo:keep-together="auto"/>
    </style:style>
    <style:style style:name="表格3.4" style:family="table-row">
      <style:table-row-properties style:row-height="1.723cm" fo:keep-together="auto"/>
    </style:style>
    <style:style style:name="表格4" style:family="table">
      <style:table-properties style:width="18.029cm" fo:margin-left="0.171cm" fo:margin-top="0cm" fo:margin-bottom="0cm" table:align="left"/>
    </style:style>
    <style:style style:name="表格4.A" style:family="table-column">
      <style:table-column-properties style:column-width="0.543cm"/>
    </style:style>
    <style:style style:name="表格4.B" style:family="table-column">
      <style:table-column-properties style:column-width="2.732cm"/>
    </style:style>
    <style:style style:name="表格4.D" style:family="table-column">
      <style:table-column-properties style:column-width="4.646cm"/>
    </style:style>
    <style:style style:name="表格4.E" style:family="table-column">
      <style:table-column-properties style:column-width="1.092cm"/>
    </style:style>
    <style:style style:name="表格4.F" style:family="table-column">
      <style:table-column-properties style:column-width="1.09cm"/>
    </style:style>
    <style:style style:name="表格4.G" style:family="table-column">
      <style:table-column-properties style:column-width="4.644cm"/>
    </style:style>
    <style:style style:name="表格4.H" style:family="table-column">
      <style:table-column-properties style:column-width="2.734cm"/>
    </style:style>
    <style:style style:name="表格4.1" style:family="table-row">
      <style:table-row-properties style:row-height="0.589cm" fo:keep-together="auto"/>
    </style:style>
    <style:style style:name="表格4.A1" style:family="table-cell">
      <style:table-cell-properties style:vertical-align="" fo:padding-left="0.012cm" fo:padding-right="0.012cm" fo:padding-top="0cm" fo:padding-bottom="0cm" fo:border="0.75pt solid #000000"/>
    </style:style>
    <style:style style:name="表格4.2" style:family="table-row">
      <style:table-row-properties style:row-height="1.155cm" fo:keep-together="auto"/>
    </style:style>
    <style:style style:name="表格4.3" style:family="table-row">
      <style:table-row-properties style:row-height="4.544cm" fo:keep-together="auto"/>
    </style:style>
    <style:style style:name="表格4.4" style:family="table-row">
      <style:table-row-properties style:row-height="2.849cm" fo:keep-together="auto"/>
    </style:style>
    <style:style style:name="表格4.5" style:family="table-row">
      <style:table-row-properties style:row-height="3.981cm" fo:keep-together="auto"/>
    </style:style>
    <style:style style:name="表格5" style:family="table">
      <style:table-properties style:width="18.029cm" fo:margin-left="0.171cm" fo:margin-top="0cm" fo:margin-bottom="0cm" table:align="left"/>
    </style:style>
    <style:style style:name="表格5.A" style:family="table-column">
      <style:table-column-properties style:column-width="0.543cm"/>
    </style:style>
    <style:style style:name="表格5.B" style:family="table-column">
      <style:table-column-properties style:column-width="2.732cm"/>
    </style:style>
    <style:style style:name="表格5.D" style:family="table-column">
      <style:table-column-properties style:column-width="4.646cm"/>
    </style:style>
    <style:style style:name="表格5.E" style:family="table-column">
      <style:table-column-properties style:column-width="1.092cm"/>
    </style:style>
    <style:style style:name="表格5.F" style:family="table-column">
      <style:table-column-properties style:column-width="1.09cm"/>
    </style:style>
    <style:style style:name="表格5.G" style:family="table-column">
      <style:table-column-properties style:column-width="4.644cm"/>
    </style:style>
    <style:style style:name="表格5.H" style:family="table-column">
      <style:table-column-properties style:column-width="2.734cm"/>
    </style:style>
    <style:style style:name="表格5.1" style:family="table-row">
      <style:table-row-properties style:row-height="0.589cm" fo:keep-together="auto"/>
    </style:style>
    <style:style style:name="表格5.A1" style:family="table-cell">
      <style:table-cell-properties style:vertical-align="" fo:padding-left="0.012cm" fo:padding-right="0.012cm" fo:padding-top="0cm" fo:padding-bottom="0cm" fo:border="0.75pt solid #000000"/>
    </style:style>
    <style:style style:name="表格5.2" style:family="table-row">
      <style:table-row-properties style:row-height="1.157cm" fo:keep-together="auto"/>
    </style:style>
    <style:style style:name="表格5.3" style:family="table-row">
      <style:table-row-properties style:row-height="0.623cm" fo:keep-together="auto"/>
    </style:style>
    <style:style style:name="表格5.B3" style:family="table-cell">
      <style:table-cell-properties style:vertical-align="" fo:padding-left="0.012cm" fo:padding-right="0.012cm" fo:padding-top="0cm" fo:padding-bottom="0cm" fo:border-left="0.75pt solid #000000" fo:border-right="0.75pt solid #000000" fo:border-top="0.75pt solid #000000" fo:border-bottom="none"/>
    </style:style>
    <style:style style:name="表格5.4" style:family="table-row">
      <style:table-row-properties style:row-height="0.564cm" fo:keep-together="auto"/>
    </style:style>
    <style:style style:name="表格5.B4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表格5.G4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none"/>
    </style:style>
    <style:style style:name="表格5.5" style:family="table-row">
      <style:table-row-properties style:row-height="0.563cm" fo:keep-together="auto"/>
    </style:style>
    <style:style style:name="表格5.12" style:family="table-row">
      <style:table-row-properties style:row-height="0.566cm" fo:keep-together="auto"/>
    </style:style>
    <style:style style:name="表格5.22" style:family="table-row">
      <style:table-row-properties style:row-height="0.534cm" fo:keep-together="auto"/>
    </style:style>
    <style:style style:name="表格6" style:family="table">
      <style:table-properties style:width="18.029cm" fo:margin-left="0.171cm" fo:margin-top="0cm" fo:margin-bottom="0cm" table:align="left"/>
    </style:style>
    <style:style style:name="表格6.A" style:family="table-column">
      <style:table-column-properties style:column-width="2.88cm"/>
    </style:style>
    <style:style style:name="表格6.B" style:family="table-column">
      <style:table-column-properties style:column-width="2.887cm"/>
    </style:style>
    <style:style style:name="表格6.C" style:family="table-column">
      <style:table-column-properties style:column-width="7.929cm"/>
    </style:style>
    <style:style style:name="表格6.E" style:family="table-column">
      <style:table-column-properties style:column-width="1.445cm"/>
    </style:style>
    <style:style style:name="表格6.1" style:family="table-row">
      <style:table-row-properties style:row-height="1.155cm" fo:keep-together="auto"/>
    </style:style>
    <style:style style:name="表格6.A1" style:family="table-cell">
      <style:table-cell-properties style:vertical-align="" fo:padding-left="0.012cm" fo:padding-right="0.012cm" fo:padding-top="0cm" fo:padding-bottom="0cm" fo:border="0.75pt solid #000000"/>
    </style:style>
    <style:style style:name="表格6.2" style:family="table-row">
      <style:table-row-properties style:row-height="0.621cm" fo:keep-together="auto"/>
    </style:style>
    <style:style style:name="表格6.A2" style:family="table-cell">
      <style:table-cell-properties style:vertical-align="" fo:padding-left="0.012cm" fo:padding-right="0.012cm" fo:padding-top="0cm" fo:padding-bottom="0cm" fo:border-left="0.75pt solid #000000" fo:border-right="0.75pt solid #000000" fo:border-top="0.75pt solid #000000" fo:border-bottom="none"/>
    </style:style>
    <style:style style:name="表格6.3" style:family="table-row">
      <style:table-row-properties style:row-height="0.563cm" fo:keep-together="auto"/>
    </style:style>
    <style:style style:name="表格6.A3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表格6.B3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none"/>
    </style:style>
    <style:style style:name="表格6.4" style:family="table-row">
      <style:table-row-properties style:row-height="0.564cm" fo:keep-together="auto"/>
    </style:style>
    <style:style style:name="表格6.9" style:family="table-row">
      <style:table-row-properties style:row-height="0.531cm" fo:keep-together="auto"/>
    </style:style>
    <style:style style:name="表格6.10" style:family="table-row">
      <style:table-row-properties style:row-height="0.624cm" fo:keep-together="auto"/>
    </style:style>
    <style:style style:name="表格6.12" style:family="table-row">
      <style:table-row-properties style:row-height="0.536cm" fo:keep-together="auto"/>
    </style:style>
    <style:style style:name="表格7" style:family="table">
      <style:table-properties style:width="18.029cm" fo:margin-left="0.171cm" fo:margin-top="0cm" fo:margin-bottom="0cm" table:align="left"/>
    </style:style>
    <style:style style:name="表格7.A" style:family="table-column">
      <style:table-column-properties style:column-width="2.88cm"/>
    </style:style>
    <style:style style:name="表格7.B" style:family="table-column">
      <style:table-column-properties style:column-width="2.887cm"/>
    </style:style>
    <style:style style:name="表格7.C" style:family="table-column">
      <style:table-column-properties style:column-width="7.929cm"/>
    </style:style>
    <style:style style:name="表格7.E" style:family="table-column">
      <style:table-column-properties style:column-width="1.445cm"/>
    </style:style>
    <style:style style:name="表格7.1" style:family="table-row">
      <style:table-row-properties style:row-height="1.155cm" fo:keep-together="auto"/>
    </style:style>
    <style:style style:name="表格7.A1" style:family="table-cell">
      <style:table-cell-properties style:vertical-align="" fo:padding-left="0.012cm" fo:padding-right="0.012cm" fo:padding-top="0cm" fo:padding-bottom="0cm" fo:border="0.75pt solid #000000"/>
    </style:style>
    <style:style style:name="表格7.2" style:family="table-row">
      <style:table-row-properties style:row-height="0.621cm" fo:keep-together="auto"/>
    </style:style>
    <style:style style:name="表格7.B2" style:family="table-cell">
      <style:table-cell-properties style:vertical-align="" fo:padding-left="0.012cm" fo:padding-right="0.012cm" fo:padding-top="0cm" fo:padding-bottom="0cm" fo:border-left="0.75pt solid #000000" fo:border-right="0.75pt solid #000000" fo:border-top="0.75pt solid #000000" fo:border-bottom="none"/>
    </style:style>
    <style:style style:name="表格7.3" style:family="table-row">
      <style:table-row-properties style:row-height="0.563cm" fo:keep-together="auto"/>
    </style:style>
    <style:style style:name="表格7.B3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none"/>
    </style:style>
    <style:style style:name="表格7.4" style:family="table-row">
      <style:table-row-properties style:row-height="0.564cm" fo:keep-together="auto"/>
    </style:style>
    <style:style style:name="表格7.C8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表格7.10" style:family="table-row">
      <style:table-row-properties style:row-height="0.536cm" fo:keep-together="auto"/>
    </style:style>
    <style:style style:name="表格7.11" style:family="table-row">
      <style:table-row-properties style:row-height="0.619cm" fo:keep-together="auto"/>
    </style:style>
    <style:style style:name="表格7.12" style:family="table-row">
      <style:table-row-properties style:row-height="0.566cm" fo:keep-together="auto"/>
    </style:style>
    <style:style style:name="表格7.16" style:family="table-row">
      <style:table-row-properties style:row-height="0.534cm" fo:keep-together="auto"/>
    </style:style>
    <style:style style:name="表格7.17" style:family="table-row">
      <style:table-row-properties style:row-height="0.623cm" fo:keep-together="auto"/>
    </style:style>
    <style:style style:name="表格7.39" style:family="table-row">
      <style:table-row-properties style:row-height="0.531cm" fo:keep-together="auto"/>
    </style:style>
    <style:style style:name="表格7.40" style:family="table-row">
      <style:table-row-properties style:row-height="0.624cm" fo:keep-together="auto"/>
    </style:style>
    <style:style style:name="表格8" style:family="table">
      <style:table-properties style:width="18.029cm" fo:margin-left="0.171cm" fo:margin-top="0cm" fo:margin-bottom="0cm" table:align="left"/>
    </style:style>
    <style:style style:name="表格8.A" style:family="table-column">
      <style:table-column-properties style:column-width="2.88cm"/>
    </style:style>
    <style:style style:name="表格8.B" style:family="table-column">
      <style:table-column-properties style:column-width="2.887cm"/>
    </style:style>
    <style:style style:name="表格8.C" style:family="table-column">
      <style:table-column-properties style:column-width="7.929cm"/>
    </style:style>
    <style:style style:name="表格8.E" style:family="table-column">
      <style:table-column-properties style:column-width="1.445cm"/>
    </style:style>
    <style:style style:name="表格8.1" style:family="table-row">
      <style:table-row-properties style:row-height="1.155cm" fo:keep-together="auto"/>
    </style:style>
    <style:style style:name="表格8.A1" style:family="table-cell">
      <style:table-cell-properties style:vertical-align="" fo:padding-left="0.012cm" fo:padding-right="0.012cm" fo:padding-top="0cm" fo:padding-bottom="0cm" fo:border="0.75pt solid #000000"/>
    </style:style>
    <style:style style:name="表格8.2" style:family="table-row">
      <style:table-row-properties style:row-height="0.589cm" fo:keep-together="auto"/>
    </style:style>
    <style:style style:name="表格8.3" style:family="table-row">
      <style:table-row-properties style:row-height="0.623cm" fo:keep-together="auto"/>
    </style:style>
    <style:style style:name="表格8.B3" style:family="table-cell">
      <style:table-cell-properties style:vertical-align="" fo:padding-left="0.012cm" fo:padding-right="0.012cm" fo:padding-top="0cm" fo:padding-bottom="0cm" fo:border-left="0.75pt solid #000000" fo:border-right="0.75pt solid #000000" fo:border-top="0.75pt solid #000000" fo:border-bottom="none"/>
    </style:style>
    <style:style style:name="表格8.4" style:family="table-row">
      <style:table-row-properties style:row-height="0.564cm" fo:keep-together="auto"/>
    </style:style>
    <style:style style:name="表格8.B4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表格8.C4" style:family="table-cell">
      <style:table-cell-properties style:vertical-align="" fo:padding-left="0.012cm" fo:padding-right="0.012cm" fo:padding-top="0cm" fo:padding-bottom="0cm" fo:border-left="0.75pt solid #000000" fo:border-right="0.75pt solid #000000" fo:border-top="none" fo:border-bottom="none"/>
    </style:style>
    <style:style style:name="表格8.5" style:family="table-row">
      <style:table-row-properties style:row-height="0.531cm" fo:keep-together="auto"/>
    </style:style>
    <style:style style:name="表格8.6" style:family="table-row">
      <style:table-row-properties style:row-height="0.624cm" fo:keep-together="auto"/>
    </style:style>
    <style:style style:name="表格8.7" style:family="table-row">
      <style:table-row-properties style:row-height="0.563cm" fo:keep-together="auto"/>
    </style:style>
    <style:style style:name="表格8.12" style:family="table-row">
      <style:table-row-properties style:row-height="0.566cm" fo:keep-together="auto"/>
    </style:style>
    <style:style style:name="表格8.26" style:family="table-row">
      <style:table-row-properties style:row-height="0.534cm" fo:keep-together="auto"/>
    </style:style>
    <style:style style:name="表格8.27" style:family="table-row">
      <style:table-row-properties style:row-height="0.619cm" fo:keep-together="auto"/>
    </style:style>
    <style:style style:name="表格8.35" style:family="table-row">
      <style:table-row-properties style:row-height="0.533cm" fo:keep-together="auto"/>
    </style:style>
    <style:style style:name="表格8.38" style:family="table-row">
      <style:table-row-properties style:row-height="0.536cm" fo:keep-together="auto"/>
    </style:style>
    <style:style style:name="P1" style:family="paragraph" style:parent-style-name="Standard">
      <style:paragraph-properties fo:line-height="0.318cm"/>
      <style:text-properties fo:font-size="9pt" style:font-size-asian="9pt"/>
    </style:style>
    <style:style style:name="P2" style:family="paragraph" style:parent-style-name="Standard">
      <style:paragraph-properties fo:line-height="0.459cm">
        <style:tab-stops/>
      </style:paragraph-properties>
      <style:text-properties fo:font-size="13pt" style:font-size-asian="13pt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line-height="0.353cm"/>
      <style:text-properties fo:font-size="10pt" style:font-size-asian="10pt"/>
    </style:style>
    <style:style style:name="P5" style:family="paragraph" style:parent-style-name="Standard">
      <style:paragraph-properties fo:line-height="0.353cm">
        <style:tab-stops/>
      </style:paragraph-properties>
      <style:text-properties fo:font-size="10pt" style:font-size-asian="10pt"/>
    </style:style>
    <style:style style:name="P6" style:family="paragraph" style:parent-style-name="Standard">
      <style:paragraph-properties fo:margin-left="0.198cm" fo:margin-right="0cm" fo:line-height="0.561cm" fo:text-indent="0cm" style:auto-text-indent="false"/>
    </style:style>
    <style:style style:name="P7" style:family="paragraph" style:parent-style-name="Standard">
      <style:paragraph-properties fo:margin-left="0.198cm" fo:margin-right="0cm" fo:line-height="0.55cm" fo:text-indent="0cm" style:auto-text-indent="false"/>
    </style:style>
    <style:style style:name="P8" style:family="paragraph" style:parent-style-name="Standard">
      <style:paragraph-properties fo:margin-left="0.198cm" fo:margin-right="0cm" fo:line-height="100%" fo:text-indent="0cm" style:auto-text-indent="false"/>
    </style:style>
    <style:style style:name="P9" style:family="paragraph" style:parent-style-name="Standard">
      <style:paragraph-properties fo:margin-left="0.198cm" fo:margin-right="0cm" fo:line-height="0.527cm" fo:text-indent="0cm" style:auto-text-indent="false"/>
    </style:style>
    <style:style style:name="P10" style:family="paragraph" style:parent-style-name="Standard" style:master-page-name="Standard">
      <style:paragraph-properties fo:margin-left="0.198cm" fo:margin-right="0cm" fo:line-height="0.654cm" fo:text-indent="0cm" style:auto-text-indent="false" style:page-number="1"/>
    </style:style>
    <style:style style:name="P11" style:family="paragraph" style:parent-style-name="Standard" style:master-page-name="Converted1">
      <style:paragraph-properties fo:margin-left="0.198cm" fo:margin-right="0cm" fo:line-height="0.654cm" fo:text-indent="0cm" style:auto-text-indent="false" style:page-number="auto"/>
    </style:style>
    <style:style style:name="P12" style:family="paragraph" style:parent-style-name="Standard">
      <style:paragraph-properties fo:margin-top="0.025cm" fo:margin-bottom="0cm" loext:contextual-spacing="false" fo:line-height="0.494cm"/>
      <style:text-properties fo:font-size="14pt" style:font-size-asian="14pt"/>
    </style:style>
    <style:style style:name="P13" style:family="paragraph" style:parent-style-name="Standard">
      <style:paragraph-properties fo:margin-left="2.314cm" fo:margin-right="5.53cm" fo:margin-top="0.025cm" fo:margin-bottom="0cm" loext:contextual-spacing="false" fo:line-height="0.55cm" fo:text-indent="-1.27cm" style:auto-text-indent="false"/>
    </style:style>
    <style:style style:name="P14" style:family="paragraph" style:parent-style-name="Standard">
      <style:paragraph-properties fo:margin-left="2.314cm" fo:margin-right="5.53cm" fo:margin-top="0.03cm" fo:margin-bottom="0cm" loext:contextual-spacing="false" fo:line-height="0.55cm" fo:text-indent="-1.27cm" style:auto-text-indent="false"/>
    </style:style>
    <style:style style:name="P15" style:family="paragraph" style:parent-style-name="Standard">
      <style:paragraph-properties fo:margin-left="2.314cm" fo:margin-right="5.53cm" fo:line-height="0.55cm" fo:text-indent="-1.27cm" style:auto-text-indent="false"/>
    </style:style>
    <style:style style:name="P16" style:family="paragraph" style:parent-style-name="Standard">
      <style:paragraph-properties fo:margin-left="2.314cm" fo:margin-right="0.025cm" fo:line-height="0.524cm" fo:text-indent="0cm" style:auto-text-indent="false"/>
    </style:style>
    <style:style style:name="P17" style:family="paragraph" style:parent-style-name="Standard">
      <style:paragraph-properties fo:margin-left="2.314cm" fo:margin-right="0.025cm" fo:line-height="0.55cm" fo:text-indent="0cm" style:auto-text-indent="false"/>
    </style:style>
    <style:style style:name="P18" style:family="paragraph" style:parent-style-name="Standard">
      <style:paragraph-properties fo:margin-left="2.314cm" fo:margin-right="0.025cm" fo:line-height="0.526cm" fo:text-indent="0cm" style:auto-text-indent="false"/>
    </style:style>
    <style:style style:name="P19" style:family="paragraph" style:parent-style-name="Standard">
      <style:paragraph-properties fo:margin-left="2.314cm" fo:margin-right="1.72cm" fo:margin-top="0.025cm" fo:margin-bottom="0cm" loext:contextual-spacing="false" fo:line-height="0.55cm" fo:text-indent="-1.27cm" style:auto-text-indent="false"/>
    </style:style>
    <style:style style:name="P20" style:family="paragraph" style:parent-style-name="Standard">
      <style:paragraph-properties fo:margin-left="2.314cm" fo:margin-right="1.72cm" fo:line-height="0.55cm" fo:text-indent="-1.27cm" style:auto-text-indent="false"/>
    </style:style>
    <style:style style:name="P21" style:family="paragraph" style:parent-style-name="Standard">
      <style:paragraph-properties fo:margin-left="2.314cm" fo:margin-right="0.025cm" fo:line-height="0.55cm" fo:text-indent="-1.27cm" style:auto-text-indent="false"/>
    </style:style>
    <style:style style:name="P22" style:family="paragraph" style:parent-style-name="Standard">
      <style:paragraph-properties fo:margin-left="2.314cm" fo:margin-right="7.396cm" fo:line-height="0.55cm" fo:text-indent="-1.27cm" style:auto-text-indent="false"/>
    </style:style>
    <style:style style:name="P23" style:family="paragraph" style:parent-style-name="Standard">
      <style:paragraph-properties fo:margin-left="2.314cm" fo:margin-right="0cm" fo:margin-top="0.025cm" fo:margin-bottom="0cm" loext:contextual-spacing="false" fo:line-height="0.55cm" fo:text-indent="-1.27cm" style:auto-text-indent="false"/>
    </style:style>
    <style:style style:name="P24" style:family="paragraph" style:parent-style-name="Standard">
      <style:paragraph-properties fo:margin-left="1.044cm" fo:margin-right="1.72cm" fo:line-height="0.524cm" fo:text-indent="0cm" style:auto-text-indent="false"/>
    </style:style>
    <style:style style:name="P25" style:family="paragraph" style:parent-style-name="Standard">
      <style:paragraph-properties fo:margin-left="3.161cm" fo:margin-right="0.187cm" fo:margin-top="0.03cm" fo:margin-bottom="0cm" loext:contextual-spacing="false" fo:line-height="0.55cm" fo:text-indent="-0.847cm" style:auto-text-indent="false"/>
    </style:style>
    <style:style style:name="P26" style:family="paragraph" style:parent-style-name="Standard">
      <style:paragraph-properties fo:margin-left="3.161cm" fo:margin-right="0cm" fo:margin-top="0.025cm" fo:margin-bottom="0cm" loext:contextual-spacing="false" fo:line-height="0.55cm" fo:text-indent="-0.847cm" style:auto-text-indent="false"/>
    </style:style>
    <style:style style:name="P27" style:family="paragraph" style:parent-style-name="Standard">
      <style:paragraph-properties fo:margin-left="2.314cm" fo:margin-right="0.192cm" fo:line-height="0.55cm" fo:text-indent="-1.27cm" style:auto-text-indent="false"/>
    </style:style>
    <style:style style:name="P28" style:family="paragraph" style:parent-style-name="Standard">
      <style:paragraph-properties fo:margin-left="3.161cm" fo:margin-right="0.025cm" fo:line-height="0.526cm" fo:text-indent="0cm" style:auto-text-indent="false"/>
    </style:style>
    <style:style style:name="P29" style:family="paragraph" style:parent-style-name="Standard">
      <style:paragraph-properties fo:margin-left="1.044cm" fo:margin-right="5.53cm" fo:line-height="0.524cm" fo:text-indent="0cm" style:auto-text-indent="false"/>
    </style:style>
    <style:style style:name="P30" style:family="paragraph" style:parent-style-name="Standard">
      <style:paragraph-properties fo:margin-top="0.004cm" fo:margin-bottom="0cm" loext:contextual-spacing="false" fo:line-height="0.071cm"/>
      <style:text-properties fo:font-size="2pt" style:font-size-asian="2pt"/>
    </style:style>
    <style:style style:name="P31" style:family="paragraph" style:parent-style-name="Standard">
      <style:paragraph-properties fo:margin-top="0.004cm" fo:margin-bottom="0cm" loext:contextual-spacing="false" fo:line-height="0.229cm">
        <style:tab-stops/>
      </style:paragraph-properties>
      <style:text-properties fo:font-size="6.5pt" style:font-size-asian="6.5pt"/>
    </style:style>
    <style:style style:name="P32" style:family="paragraph" style:parent-style-name="Standard">
      <style:paragraph-properties fo:margin-top="0.002cm" fo:margin-bottom="0cm" loext:contextual-spacing="false" fo:line-height="0.459cm">
        <style:tab-stops/>
      </style:paragraph-properties>
      <style:text-properties fo:font-size="13pt" style:font-size-asian="13pt"/>
    </style:style>
    <style:style style:name="P33" style:family="paragraph" style:parent-style-name="Standard">
      <style:paragraph-properties fo:margin-top="0.002cm" fo:margin-bottom="0cm" loext:contextual-spacing="false" fo:line-height="0.3cm"/>
      <style:text-properties fo:font-size="8.5pt" style:font-size-asian="8.5pt"/>
    </style:style>
    <style:style style:name="P34" style:family="paragraph" style:parent-style-name="Standard">
      <style:paragraph-properties fo:margin-left="0.349cm" fo:margin-right="0cm" fo:line-height="100%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6.052cm" fo:margin-right="6.055cm" fo:line-height="0.54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6.052cm" fo:margin-right="6.055cm" fo:line-height="0.536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305cm" fo:margin-right="0cm" fo:margin-top="0.162cm" fo:margin-bottom="0cm" loext:contextual-spacing="false" fo:line-height="100%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099cm" fo:margin-right="0cm" fo:line-height="0.536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099cm" fo:margin-right="0cm" fo:line-height="0.568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104cm" fo:margin-right="0cm" fo:line-height="0.536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104cm" fo:margin-right="0cm" fo:line-height="0.568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104cm" fo:margin-right="0cm" fo:line-height="0.564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104cm" fo:margin-right="0cm" fo:line-height="0.496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104cm" fo:margin-right="0cm" fo:margin-top="0.004cm" fo:margin-bottom="0cm" loext:contextual-spacing="false" fo:line-height="0.564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453cm" fo:margin-right="0cm" fo:margin-top="0.162cm" fo:margin-bottom="0cm" loext:contextual-spacing="false" fo:line-height="100%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289cm" fo:margin-right="0cm" fo:margin-top="0.162cm" fo:margin-bottom="0cm" loext:contextual-spacing="false" fo:line-height="100%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044cm" fo:margin-right="0cm" fo:line-height="0.536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044cm" fo:margin-right="0cm" fo:line-height="0.54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-0.002cm" fo:margin-right="0cm" fo:line-height="0.564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-0.002cm" fo:margin-right="0cm" fo:line-height="0.538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-0.002cm" fo:margin-right="0cm" fo:line-height="0.536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-0.002cm" fo:margin-right="0cm" fo:line-height="0.536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-0.002cm" fo:margin-right="0cm" fo:line-height="0.568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-0.002cm" fo:margin-right="0cm" fo:line-height="0.494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-0.002cm" fo:margin-right="0cm" fo:line-height="0.496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-0.002cm" fo:margin-right="0cm" fo:line-height="0.54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-0.002cm" fo:margin-right="0cm" fo:margin-top="0.004cm" fo:margin-bottom="0cm" loext:contextual-spacing="false" fo:line-height="0.564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-0.002cm" fo:margin-right="0cm" fo:margin-top="0.03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-0.002cm" fo:margin-right="0cm" fo:margin-top="0.03cm" fo:margin-bottom="0cm" loext:contextual-spacing="false" fo:line-height="0.564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146cm" fo:margin-right="0cm" fo:line-height="0.536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146cm" fo:margin-right="0cm" fo:line-height="0.54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-0.002cm" fo:margin-right="-0.032cm" fo:line-height="0.564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-0.002cm" fo:margin-right="-0.032cm" fo:line-height="0.538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-0.002cm" fo:margin-right="-0.032cm" fo:line-height="0.536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-0.002cm" fo:margin-right="-0.032cm" fo:line-height="0.568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-0.002cm" fo:margin-right="-0.032cm" fo:line-height="0.54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-0.002cm" fo:margin-right="-0.032cm" fo:margin-top="0.004cm" fo:margin-bottom="0cm" loext:contextual-spacing="false" fo:line-height="0.564cm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-0.002cm" fo:margin-right="-0.032cm" fo:margin-top="0.03cm" fo:margin-bottom="0cm" loext:contextual-spacing="false" fo:line-height="0.564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383cm" fo:margin-right="0.395cm" fo:line-height="0.536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383cm" fo:margin-right="0.395cm" fo:line-height="0.54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-0.007cm" fo:margin-right="0.002cm" fo:line-height="0.564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-0.007cm" fo:margin-right="0.002cm" fo:line-height="0.564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-0.007cm" fo:margin-right="0.002cm" fo:line-height="0.534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-0.007cm" fo:margin-right="0.002cm" fo:line-height="0.536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-0.007cm" fo:margin-right="0.002cm" fo:margin-top="0.03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 style:list-style-name="WWNum1">
      <style:paragraph-properties fo:margin-left="-0.007cm" fo:margin-right="0.002cm" fo:margin-top="0.026cm" fo:margin-bottom="0cm" loext:contextual-spacing="false" fo:line-height="0.564cm" fo:text-indent="0cm" style:auto-text-indent="false">
        <style:tab-stops>
          <style:tab-stop style:position="0.205cm"/>
        </style:tab-stops>
      </style:paragraph-properties>
    </style:style>
    <style:style style:name="P77" style:family="paragraph" style:parent-style-name="Standard">
      <style:paragraph-properties fo:margin-left="-0.007cm" fo:margin-right="0.002cm" fo:margin-top="0.002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-0.007cm" fo:margin-right="-0.037cm" fo:margin-top="0.002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-0.007cm" fo:margin-right="-0.037cm" fo:margin-top="0.03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-0.007cm" fo:margin-right="-0.037cm" fo:line-height="0.536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-0.007cm" fo:margin-right="0.004cm" fo:margin-top="0.002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-0.007cm" fo:margin-right="0.004cm" fo:margin-top="0.03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-0.007cm" fo:margin-right="0.004cm" fo:line-height="0.564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-0.007cm" fo:margin-right="0.004cm" fo:line-height="0.534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-0.007cm" fo:margin-right="0.004cm" fo:line-height="0.536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-0.007cm" fo:margin-right="0.004cm" fo:margin-top="0.004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-0.007cm" fo:margin-right="0.004cm" fo:margin-top="0.032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-0.007cm" fo:margin-right="-0.041cm" fo:line-height="0.534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818cm" fo:margin-right="0cm" fo:line-height="0.536cm" fo:text-indent="0cm" style:auto-text-indent="false">
        <style:tab-stops/>
      </style:paragraph-properties>
    </style:style>
    <style:style style:name="P90" style:family="paragraph" style:parent-style-name="Standard" style:list-style-name="WWNum1">
      <style:paragraph-properties fo:margin-left="-0.007cm" fo:margin-right="0cm" fo:line-height="0.536cm" fo:text-indent="0cm" style:auto-text-indent="false">
        <style:tab-stops>
          <style:tab-stop style:position="0.205cm"/>
        </style:tab-stops>
      </style:paragraph-properties>
    </style:style>
    <style:style style:name="P91" style:family="paragraph" style:parent-style-name="Standard">
      <style:paragraph-properties fo:margin-left="-0.007cm" fo:margin-right="0cm" fo:line-height="0.536cm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-0.007cm" fo:margin-right="0cm" fo:line-height="0.563cm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-0.007cm" fo:margin-right="0cm" fo:line-height="0.568cm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-0.007cm" fo:margin-right="0cm" fo:line-height="0.54cm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-0.007cm" fo:margin-right="0cm" fo:line-height="0.538cm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-0.007cm" fo:margin-right="0cm" fo:line-height="0.564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-0.007cm" fo:margin-right="0cm" fo:line-height="0.496cm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-0.007cm" fo:margin-right="0cm" fo:line-height="0.494cm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-0.007cm" fo:margin-right="0cm" fo:margin-top="0.026cm" fo:margin-bottom="0cm" loext:contextual-spacing="false" fo:line-height="0.564cm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-0.007cm" fo:margin-right="0cm" fo:margin-top="0.002cm" fo:margin-bottom="0cm" loext:contextual-spacing="false" fo:line-height="0.564cm" fo:text-indent="0cm" style:auto-text-indent="false">
        <style:tab-stops/>
      </style:paragraph-properties>
    </style:style>
    <style:style style:name="P101" style:family="paragraph" style:parent-style-name="Standard" style:list-style-name="WWNum1">
      <style:paragraph-properties fo:margin-left="0.205cm" fo:margin-right="0cm" fo:line-height="0.568cm" fo:text-indent="-0.212cm" style:auto-text-indent="false">
        <style:tab-stops>
          <style:tab-stop style:position="0.205cm"/>
        </style:tab-stops>
      </style:paragraph-properties>
    </style:style>
    <style:style style:name="P102" style:family="paragraph" style:parent-style-name="Standard" style:list-style-name="WWNum1">
      <style:paragraph-properties fo:margin-left="0.205cm" fo:margin-right="0cm" fo:line-height="0.563cm" fo:text-indent="-0.212cm" style:auto-text-indent="false">
        <style:tab-stops>
          <style:tab-stop style:position="0.205cm"/>
        </style:tab-stops>
      </style:paragraph-properties>
    </style:style>
    <style:style style:name="P103" style:family="paragraph" style:parent-style-name="Standard">
      <style:paragraph-properties fo:margin-left="0.658cm" fo:margin-right="0cm" fo:line-height="0.536cm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-0.007cm" fo:margin-right="-0.032cm" fo:margin-top="0.03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-0.007cm" fo:margin-right="-0.032cm" fo:line-height="0.536cm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-0.007cm" fo:margin-right="0.005cm" fo:line-height="0.534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.87cm" fo:margin-right="0cm" fo:line-height="0.54cm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87cm" fo:margin-right="0cm" fo:line-height="0.536cm" fo:text-indent="0cm" style:auto-text-indent="false">
        <style:tab-stops/>
      </style:paragraph-properties>
    </style:style>
    <style:style style:name="P109" style:family="paragraph" style:parent-style-name="Standard">
      <style:paragraph-properties fo:margin-top="0.032cm" fo:margin-bottom="0cm" loext:contextual-spacing="false" fo:line-height="0.423cm">
        <style:tab-stops/>
      </style:paragraph-properties>
      <style:text-properties fo:font-size="12pt" style:font-size-asian="12pt"/>
    </style:style>
    <style:style style:name="P110" style:family="paragraph" style:parent-style-name="Standard">
      <style:paragraph-properties fo:margin-left="0.891cm" fo:margin-right="0.894cm" fo:line-height="0.536cm" fo:text-align="center" style:justify-single-word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.891cm" fo:margin-right="0.894cm" fo:line-height="0.54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-0.007cm" fo:margin-right="1.87cm" fo:line-height="0.538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0.764cm" fo:margin-right="0cm" fo:line-height="0.536cm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-0.002cm" fo:margin-right="0.586cm" fo:line-height="0.538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-0.002cm" fo:margin-right="-0.037cm" fo:line-height="0.564cm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.94cm" fo:margin-right="0.949cm" fo:line-height="0.54cm" fo:text-align="center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.94cm" fo:margin-right="0.949cm" fo:line-height="0.536cm" fo:text-align="center" style:justify-single-word="false" fo:text-indent="0cm" style:auto-text-indent="false">
        <style:tab-stops/>
      </style:paragraph-properties>
    </style:style>
    <style:style style:name="P118" style:family="paragraph" style:parent-style-name="Standard" style:master-page-name="Converted2">
      <style:paragraph-properties fo:line-height="0.159cm" style:page-number="auto"/>
      <style:text-properties fo:font-size="4.5pt" style:font-size-asian="4.5pt"/>
    </style:style>
    <style:style style:name="P119" style:family="paragraph" style:parent-style-name="Standard">
      <style:paragraph-properties fo:margin-left="0.198cm" fo:margin-right="13.746cm" fo:margin-top="0.021cm" fo:margin-bottom="0cm" loext:contextual-spacing="false" fo:line-height="114%" fo:text-indent="0cm" style:auto-text-indent="false"/>
    </style:style>
    <style:style style:name="P120" style:family="paragraph" style:parent-style-name="Standard">
      <style:paragraph-properties fo:margin-left="0.836cm" fo:margin-right="0cm" fo:margin-top="0.025cm" fo:margin-bottom="0cm" loext:contextual-spacing="false" fo:line-height="100%" fo:text-indent="0cm" style:auto-text-indent="false"/>
    </style:style>
    <style:style style:name="P121" style:family="paragraph" style:parent-style-name="Standard">
      <style:paragraph-properties fo:margin-left="0.836cm" fo:margin-right="0cm" fo:margin-top="0.074cm" fo:margin-bottom="0cm" loext:contextual-spacing="false" fo:line-height="100%" fo:text-indent="0cm" style:auto-text-indent="false"/>
    </style:style>
    <style:style style:name="P122" style:family="paragraph" style:parent-style-name="Standard">
      <style:paragraph-properties fo:margin-left="0.836cm" fo:margin-right="0cm" fo:margin-top="0.071cm" fo:margin-bottom="0cm" loext:contextual-spacing="false" fo:line-height="100%" fo:text-indent="0cm" style:auto-text-indent="false"/>
    </style:style>
    <style:style style:name="P123" style:family="paragraph" style:parent-style-name="Standard">
      <style:paragraph-properties fo:margin-left="0.836cm" fo:margin-right="0cm" fo:margin-top="0.021cm" fo:margin-bottom="0cm" loext:contextual-spacing="false" fo:line-height="100%" fo:text-indent="0cm" style:auto-text-indent="false"/>
    </style:style>
    <style:style style:name="P124" style:family="paragraph" style:parent-style-name="Standard">
      <style:paragraph-properties fo:margin-top="0.009cm" fo:margin-bottom="0cm" loext:contextual-spacing="false" fo:line-height="0.035cm"/>
      <style:text-properties fo:font-size="1pt" style:font-size-asian="1pt"/>
    </style:style>
    <style:style style:name="P125" style:family="paragraph" style:parent-style-name="Standard">
      <style:paragraph-properties fo:margin-left="0.561cm" fo:margin-right="0cm" fo:line-height="100%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6.267cm" fo:margin-right="6.267cm" fo:line-height="0.536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1.522cm" fo:margin-right="0cm" fo:margin-top="0.162cm" fo:margin-bottom="0cm" loext:contextual-spacing="false" fo:line-height="100%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.104cm" fo:margin-right="0.113cm" fo:margin-top="0.004cm" fo:margin-bottom="0cm" loext:contextual-spacing="false" fo:line-height="0.564cm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041cm" fo:margin-right="0cm" fo:line-height="0.54cm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0.041cm" fo:margin-right="0cm" fo:line-height="0.536cm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-0.007cm" fo:margin-right="-0.035cm" fo:margin-top="0.004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0.15cm" fo:margin-right="0cm" fo:line-height="0.54cm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0.15cm" fo:margin-right="0cm" fo:line-height="0.536cm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-0.002cm" fo:margin-right="-0.03cm" fo:margin-top="0.004cm" fo:margin-bottom="0cm" loext:contextual-spacing="false" fo:line-height="0.564cm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0.386cm" fo:margin-right="0.395cm" fo:line-height="0.54cm" fo:text-align="center" style:justify-single-word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0.386cm" fo:margin-right="0.395cm" fo:line-height="0.536cm" fo:text-align="center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-0.002cm" fo:margin-right="0.002cm" fo:line-height="0.54cm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-0.002cm" fo:margin-right="0.002cm" fo:line-height="0.536cm" fo:text-indent="0cm" style:auto-text-indent="false">
        <style:tab-stops/>
      </style:paragraph-properties>
    </style:style>
    <style:style style:name="P139" style:family="paragraph" style:parent-style-name="Standard" style:master-page-name="Converted3">
      <style:paragraph-properties fo:line-height="0.159cm" style:page-number="auto"/>
      <style:text-properties fo:font-size="4.5pt" style:font-size-asian="4.5pt"/>
    </style:style>
    <style:style style:name="P140" style:family="paragraph" style:parent-style-name="Standard">
      <style:paragraph-properties fo:margin-left="0.198cm" fo:margin-right="13.748cm" fo:margin-top="0.021cm" fo:margin-bottom="0cm" loext:contextual-spacing="false" fo:line-height="115%" fo:text-indent="0cm" style:auto-text-indent="false"/>
    </style:style>
    <style:style style:name="P141" style:family="paragraph" style:parent-style-name="Standard">
      <style:paragraph-properties fo:margin-top="0.005cm" fo:margin-bottom="0cm" loext:contextual-spacing="false" fo:line-height="0.3cm"/>
      <style:text-properties fo:font-size="8.5pt" style:font-size-asian="8.5pt"/>
    </style:style>
    <style:style style:name="P142" style:family="paragraph" style:parent-style-name="Standard">
      <style:paragraph-properties fo:margin-left="0.15cm" fo:margin-right="-0.032cm" fo:margin-top="0.162cm" fo:margin-bottom="0cm" loext:contextual-spacing="false" fo:line-height="100%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0.153cm" fo:margin-right="0cm" fo:margin-top="0.162cm" fo:margin-bottom="0cm" loext:contextual-spacing="false" fo:line-height="100%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3.066cm" fo:margin-right="3.071cm" fo:margin-top="0.16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1.106cm" fo:margin-right="0cm" fo:line-height="0.564cm" fo:text-indent="-0.847cm" style:auto-text-indent="false">
        <style:tab-stops/>
      </style:paragraph-properties>
    </style:style>
    <style:style style:name="P146" style:family="paragraph" style:parent-style-name="Standard">
      <style:paragraph-properties fo:margin-left="0.277cm" fo:margin-right="0cm" fo:margin-top="0.162cm" fo:margin-bottom="0cm" loext:contextual-spacing="false" fo:line-height="100%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-0.007cm" fo:margin-right="-0.018cm" fo:line-height="0.536cm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-0.007cm" fo:margin-right="-0.018cm" fo:line-height="0.496cm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-0.007cm" fo:margin-right="-0.018cm" fo:line-height="0.494cm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-0.007cm" fo:margin-right="-0.018cm" fo:line-height="0.54cm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-0.007cm" fo:margin-right="-0.028cm" fo:line-height="0.536cm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-0.007cm" fo:margin-right="-0.028cm" fo:line-height="0.494cm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.841cm" fo:margin-right="0cm" fo:line-height="0.494cm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0.841cm" fo:margin-right="0cm" fo:line-height="0.496cm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0.887cm" fo:margin-right="0cm" fo:line-height="0.494cm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887cm" fo:margin-right="0cm" fo:line-height="0.496cm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0.84cm" fo:margin-right="0cm" fo:line-height="0.494cm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0.84cm" fo:margin-right="0cm" fo:line-height="0.496cm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0.84cm" fo:margin-right="0cm" fo:line-height="0.536cm" fo:text-indent="0cm" style:auto-text-indent="false">
        <style:tab-stops/>
      </style:paragraph-properties>
    </style:style>
    <style:style style:name="P160" style:family="paragraph" style:parent-style-name="Standard" style:master-page-name="Converted4">
      <style:paragraph-properties fo:line-height="0.159cm" style:page-number="auto"/>
      <style:text-properties fo:font-size="4.5pt" style:font-size-asian="4.5pt"/>
    </style:style>
    <style:style style:name="P161" style:family="paragraph" style:parent-style-name="Standard">
      <style:paragraph-properties fo:margin-left="-7.091cm" fo:margin-right="0cm" fo:line-height="100%" fo:text-indent="0cm" style:auto-text-indent="false">
        <style:tab-stops/>
      </style:paragraph-properties>
    </style:style>
    <style:style style:name="P162" style:family="paragraph" style:parent-style-name="Standard" style:master-page-name="Converted5">
      <style:paragraph-properties fo:line-height="0.159cm" style:page-number="auto"/>
      <style:text-properties fo:font-size="4.5pt" style:font-size-asian="4.5pt"/>
    </style:style>
    <style:style style:name="P163" style:family="paragraph" style:parent-style-name="Standard">
      <style:paragraph-properties fo:margin-left="0.841cm" fo:margin-right="-0.032cm" fo:line-height="0.494cm" fo:text-indent="0cm" style:auto-text-indent="false">
        <style:tab-stops/>
      </style:paragraph-properties>
    </style:style>
    <style:style style:name="P164" style:family="paragraph" style:parent-style-name="Standard" style:master-page-name="Converted6">
      <style:paragraph-properties fo:line-height="0.159cm" style:page-number="auto"/>
      <style:text-properties fo:font-size="4.5pt" style:font-size-asian="4.5pt"/>
    </style:style>
    <style:style style:name="P165" style:family="paragraph" style:parent-style-name="Frame_20_contents">
      <style:paragraph-properties fo:margin-left="0.071cm" fo:margin-right="0cm" fo:line-height="0.386cm" fo:text-indent="0cm" style:auto-text-indent="false"/>
    </style:style>
    <style:style style:name="T1" style:family="text">
      <style:text-properties style:font-name="標楷體" fo:font-size="14pt" fo:letter-spacing="normal" fo:font-weight="normal" style:font-size-asian="14pt" style:font-weight-asian="normal" style:text-scale="100%"/>
    </style:style>
    <style:style style:name="T2" style:family="text">
      <style:text-properties style:font-name="標楷體" fo:font-size="14pt" fo:letter-spacing="-0.005cm" fo:font-weight="normal" style:font-size-asian="14pt" style:font-weight-asian="normal" style:text-scale="100%"/>
    </style:style>
    <style:style style:name="T3" style:family="text">
      <style:text-properties style:font-name="標楷體" fo:font-size="14pt" fo:letter-spacing="-0.123cm" fo:font-weight="normal" style:font-size-asian="14pt" style:font-weight-asian="normal" style:text-scale="100%"/>
    </style:style>
    <style:style style:name="T4" style:family="text">
      <style:text-properties style:font-name="標楷體" fo:font-size="14pt" fo:letter-spacing="-0.004cm" fo:font-weight="normal" style:font-size-asian="14pt" style:font-weight-asian="normal" style:text-scale="100%"/>
    </style:style>
    <style:style style:name="T5" style:family="text">
      <style:text-properties style:font-name="標楷體" fo:font-size="14pt" fo:letter-spacing="-0.127cm" fo:font-weight="normal" style:font-size-asian="14pt" style:font-weight-asian="normal" style:text-scale="100%"/>
    </style:style>
    <style:style style:name="T6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7" style:family="text">
      <style:text-properties style:font-name="標楷體" fo:font-size="12pt" fo:letter-spacing="normal" fo:font-weight="normal" style:font-size-asian="12pt" style:font-weight-asian="normal" style:text-scale="90%"/>
    </style:style>
    <style:style style:name="T8" style:family="text">
      <style:text-properties style:font-name="標楷體" fo:font-size="12pt" fo:letter-spacing="normal" fo:font-weight="normal" style:font-size-asian="12pt" style:font-weight-asian="normal" style:text-scale="95%"/>
    </style:style>
    <style:style style:name="T9" style:family="text">
      <style:text-properties style:font-name="標楷體" fo:font-size="12pt" fo:letter-spacing="-0.104cm" fo:font-weight="normal" style:font-size-asian="12pt" style:font-weight-asian="normal" style:text-scale="100%"/>
    </style:style>
    <style:style style:name="T10" style:family="text">
      <style:text-properties style:font-name="標楷體" fo:font-size="12pt" fo:letter-spacing="-0.106cm" fo:font-weight="normal" style:font-size-asian="12pt" style:font-weight-asian="normal" style:text-scale="100%"/>
    </style:style>
    <style:style style:name="T11" style:family="text">
      <style:text-properties style:font-name="標楷體" fo:font-size="12pt" fo:letter-spacing="0.004cm" fo:font-weight="normal" style:font-size-asian="12pt" style:font-weight-asian="normal" style:text-scale="100%"/>
    </style:style>
    <style:style style:name="T12" style:family="text">
      <style:text-properties style:font-name="標楷體" fo:font-size="12pt" fo:letter-spacing="0.004cm" fo:font-weight="normal" style:font-size-asian="12pt" style:font-weight-asian="normal" style:text-scale="90%"/>
    </style:style>
    <style:style style:name="T13" style:family="text">
      <style:text-properties style:font-name="標楷體" fo:font-size="12pt" fo:letter-spacing="0.005cm" fo:font-weight="normal" style:font-size-asian="12pt" style:font-weight-asian="normal" style:text-scale="100%"/>
    </style:style>
    <style:style style:name="T14" style:family="text">
      <style:text-properties style:font-name="標楷體" fo:font-size="12pt" fo:letter-spacing="0.007cm" fo:font-weight="normal" style:font-size-asian="12pt" style:font-weight-asian="normal" style:text-scale="100%"/>
    </style:style>
    <style:style style:name="T15" style:family="text">
      <style:text-properties style:font-name="標楷體" fo:font-size="12pt" fo:letter-spacing="0.023cm" fo:font-weight="normal" style:font-size-asian="12pt" style:font-weight-asian="normal" style:text-scale="100%"/>
    </style:style>
    <style:style style:name="T16" style:family="text">
      <style:text-properties style:font-name="標楷體" fo:font-size="12pt" fo:letter-spacing="0.032cm" fo:font-weight="normal" style:font-size-asian="12pt" style:font-weight-asian="normal" style:text-scale="100%"/>
    </style:style>
    <style:style style:name="T17" style:family="text">
      <style:text-properties style:font-name="標楷體" fo:font-size="12pt" fo:letter-spacing="0.028cm" fo:font-weight="normal" style:font-size-asian="12pt" style:font-weight-asian="normal" style:text-scale="100%"/>
    </style:style>
    <style:style style:name="T18" style:family="text">
      <style:text-properties style:font-name="標楷體" fo:font-size="12pt" fo:letter-spacing="0.028cm" fo:font-weight="normal" style:font-size-asian="12pt" style:font-weight-asian="normal" style:text-scale="95%"/>
    </style:style>
    <style:style style:name="T19" style:family="text">
      <style:text-properties style:font-name="標楷體" fo:font-size="12pt" fo:letter-spacing="0.042cm" fo:font-weight="normal" style:font-size-asian="12pt" style:font-weight-asian="normal" style:text-scale="100%"/>
    </style:style>
    <style:style style:name="T20" style:family="text">
      <style:text-properties style:font-name="標楷體" fo:font-size="12pt" fo:letter-spacing="-0.169cm" fo:font-weight="normal" style:font-size-asian="12pt" style:font-weight-asian="normal" style:text-scale="100%"/>
    </style:style>
    <style:style style:name="T21" style:family="text">
      <style:text-properties style:font-name="標楷體" fo:font-size="12pt" fo:letter-spacing="0.037cm" fo:font-weight="normal" style:font-size-asian="12pt" style:font-weight-asian="normal" style:text-scale="100%"/>
    </style:style>
    <style:style style:name="T22" style:family="text">
      <style:text-properties style:font-name="標楷體" fo:font-size="12pt" fo:letter-spacing="-0.175cm" fo:font-weight="normal" style:font-size-asian="12pt" style:font-weight-asian="normal" style:text-scale="100%"/>
    </style:style>
    <style:style style:name="T23" style:family="text">
      <style:text-properties style:font-name="標楷體" fo:font-size="12pt" fo:letter-spacing="-0.171cm" fo:font-weight="normal" style:font-size-asian="12pt" style:font-weight-asian="normal" style:text-scale="100%"/>
    </style:style>
    <style:style style:name="T24" style:family="text">
      <style:text-properties style:font-name="標楷體" fo:font-size="12pt" fo:letter-spacing="0.019cm" fo:font-weight="normal" style:font-size-asian="12pt" style:font-weight-asian="normal" style:text-scale="100%"/>
    </style:style>
    <style:style style:name="T25" style:family="text">
      <style:text-properties style:font-name="標楷體" fo:font-size="12pt" fo:letter-spacing="0.016cm" fo:font-weight="normal" style:font-size-asian="12pt" style:font-weight-asian="normal" style:text-scale="100%"/>
    </style:style>
    <style:style style:name="T26" style:family="text">
      <style:text-properties style:font-name="標楷體" fo:font-size="12pt" fo:letter-spacing="0.025cm" fo:font-weight="normal" style:font-size-asian="12pt" style:font-weight-asian="normal" style:text-scale="100%"/>
    </style:style>
    <style:style style:name="T27" style:family="text">
      <style:text-properties style:font-name="標楷體" fo:font-size="12pt" fo:letter-spacing="0.034cm" fo:font-weight="normal" style:font-size-asian="12pt" style:font-weight-asian="normal" style:text-scale="100%"/>
    </style:style>
    <style:style style:name="T28" style:family="text">
      <style:text-properties style:font-name="標楷體" fo:font-size="12pt" fo:letter-spacing="-0.166cm" fo:font-weight="normal" style:font-size-asian="12pt" style:font-weight-asian="normal" style:text-scale="100%"/>
    </style:style>
    <style:style style:name="T29" style:family="text">
      <style:text-properties style:font-name="標楷體" fo:font-size="12pt" fo:letter-spacing="-0.009cm" fo:font-weight="normal" style:font-size-asian="12pt" style:font-weight-asian="normal" style:text-scale="100%"/>
    </style:style>
    <style:style style:name="T30" style:family="text">
      <style:text-properties style:font-name="標楷體" fo:font-size="12pt" fo:letter-spacing="-0.005cm" fo:font-weight="normal" style:font-size-asian="12pt" style:font-weight-asian="normal" style:text-scale="100%"/>
    </style:style>
    <style:style style:name="T31" style:family="text">
      <style:text-properties style:font-name="標楷體" fo:font-size="12pt" fo:letter-spacing="-0.164cm" fo:font-weight="normal" style:font-size-asian="12pt" style:font-weight-asian="normal" style:text-scale="100%"/>
    </style:style>
    <style:style style:name="T32" style:family="text">
      <style:text-properties style:font-name="標楷體" fo:font-size="12pt" fo:letter-spacing="-0.037cm" fo:font-weight="normal" style:font-size-asian="12pt" style:font-weight-asian="normal" style:text-scale="100%"/>
    </style:style>
    <style:style style:name="T33" style:family="text">
      <style:text-properties style:font-name="標楷體" fo:font-size="12pt" fo:letter-spacing="-0.173cm" fo:font-weight="normal" style:font-size-asian="12pt" style:font-weight-asian="normal" style:text-scale="100%"/>
    </style:style>
    <style:style style:name="T34" style:family="text">
      <style:text-properties style:font-name="標楷體" fo:font-size="12pt" fo:letter-spacing="-0.039cm" fo:font-weight="normal" style:font-size-asian="12pt" style:font-weight-asian="normal" style:text-scale="100%"/>
    </style:style>
    <style:style style:name="T35" style:family="text">
      <style:text-properties style:font-name="標楷體" fo:font-size="12pt" fo:letter-spacing="0.018cm" fo:font-weight="normal" style:font-size-asian="12pt" style:font-weight-asian="normal" style:text-scale="100%"/>
    </style:style>
    <style:style style:name="T36" style:family="text">
      <style:text-properties style:font-name="標楷體" fo:font-size="12pt" fo:letter-spacing="0.012cm" fo:font-weight="normal" style:font-size-asian="12pt" style:font-weight-asian="normal" style:text-scale="100%"/>
    </style:style>
    <style:style style:name="T37" style:family="text">
      <style:text-properties style:font-name="標楷體" fo:font-size="12pt" fo:letter-spacing="0.011cm" fo:font-weight="normal" style:font-size-asian="12pt" style:font-weight-asian="normal" style:text-scale="100%"/>
    </style:style>
    <style:style style:name="T38" style:family="text">
      <style:text-properties style:font-name="標楷體" fo:font-size="12pt" fo:letter-spacing="-0.123cm" fo:font-weight="normal" style:font-size-asian="12pt" style:font-weight-asian="normal" style:text-scale="100%"/>
    </style:style>
    <style:style style:name="T39" style:family="text">
      <style:text-properties style:font-name="標楷體" fo:font-size="12pt" fo:letter-spacing="-0.12cm" fo:font-weight="normal" style:font-size-asian="12pt" style:font-weight-asian="normal" style:text-scale="100%"/>
    </style:style>
    <style:style style:name="T40" style:family="text">
      <style:text-properties style:font-name="標楷體" fo:font-size="12pt" fo:letter-spacing="-0.115cm" fo:font-weight="normal" style:font-size-asian="12pt" style:font-weight-asian="normal" style:text-scale="100%"/>
    </style:style>
    <style:style style:name="T41" style:family="text">
      <style:text-properties style:font-name="標楷體" fo:font-size="12pt" fo:letter-spacing="-0.085cm" fo:font-weight="normal" style:font-size-asian="12pt" style:font-weight-asian="normal" style:text-scale="100%"/>
    </style:style>
    <style:style style:name="T42" style:family="text">
      <style:text-properties style:font-name="標楷體" fo:font-size="12pt" fo:letter-spacing="0.035cm" fo:font-weight="normal" style:font-size-asian="12pt" style:font-weight-asian="normal" style:text-scale="100%"/>
    </style:style>
    <style:style style:name="T43" style:family="text">
      <style:text-properties style:font-name="標楷體" fo:font-size="12pt" fo:letter-spacing="0.101cm" fo:font-weight="normal" style:font-size-asian="12pt" style:font-weight-asian="normal" style:text-scale="100%"/>
    </style:style>
    <style:style style:name="T44" style:family="text">
      <style:text-properties style:font-name="標楷體" fo:font-size="12pt" fo:letter-spacing="-0.145cm" fo:font-weight="normal" style:font-size-asian="12pt" style:font-weight-asian="normal" style:text-scale="100%"/>
    </style:style>
    <style:style style:name="T45" style:family="text">
      <style:text-properties style:font-name="標楷體" fo:font-size="12pt" fo:letter-spacing="-0.15cm" fo:font-weight="normal" style:font-size-asian="12pt" style:font-weight-asian="normal" style:text-scale="100%"/>
    </style:style>
    <style:style style:name="T46" style:family="text">
      <style:text-properties style:font-name="標楷體" fo:font-size="12pt" fo:letter-spacing="-0.111cm" fo:font-weight="normal" style:font-size-asian="12pt" style:font-weight-asian="normal" style:text-scale="100%"/>
    </style:style>
    <style:style style:name="T47" style:family="text">
      <style:text-properties style:font-name="標楷體" fo:font-size="12pt" fo:letter-spacing="-0.116cm" fo:font-weight="normal" style:font-size-asian="12pt" style:font-weight-asian="normal" style:text-scale="100%"/>
    </style:style>
    <style:style style:name="T48" style:family="text">
      <style:text-properties style:font-name="標楷體" fo:font-size="12pt" fo:letter-spacing="0.079cm" fo:font-weight="normal" style:font-size-asian="12pt" style:font-weight-asian="normal" style:text-scale="100%"/>
    </style:style>
    <style:style style:name="T49" style:family="text">
      <style:text-properties style:font-name="標楷體" fo:font-size="12pt" fo:letter-spacing="-0.132cm" fo:font-weight="normal" style:font-size-asian="12pt" style:font-weight-asian="normal" style:text-scale="100%"/>
    </style:style>
    <style:style style:name="T50" style:family="text">
      <style:text-properties style:font-name="標楷體" fo:font-size="12pt" fo:letter-spacing="-0.131cm" fo:font-weight="normal" style:font-size-asian="12pt" style:font-weight-asian="normal" style:text-scale="100%"/>
    </style:style>
    <style:style style:name="T51" style:family="text">
      <style:text-properties style:font-name="標楷體" fo:font-size="12pt" fo:letter-spacing="-0.127cm" fo:font-weight="normal" style:font-size-asian="12pt" style:font-weight-asian="normal" style:text-scale="100%"/>
    </style:style>
    <style:style style:name="T52" style:family="text">
      <style:text-properties style:font-name="標楷體" fo:font-size="12pt" fo:letter-spacing="-0.021cm" fo:font-weight="normal" style:font-size-asian="12pt" style:font-weight-asian="normal" style:text-scale="100%"/>
    </style:style>
    <style:style style:name="T53" style:family="text">
      <style:text-properties style:font-name="標楷體" fo:font-size="12pt" fo:letter-spacing="0.088cm" fo:font-weight="normal" style:font-size-asian="12pt" style:font-weight-asian="normal" style:text-scale="100%"/>
    </style:style>
    <style:style style:name="T54" style:family="text">
      <style:text-properties style:font-name="標楷體" fo:font-size="12pt" fo:letter-spacing="-0.065cm" fo:font-weight="normal" style:font-size-asian="12pt" style:font-weight-asian="normal" style:text-scale="100%"/>
    </style:style>
    <style:style style:name="T55" style:family="text">
      <style:text-properties style:font-name="標楷體" fo:font-size="12pt" fo:letter-spacing="-0.069cm" fo:font-weight="normal" style:font-size-asian="12pt" style:font-weight-asian="normal" style:text-scale="100%"/>
    </style:style>
    <style:style style:name="T56" style:family="text">
      <style:text-properties style:font-name="標楷體" fo:font-size="12pt" fo:letter-spacing="0.148cm" fo:font-weight="normal" style:font-size-asian="12pt" style:font-weight-asian="normal" style:text-scale="100%"/>
    </style:style>
    <style:style style:name="T57" style:family="text">
      <style:text-properties style:font-name="標楷體" fo:font-size="12pt" fo:letter-spacing="-0.064cm" fo:font-weight="normal" style:font-size-asian="12pt" style:font-weight-asian="normal" style:text-scale="100%"/>
    </style:style>
    <style:style style:name="T58" style:family="text">
      <style:text-properties style:font-name="標楷體" fo:font-size="12pt" fo:letter-spacing="0.026cm" fo:font-weight="normal" style:font-size-asian="12pt" style:font-weight-asian="normal" style:text-scale="95%"/>
    </style:style>
    <style:style style:name="T59" style:family="text">
      <style:text-properties style:font-name="標楷體" fo:font-size="12pt" fo:letter-spacing="0.03cm" fo:font-weight="normal" style:font-size-asian="12pt" style:font-weight-asian="normal" style:text-scale="95%"/>
    </style:style>
    <style:style style:name="T60" style:family="text">
      <style:text-properties style:font-name="標楷體" fo:font-size="12pt" fo:letter-spacing="0.046cm" fo:font-weight="normal" style:font-size-asian="12pt" style:font-weight-asian="normal" style:text-scale="100%"/>
    </style:style>
    <style:style style:name="T61" style:family="text">
      <style:text-properties style:font-name="標楷體" fo:font-size="12pt" fo:letter-spacing="-0.014cm" fo:font-weight="normal" style:font-size-asian="12pt" style:font-weight-asian="normal" style:text-scale="100%"/>
    </style:style>
    <style:style style:name="T62" style:family="text">
      <style:text-properties style:font-name="標楷體" fo:font-size="12pt" fo:letter-spacing="0.021cm" fo:font-weight="normal" style:font-size-asian="12pt" style:font-weight-asian="normal" style:text-scale="100%"/>
    </style:style>
    <style:style style:name="T63" style:family="text">
      <style:text-properties style:font-name="標楷體" fo:font-size="12pt" fo:letter-spacing="0.071cm" fo:font-weight="normal" style:font-size-asian="12pt" style:font-weight-asian="normal" style:text-scale="100%"/>
    </style:style>
    <style:style style:name="T64" style:family="text">
      <style:text-properties style:font-name="標楷體" fo:font-size="12pt" fo:letter-spacing="-0.141cm" fo:font-weight="normal" style:font-size-asian="12pt" style:font-weight-asian="normal" style:text-scale="100%"/>
    </style:style>
    <style:style style:name="T65" style:family="text">
      <style:text-properties style:font-name="標楷體" fo:font-size="12pt" fo:letter-spacing="0.049cm" fo:font-weight="normal" style:font-size-asian="12pt" style:font-weight-asian="normal" style:text-scale="100%"/>
    </style:style>
    <style:style style:name="T66" style:family="text">
      <style:text-properties style:font-name="標楷體" fo:font-size="12pt" fo:letter-spacing="-0.162cm" fo:font-weight="normal" style:font-size-asian="12pt" style:font-weight-asian="normal" style:text-scale="100%"/>
    </style:style>
    <style:style style:name="T67" style:family="text">
      <style:text-properties style:font-name="標楷體" fo:font-size="12pt" fo:letter-spacing="0.106cm" fo:font-weight="normal" style:font-size-asian="12pt" style:font-weight-asian="normal" style:text-scale="100%"/>
    </style:style>
    <style:style style:name="T68" style:family="text">
      <style:text-properties style:font-name="標楷體" fo:font-size="12pt" fo:letter-spacing="0.064cm" fo:font-weight="normal" style:font-size-asian="12pt" style:font-weight-asian="normal" style:text-scale="100%"/>
    </style:style>
    <style:style style:name="T69" style:family="text">
      <style:text-properties style:font-name="標楷體" fo:font-size="12pt" fo:letter-spacing="-0.148cm" fo:font-weight="normal" style:font-size-asian="12pt" style:font-weight-asian="normal" style:text-scale="100%"/>
    </style:style>
    <style:style style:name="T70" style:family="text">
      <style:text-properties style:font-name="標楷體" fo:font-size="9pt" fo:letter-spacing="normal" fo:font-weight="normal" style:font-size-asian="9pt" style:font-weight-asian="normal" style:text-scale="100%"/>
    </style:style>
    <style:style style:name="T71" style:family="text">
      <style:text-properties style:font-name="標楷體" fo:font-size="9pt" fo:letter-spacing="-0.004cm" fo:font-weight="normal" style:font-size-asian="9pt" style:font-weight-asian="normal" style:text-scale="100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彰化縣二林地</text:span><text:span text:style-name="T2">政事</text:span><text:span text:style-name="T1">務所</text:span><text:span text:style-name="T3"> </text:span><text:span text:style-name="T1">1</text:span><text:span text:style-name="T4">0</text:span><text:span text:style-name="T1">7</text:span><text:span text:style-name="T5"> </text:span><text:span text:style-name="T1">年度施</text:span><text:span text:style-name="T2">政</text:span><text:span text:style-name="T1">計畫</text:span></text:p>
      <text:p text:style-name="P6"><text:span text:style-name="T6">一、本年度歲出預算數總計</text:span><text:span text:style-name="T9"> </text:span><text:span text:style-name="T6">48,572</text:span><text:span text:style-name="T10"> </text:span><text:span text:style-name="T6">仟元。</text:span></text:p>
      <text:p text:style-name="P7"><text:span text:style-name="T6">二、本年度歲入預算數總計</text:span><text:span text:style-name="T9"> </text:span><text:span text:style-name="T6">22,474</text:span><text:span text:style-name="T10"> </text:span><text:span text:style-name="T6">仟元。</text:span></text:p>
      <text:p text:style-name="P7"><text:span text:style-name="T6">三、本年度編制員額共計</text:span><text:span text:style-name="T10"> </text:span><text:span text:style-name="T6">34</text:span><text:span text:style-name="T10"> </text:span><text:span text:style-name="T6">人。</text:span></text:p>
      <text:p text:style-name="P12"/>
      <text:p text:style-name="P8"><text:span text:style-name="T1">壹、年度施政</text:span><text:span text:style-name="T2">目</text:span><text:span text:style-name="T1">標</text:span></text:p>
      <text:p text:style-name="P9"><text:span text:style-name="T6">一、關鍵策略目標</text:span></text:p>
      <text:p text:style-name="P13"><text:span text:style-name="T6">（一）健全土地建物登記及管理作業 １、各項登記業務應符合法令規定及期限內辦理完畢。</text:span></text:p>
      <text:p text:style-name="P16"><text:span text:style-name="T6">２、各類謄本業務均能依規定發給，隨到隨辦。</text:span></text:p>
      <text:p text:style-name="P17"><text:span text:style-name="T6">３、辦理逾期未辦理繼承登記土地建物列冊管理及輔導辦理繼承登記。</text:span></text:p>
      <text:p text:style-name="P14"><text:span text:style-name="T6">（二）地政資訊化及其後續管理 １、辦理軟硬體設備管理及維護。</text:span></text:p>
      <text:p text:style-name="P18"><text:span text:style-name="T6">２、充實電腦及網路等周邊資訊設備。</text:span></text:p>
      <text:p text:style-name="P19"><text:span text:style-name="T6">（三）提升測量行政效能 １、土地複丈及建物測量作業案件依法定期限內辦理完成。</text:span></text:p>
      <text:p text:style-name="P21"><text:span text:style-name="T6">（四）落實平均地權工作，達成照價徵稅漲價歸公 １、編造公告土地現值表（公告地價表）。</text:span></text:p>
      <text:p text:style-name="P22"><text:span text:style-name="T6">（五）健全非都市土地使用編定及管制作業 １、縣府核准函到後於</text:span><text:span text:style-name="T10"> </text:span><text:span text:style-name="T6">15</text:span><text:span text:style-name="T10"> </text:span><text:span text:style-name="T6">日內完成變更登記。</text:span></text:p>
      <text:p text:style-name="P16"><text:span text:style-name="T6">２、清查非都市土地使用編定遺漏情形。</text:span></text:p>
      <text:p text:style-name="P23"><text:span text:style-name="T6">（六）辦公廳舍設備更新，維護人員及資料安全 １、辦理老舊辦公設備及器具之汰舊換新，健全庫房設備，強化檔案存放安全。</text:span></text:p>
      <text:p text:style-name="P24"><text:span text:style-name="T6">（七）推動辦公室自動化電子化，落實無紙化之政策，提升行政作業效率</text:span></text:p>
      <text:p text:style-name="P25"><text:span text:style-name="T6">１、為落實政府 e </text:span><text:span text:style-name="T11">化</text:span><text:span text:style-name="T6">及無紙化目標，配合</text:span><text:span text:style-name="T13">縣</text:span><text:span text:style-name="T6">府推動公文線上簽核</text:span><text:span text:style-name="T11">及</text:span><text:span text:style-name="T6">電子化會議作業， 提高資訊服務品質及行政效率。</text:span></text:p>
      <text:p text:style-name="P20"><text:span text:style-name="T6">（八）推動為民服務工作 １、年底排定下年度服務村、里行程表及任務編組表，舉辦社區關懷服務。</text:span></text:p>
      <text:p text:style-name="P16"><text:span text:style-name="T6">２、針對地籍圖重測區，舉辦下鄉換狀服務。</text:span></text:p>
      <text:p text:style-name="P17"><text:span text:style-name="T6">３、辦理內部人員電話禮貌測試，作為人員電話接聽品質之參考。</text:span></text:p>
      <text:p text:style-name="P17"><text:span text:style-name="T6">４、辦理績優服務人員票選活動，以激動士氣，提升服務效能。</text:span></text:p>
      <text:p text:style-name="P26"><text:span text:style-name="T11">５、</text:span><text:span text:style-name="T14">辦</text:span><text:span text:style-name="T11">理</text:span><text:span text:style-name="T14">服</text:span><text:span text:style-name="T11">務</text:span><text:span text:style-name="T14">滿</text:span><text:span text:style-name="T11">意</text:span><text:span text:style-name="T14">度問</text:span><text:span text:style-name="T11">卷調</text:span><text:span text:style-name="T14">查</text:span><text:span text:style-name="T11">，</text:span><text:span text:style-name="T14">分</text:span><text:span text:style-name="T11">析</text:span><text:span text:style-name="T14">各</text:span><text:span text:style-name="T11">項</text:span><text:span text:style-name="T14">服務</text:span><text:span text:style-name="T11">措施</text:span><text:span text:style-name="T14">滿</text:span><text:span text:style-name="T11">意</text:span><text:span text:style-name="T14">度</text:span><text:span text:style-name="T11">，</text:span><text:span text:style-name="T14">並</text:span><text:span text:style-name="T11">針</text:span><text:span text:style-name="T14">對建</text:span><text:span text:style-name="T11">議事</text:span><text:span text:style-name="T14">項</text:span><text:span text:style-name="T11">及</text:span><text:span text:style-name="T14">缺</text:span><text:span text:style-name="T6">失確 實改進，提升行政效率。</text:span></text:p>
      <text:p text:style-name="P27"><text:span text:style-name="T6">（九）建立訓練機制，辦理教育訓練講習 </text:span><text:span text:style-name="T11">１、</text:span><text:span text:style-name="T14">藉</text:span><text:span text:style-name="T11">由</text:span><text:span text:style-name="T14">訓</text:span><text:span text:style-name="T11">練</text:span><text:span text:style-name="T14">過</text:span><text:span text:style-name="T11">程</text:span><text:span text:style-name="T14">提升</text:span><text:span text:style-name="T11">個人</text:span><text:span text:style-name="T14">知</text:span><text:span text:style-name="T11">識</text:span><text:span text:style-name="T14">、</text:span><text:span text:style-name="T11">技</text:span><text:span text:style-name="T14">能</text:span><text:span text:style-name="T11">與</text:span><text:span text:style-name="T14">服務</text:span><text:span text:style-name="T11">態度</text:span><text:span text:style-name="T14">，</text:span><text:span text:style-name="T11">進</text:span><text:span text:style-name="T14">而</text:span><text:span text:style-name="T11">提</text:span><text:span text:style-name="T14">升</text:span><text:span text:style-name="T11">組</text:span><text:span text:style-name="T15">織</text:span><text:span text:style-name="T14">的</text:span><text:span text:style-name="T11">競爭</text:span><text:span text:style-name="T14">力</text:span><text:span text:style-name="T11">，</text:span><text:span text:style-name="T14">達</text:span><text:span text:style-name="T6">到組</text:span></text:p>
      <text:p text:style-name="P28"><text:span text:style-name="T6">織與員工職涯發展之目標。</text:span></text:p>
      <text:p text:style-name="P7"><text:span text:style-name="T6">二、共同性目標</text:span></text:p>
      <text:p text:style-name="P14"><text:span text:style-name="T6">（一）節約政府支出，邁向財政收支平衡 １、控管當年度經常門業務費賸餘數百分比。</text:span></text:p>
      <text:p text:style-name="P29"><text:span text:style-name="T6">（二）控管編制員額</text:span></text:p>
      <text:p text:style-name="P17"><text:span text:style-name="T6">１、控管編制員額成長率。</text:span></text:p>
      <text:p text:style-name="P13"><text:span text:style-name="T6">（三）約聘僱員額及職等嚴格控管 １、控管約聘僱員額成長率及職等變化率。</text:span></text:p>
      <text:p text:style-name="P15"><text:span text:style-name="T6">（四）推動公務人員終身學習 １、推動單位平均終身學習時數。</text:span></text:p>
      <text:p text:style-name="P11"><text:span text:style-name="T1">貳、年度關鍵</text:span><text:span text:style-name="T2">績效</text:span><text:span text:style-name="T1">指標</text:span></text:p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2"/>
            <text:p text:style-name="P34"><text:span text:style-name="T6">關鍵策略目標</text:span></text:p>
          </table:table-cell>
          <table:covered-table-cell/>
          <table:table-cell table:style-name="表格1.A1" table:number-columns-spanned="6" office:value-type="string">
            <text:p text:style-name="P35"><text:span text:style-name="T6">關鍵績效指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37"><text:span text:style-name="T6">關鍵績效指標</text:span></text:p>
          </table:table-cell>
          <table:covered-table-cell/>
          <table:table-cell table:style-name="表格1.A1" office:value-type="string">
            <text:p text:style-name="P38"><text:span text:style-name="T6">評估</text:span></text:p>
            <text:p text:style-name="P39"><text:span text:style-name="T6">體制</text:span></text:p>
          </table:table-cell>
          <table:table-cell table:style-name="表格1.A1" office:value-type="string">
            <text:p text:style-name="P40"><text:span text:style-name="T6">評估</text:span></text:p>
            <text:p text:style-name="P41"><text:span text:style-name="T6">方式</text:span></text:p>
          </table:table-cell>
          <table:table-cell table:style-name="表格1.A1" office:value-type="string">
            <text:p text:style-name="P45"><text:span text:style-name="T6">衡量標準</text:span></text:p>
          </table:table-cell>
          <table:table-cell table:style-name="表格1.A1" office:value-type="string">
            <text:p text:style-name="P46"><text:span text:style-name="T6">年度目標值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47"><text:span text:style-name="T6">一</text:span></text:p>
          </table:table-cell>
          <table:table-cell table:style-name="表格1.A1" table:number-rows-spanned="3" office:value-type="string">
            <text:p text:style-name="P49"><text:span text:style-name="T16">健全土</text:span><text:span text:style-name="T17">地</text:span><text:span text:style-name="T16">建</text:span><text:span text:style-name="T6">物 </text:span><text:span text:style-name="T16">登記及</text:span><text:span text:style-name="T17">管</text:span><text:span text:style-name="T16">理</text:span><text:span text:style-name="T6">作</text:span></text:p>
            <text:p text:style-name="P50"><text:span text:style-name="T6">業</text:span></text:p>
          </table:table-cell>
          <table:table-cell table:style-name="表格1.A1" office:value-type="string">
            <text:p text:style-name="P60"><text:span text:style-name="T6">1</text:span></text:p>
          </table:table-cell>
          <table:table-cell table:style-name="表格1.A1" office:value-type="string">
            <text:p text:style-name="P62"><text:span text:style-name="T19">各項登記業務應符合</text:span><text:span text:style-name="T6">法</text:span><text:span text:style-name="T20"> </text:span><text:span text:style-name="T19">令規定及期限內辦理</text:span><text:span text:style-name="T6">完</text:span><text:span text:style-name="T20"> </text:span></text:p>
            <text:p text:style-name="P63"><text:span text:style-name="T6">畢</text:span></text:p>
          </table:table-cell>
          <table:table-cell table:style-name="表格1.A1" office:value-type="string">
            <text:p text:style-name="P69"><text:span text:style-name="T6">1</text:span></text:p>
          </table:table-cell>
          <table:table-cell table:style-name="表格1.A1" office:value-type="string">
            <text:p text:style-name="P42"><text:span text:style-name="T6">統計 數據</text:span></text:p>
          </table:table-cell>
          <table:table-cell table:style-name="表格1.A1" office:value-type="string">
            <text:p text:style-name="P71"><text:span text:style-name="T21">1</text:span><text:span text:style-name="T6">.</text:span><text:span text:style-name="T22"> </text:span><text:span text:style-name="T21">各項登記業務均</text:span><text:span text:style-name="T6">能</text:span><text:span text:style-name="T23"> </text:span><text:span text:style-name="T6">符 </text:span><text:span text:style-name="T24">合法</text:span><text:span text:style-name="T25">令</text:span><text:span text:style-name="T24">規</text:span><text:span text:style-name="T25">定</text:span><text:span text:style-name="T24">但</text:span><text:span text:style-name="T25">逾</text:span><text:span text:style-name="T6">期</text:span><text:span text:style-name="T26"> </text:span><text:span text:style-name="T6">3</text:span><text:span text:style-name="T25"> </text:span><text:span text:style-name="T6">天</text:span></text:p>
            <text:p text:style-name="P78"><text:span text:style-name="T27">以上。（</text:span><text:span text:style-name="T21">1</text:span><text:span text:style-name="T27">0％）</text:span><text:span text:style-name="T21">2</text:span><text:span text:style-name="T27">.</text:span><text:span text:style-name="T21">各</text:span><text:span text:style-name="T6">項</text:span><text:span text:style-name="T22"> </text:span><text:span text:style-name="T19">登記業務均能符合</text:span><text:span text:style-name="T6">法</text:span><text:span text:style-name="T28"> </text:span><text:span text:style-name="T6">令 規定但逾期</text:span><text:span text:style-name="T29"> </text:span><text:span text:style-name="T6">2</text:span><text:span text:style-name="T29"> </text:span><text:span text:style-name="T6">至</text:span><text:span text:style-name="T29"> </text:span><text:span text:style-name="T6">3</text:span><text:span text:style-name="T29"> </text:span><text:span text:style-name="T30">天。</text:span></text:p>
            <text:p text:style-name="P81"><text:span text:style-name="T27">（20％</text:span><text:span text:style-name="T6">）</text:span><text:span text:style-name="T22"> </text:span><text:span text:style-name="T27">3.</text:span><text:span text:style-name="T16">各</text:span><text:span text:style-name="T6">項</text:span><text:span text:style-name="T22"> </text:span><text:span text:style-name="T16">登</text:span><text:span text:style-name="T6">記</text:span><text:span text:style-name="T22"> </text:span><text:span text:style-name="T6">業 </text:span><text:span text:style-name="T19">務均能符合法令規</text:span><text:span text:style-name="T6">定</text:span><text:span text:style-name="T28"> </text:span><text:span text:style-name="T6">但</text:span></text:p>
            <text:p text:style-name="P88"><text:span text:style-name="T19">逾</text:span><text:span text:style-name="T6">期</text:span><text:span text:style-name="T19"> </text:span><text:span text:style-name="T6">1</text:span><text:span text:style-name="T19"> </text:span><text:span text:style-name="T6">至</text:span><text:span text:style-name="T19"> </text:span><text:span text:style-name="T6">2</text:span><text:span text:style-name="T19"> 天。</text:span><text:span text:style-name="T6">（</text:span><text:span text:style-name="T31"> </text:span><text:span text:style-name="T19">5</text:span><text:span text:style-name="T6">0</text:span><text:span text:style-name="T20"> </text:span></text:p>
            <text:p text:style-name="P75"><text:span text:style-name="T21">％</text:span><text:span text:style-name="T6">）</text:span><text:span text:style-name="T22"> </text:span><text:span text:style-name="T21">4</text:span><text:span text:style-name="T6">.</text:span><text:span text:style-name="T22"> </text:span><text:span text:style-name="T6">各</text:span><text:span text:style-name="T22"> </text:span><text:span text:style-name="T6">項</text:span><text:span text:style-name="T22"> </text:span><text:span text:style-name="T6">登</text:span><text:span text:style-name="T22"> </text:span><text:span text:style-name="T6">記</text:span><text:span text:style-name="T22"> </text:span><text:span text:style-name="T6">業</text:span><text:span text:style-name="T22"> </text:span><text:span text:style-name="T6">務</text:span><text:span text:style-name="T23"> </text:span><text:span text:style-name="T6">均 能符合法令規定但逾期</text:span><text:span text:style-name="T32"> </text:span><text:span text:style-name="T6">1</text:span></text:p>
            <text:p text:style-name="P73"><text:span text:style-name="T27">天以內。</text:span><text:span text:style-name="T6">（</text:span><text:span text:style-name="T22"> </text:span><text:span text:style-name="T27">80％</text:span><text:span text:style-name="T6">）</text:span><text:span text:style-name="T33"> </text:span><text:span text:style-name="T27">5</text:span><text:span text:style-name="T6">.</text:span><text:span text:style-name="T22"> </text:span><text:span text:style-name="T6">各</text:span></text:p>
            <text:p text:style-name="P82"><text:span text:style-name="T19">項登記業務均能符</text:span><text:span text:style-name="T6">合</text:span><text:span text:style-name="T28"> </text:span><text:span text:style-name="T6">法 </text:span><text:span text:style-name="T19">令規定且均能於期</text:span><text:span text:style-name="T6">限</text:span><text:span text:style-name="T28"> </text:span><text:span text:style-name="T6">內 辦畢。（100％）</text:span></text:p>
          </table:table-cell>
          <table:table-cell table:style-name="表格1.A1" office:value-type="string">
            <text:p text:style-name="P89"><text:span text:style-name="T6">100％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0"><text:span text:style-name="T6">2</text:span></text:p>
          </table:table-cell>
          <table:table-cell table:style-name="表格1.A1" office:value-type="string">
            <text:p text:style-name="P62"><text:span text:style-name="T19">各類謄本業務均能依</text:span><text:span text:style-name="T6">規</text:span><text:span text:style-name="T20"> </text:span><text:span text:style-name="T6">定發給，隨到隨辦</text:span></text:p>
          </table:table-cell>
          <table:table-cell table:style-name="表格1.A1" office:value-type="string">
            <text:p text:style-name="P69"><text:span text:style-name="T6">1</text:span></text:p>
          </table:table-cell>
          <table:table-cell table:style-name="表格1.A1" office:value-type="string">
            <text:p text:style-name="P42"><text:span text:style-name="T6">統計 數據</text:span></text:p>
          </table:table-cell>
          <table:table-cell table:style-name="表格1.A1" office:value-type="string">
            <text:list xml:id="list1513011618" text:style-name="WWNum1">
              <text:list-item>
                <text:p text:style-name="P90"><text:span text:style-name="T6">.受理謄本申請書後於</text:span><text:span text:style-name="T32"> </text:span><text:span text:style-name="T6">3</text:span></text:p>
              </text:list-item>
            </text:list>
            <text:p text:style-name="P92"><text:span text:style-name="T6">0</text:span><text:span text:style-name="T34"> </text:span><text:span text:style-name="T6">分鐘內發給。（30％）</text:span></text:p>
            <text:list xml:id="list120345492118545" text:continue-numbering="true" text:style-name="WWNum1">
              <text:list-item>
                <text:p text:style-name="P101"><text:span text:style-name="T6">.受理謄本申請書後於</text:span><text:span text:style-name="T32"> </text:span><text:span text:style-name="T6">2</text:span></text:p>
              </text:list-item>
            </text:list>
            <text:p text:style-name="P92"><text:span text:style-name="T6">0</text:span><text:span text:style-name="T34"> </text:span><text:span text:style-name="T6">分鐘內發給。（50％）</text:span></text:p>
            <text:list xml:id="list120344914146024" text:continue-numbering="true" text:style-name="WWNum1">
              <text:list-item>
                <text:p text:style-name="P102"><text:span text:style-name="T6">.受理謄本申請書後於</text:span><text:span text:style-name="T32"> </text:span><text:span text:style-name="T6">1</text:span></text:p>
              </text:list-item>
            </text:list>
            <text:p text:style-name="P93"><text:span text:style-name="T6">0</text:span><text:span text:style-name="T34"> </text:span><text:span text:style-name="T6">分鐘內發給。（80％）</text:span></text:p>
            <text:list xml:id="list120344110051323" text:continue-numbering="true" text:style-name="WWNum1">
              <text:list-item>
                <text:p text:style-name="P76"><text:span text:style-name="T6">.受理謄本申請書後於</text:span><text:span text:style-name="T32"> </text:span><text:span text:style-name="T6">5 分鐘內發給。（100%）</text:span></text:p>
              </text:list-item>
            </text:list>
          </table:table-cell>
          <table:table-cell table:style-name="表格1.A1" office:value-type="string">
            <text:p text:style-name="P103"><text:span text:style-name="T6">10</text:span><text:span text:style-name="T10"> </text:span><text:span text:style-name="T6">分鐘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60"><text:span text:style-name="T6">3</text:span></text:p>
          </table:table-cell>
          <table:table-cell table:style-name="表格1.A1" office:value-type="string">
            <text:p text:style-name="P62"><text:span text:style-name="T19">辦理逾期未辦理繼承</text:span><text:span text:style-name="T6">登</text:span><text:span text:style-name="T20"> </text:span><text:span text:style-name="T19">記土地建物列冊管理</text:span><text:span text:style-name="T6">及</text:span><text:span text:style-name="T20"> </text:span></text:p>
            <text:p text:style-name="P63"><text:span text:style-name="T6">輔導辦理繼承登記</text:span></text:p>
          </table:table-cell>
          <table:table-cell table:style-name="表格1.A1" office:value-type="string">
            <text:p text:style-name="P69"><text:span text:style-name="T6">1</text:span></text:p>
          </table:table-cell>
          <table:table-cell table:style-name="表格1.A1" office:value-type="string">
            <text:p text:style-name="P42"><text:span text:style-name="T6">進度 控管</text:span></text:p>
          </table:table-cell>
          <table:table-cell table:style-name="表格1.A1" office:value-type="string">
            <text:p text:style-name="P83"><text:span text:style-name="T21">1</text:span><text:span text:style-name="T6">.</text:span><text:span text:style-name="T22"> </text:span><text:span text:style-name="T21">將稅務機關報送</text:span><text:span text:style-name="T6">未</text:span><text:span text:style-name="T23"> </text:span><text:span text:style-name="T6">辦 </text:span><text:span text:style-name="T19">繼承登記不動產歸</text:span><text:span text:style-name="T6">戶</text:span><text:span text:style-name="T28"> </text:span><text:span text:style-name="T6">資</text:span></text:p>
            <text:p text:style-name="P77"><text:span text:style-name="T19">料及民眾申請列管</text:span><text:span text:style-name="T6">資</text:span><text:span text:style-name="T28"> </text:span><text:span text:style-name="T6">料 </text:span><text:span text:style-name="T25">建置於管理系統中</text:span><text:span text:style-name="T24">。</text:span><text:span text:style-name="T35">（</text:span><text:span text:style-name="T6">2 </text:span><text:span text:style-name="T25">0％）2</text:span><text:span text:style-name="T36">.</text:span><text:span text:style-name="T25">核對</text:span><text:span text:style-name="T37">收</text:span><text:span text:style-name="T25">件資</text:span><text:span text:style-name="T37">料</text:span><text:span text:style-name="T6">內</text:span></text:p>
            <text:p text:style-name="P77"><text:span text:style-name="T19">容並向戶政機關查</text:span><text:span text:style-name="T6">詢</text:span><text:span text:style-name="T28"> </text:span><text:span text:style-name="T6">繼 承</text:span><text:span text:style-name="T38"> </text:span><text:span text:style-name="T6">人</text:span><text:span text:style-name="T38"> </text:span><text:span text:style-name="T6">戶</text:span><text:span text:style-name="T38"> </text:span><text:span text:style-name="T6">籍</text:span><text:span text:style-name="T38"> </text:span><text:span text:style-name="T6">資</text:span><text:span text:style-name="T38"> </text:span><text:span text:style-name="T6">料</text:span><text:span text:style-name="T38"> </text:span><text:span text:style-name="T6">。</text:span><text:span text:style-name="T39"> </text:span><text:span text:style-name="T6">（</text:span><text:span text:style-name="T40"> </text:span><text:span text:style-name="T6">4</text:span><text:span text:style-name="T38"> </text:span><text:span text:style-name="T6">0</text:span></text:p>
            <text:p text:style-name="P84"><text:span text:style-name="T6">％）3.4</text:span><text:span text:style-name="T41"> </text:span><text:span text:style-name="T6">月</text:span><text:span text:style-name="T41"> </text:span><text:span text:style-name="T6">1</text:span><text:span text:style-name="T41"> </text:span><text:span text:style-name="T6">日辦理</text:span><text:span text:style-name="T11">公</text:span><text:span text:style-name="T6">告</text:span></text:p>
            <text:p text:style-name="P104"><text:span text:style-name="T19">並通知繼承人儘速</text:span><text:span text:style-name="T6">申</text:span><text:span text:style-name="T28"> </text:span><text:span text:style-name="T6">辦 </text:span><text:span text:style-name="T16">繼承登記</text:span><text:span text:style-name="T6">。</text:span><text:span text:style-name="T22"> </text:span><text:span text:style-name="T42">（</text:span><text:span text:style-name="T27">60</text:span><text:span text:style-name="T21">％</text:span><text:span text:style-name="T6">）</text:span><text:span text:style-name="T22"> </text:span><text:span text:style-name="T27">4.</text:span></text:p>
            <text:p text:style-name="P84"><text:span text:style-name="T19">公告期間加強宣導</text:span><text:span text:style-name="T6">並</text:span><text:span text:style-name="T28"> </text:span><text:span text:style-name="T6">協</text:span></text:p>
            <text:p text:style-name="P75"><text:span text:style-name="T19">助民眾辦理繼承登</text:span><text:span text:style-name="T6">記</text:span><text:span text:style-name="T28"> </text:span><text:span text:style-name="T6">及 受</text:span><text:span text:style-name="T38"> </text:span><text:span text:style-name="T6">理</text:span><text:span text:style-name="T38"> </text:span><text:span text:style-name="T6">暫</text:span><text:span text:style-name="T38"> </text:span><text:span text:style-name="T6">緩</text:span><text:span text:style-name="T38"> </text:span><text:span text:style-name="T6">列</text:span><text:span text:style-name="T38"> </text:span><text:span text:style-name="T6">管</text:span><text:span text:style-name="T38"> </text:span><text:span text:style-name="T6">。</text:span><text:span text:style-name="T39"> </text:span><text:span text:style-name="T6">（</text:span><text:span text:style-name="T40"> </text:span><text:span text:style-name="T6">8</text:span><text:span text:style-name="T38"> </text:span><text:span text:style-name="T6">0</text:span></text:p>
            <text:p text:style-name="P106"><text:span text:style-name="T21">％</text:span><text:span text:style-name="T6">）</text:span><text:span text:style-name="T22"> </text:span><text:span text:style-name="T21">5</text:span><text:span text:style-name="T6">.</text:span><text:span text:style-name="T22"> </text:span><text:span text:style-name="T6">公</text:span><text:span text:style-name="T22"> </text:span><text:span text:style-name="T6">告</text:span><text:span text:style-name="T22"> </text:span><text:span text:style-name="T6">期</text:span><text:span text:style-name="T22"> </text:span><text:span text:style-name="T6">滿</text:span><text:span text:style-name="T22"> </text:span><text:span text:style-name="T6">報</text:span><text:span text:style-name="T22"> </text:span><text:span text:style-name="T6">府</text:span><text:span text:style-name="T23"> </text:span><text:span text:style-name="T6">列</text:span></text:p>
            <text:p text:style-name="P82"><text:span text:style-name="T19">冊管理，並辦理註</text:span><text:span text:style-name="T6">記</text:span><text:span text:style-name="T28"> </text:span><text:span text:style-name="T6">登 記。（100%）</text:span></text:p>
          </table:table-cell>
          <table:table-cell table:style-name="表格1.A1" office:value-type="string">
            <text:p text:style-name="P89"><text:span text:style-name="T6">100％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48"><text:span text:style-name="T6">二</text:span></text:p>
          </table:table-cell>
          <table:table-cell table:style-name="表格1.A1" table:number-rows-spanned="2" office:value-type="string">
            <text:p text:style-name="P57"><text:span text:style-name="T16">地政資</text:span><text:span text:style-name="T17">訊</text:span><text:span text:style-name="T16">化</text:span><text:span text:style-name="T6">及 其後續管理</text:span></text:p>
          </table:table-cell>
          <table:table-cell table:style-name="表格1.A1" office:value-type="string">
            <text:p text:style-name="P61"><text:span text:style-name="T6">1</text:span></text:p>
          </table:table-cell>
          <table:table-cell table:style-name="表格1.A1" office:value-type="string">
            <text:p text:style-name="P67"><text:span text:style-name="T19">辦理軟硬體設備管理</text:span><text:span text:style-name="T6">及</text:span><text:span text:style-name="T20"> </text:span><text:span text:style-name="T6">維護</text:span></text:p>
          </table:table-cell>
          <table:table-cell table:style-name="表格1.A1" office:value-type="string">
            <text:p text:style-name="P70"><text:span text:style-name="T6">1</text:span></text:p>
          </table:table-cell>
          <table:table-cell table:style-name="表格1.A1" office:value-type="string">
            <text:p text:style-name="P44"><text:span text:style-name="T6">統計 數據</text:span></text:p>
          </table:table-cell>
          <table:table-cell table:style-name="表格1.A1" office:value-type="string">
            <text:p text:style-name="P94"><text:span text:style-name="T6">維護次數</text:span></text:p>
          </table:table-cell>
          <table:table-cell table:style-name="表格1.A1" office:value-type="string">
            <text:p text:style-name="P107"><text:span text:style-name="T6">10</text:span><text:span text:style-name="T10"> </text:span><text:span text:style-name="T6">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0"><text:span text:style-name="T6">2</text:span></text:p>
          </table:table-cell>
          <table:table-cell table:style-name="表格1.A1" office:value-type="string">
            <text:p text:style-name="P64"><text:span text:style-name="T19">定期執行工作站掃毒</text:span><text:span text:style-name="T6">程</text:span><text:span text:style-name="T20"> </text:span></text:p>
            <text:p text:style-name="P65"><text:span text:style-name="T7">式，維護資料庫資訊安全</text:span></text:p>
          </table:table-cell>
          <table:table-cell table:style-name="表格1.A1" office:value-type="string">
            <text:p text:style-name="P69"><text:span text:style-name="T6">1</text:span></text:p>
          </table:table-cell>
          <table:table-cell table:style-name="表格1.A1" office:value-type="string">
            <text:p text:style-name="P40"><text:span text:style-name="T6">統計</text:span></text:p>
            <text:p text:style-name="P41"><text:span text:style-name="T6">數據</text:span></text:p>
          </table:table-cell>
          <table:table-cell table:style-name="表格1.A1" office:value-type="string">
            <text:p text:style-name="P91"><text:span text:style-name="T6">辦理次數</text:span></text:p>
          </table:table-cell>
          <table:table-cell table:style-name="表格1.A1" office:value-type="string">
            <text:p text:style-name="P108"><text:span text:style-name="T6">12</text:span><text:span text:style-name="T10"> </text:span><text:span text:style-name="T6">次</text:span></text:p>
          </table:table-cell>
        </table:table-row>
      </table:table>
      <text:p text:style-name="P1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109"/>
            <text:p text:style-name="P34"><text:span text:style-name="T6">關鍵策略目標</text:span></text:p>
          </table:table-cell>
          <table:covered-table-cell/>
          <table:table-cell table:style-name="表格2.A1" table:number-columns-spanned="6" office:value-type="string">
            <text:p text:style-name="P36"><text:span text:style-name="T6">關鍵績效指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table:number-columns-spanned="2" office:value-type="string">
            <text:p text:style-name="P37"><text:span text:style-name="T6">關鍵績效指標</text:span></text:p>
          </table:table-cell>
          <table:covered-table-cell/>
          <table:table-cell table:style-name="表格2.A1" office:value-type="string">
            <text:p text:style-name="P38"><text:span text:style-name="T6">評估</text:span></text:p>
            <text:p text:style-name="P39"><text:span text:style-name="T6">體制</text:span></text:p>
          </table:table-cell>
          <table:table-cell table:style-name="表格2.A1" office:value-type="string">
            <text:p text:style-name="P40"><text:span text:style-name="T6">評估</text:span></text:p>
            <text:p text:style-name="P41"><text:span text:style-name="T6">方式</text:span></text:p>
          </table:table-cell>
          <table:table-cell table:style-name="表格2.A1" office:value-type="string">
            <text:p text:style-name="P45"><text:span text:style-name="T6">衡量標準</text:span></text:p>
          </table:table-cell>
          <table:table-cell table:style-name="表格2.A1" office:value-type="string">
            <text:p text:style-name="P46"><text:span text:style-name="T6">年度目標值</text:span></text:p>
          </table:table-cell>
        </table:table-row>
        <table:table-row table:style-name="表格2.3">
          <table:table-cell table:style-name="表格2.A1" office:value-type="string">
            <text:p text:style-name="P47"><text:span text:style-name="T6">三</text:span></text:p>
          </table:table-cell>
          <table:table-cell table:style-name="表格2.A1" office:value-type="string">
            <text:p text:style-name="P51"><text:span text:style-name="T16">提升測</text:span><text:span text:style-name="T17">量</text:span><text:span text:style-name="T16">行</text:span><text:span text:style-name="T6">政</text:span></text:p>
            <text:p text:style-name="P53"><text:span text:style-name="T6">效能</text:span></text:p>
          </table:table-cell>
          <table:table-cell table:style-name="表格2.A1" office:value-type="string">
            <text:p text:style-name="P60"><text:span text:style-name="T6">1</text:span></text:p>
          </table:table-cell>
          <table:table-cell table:style-name="表格2.A1" office:value-type="string">
            <text:p text:style-name="P64"><text:span text:style-name="T19">土地複丈及建物測量</text:span><text:span text:style-name="T6">作</text:span><text:span text:style-name="T20"> </text:span></text:p>
            <text:p text:style-name="P68"><text:span text:style-name="T19">業案件依法定期限內</text:span><text:span text:style-name="T6">辦</text:span><text:span text:style-name="T20"> </text:span><text:span text:style-name="T6">理完成</text:span></text:p>
          </table:table-cell>
          <table:table-cell table:style-name="表格2.A1" office:value-type="string">
            <text:p text:style-name="P69"><text:span text:style-name="T6">1</text:span></text:p>
          </table:table-cell>
          <table:table-cell table:style-name="表格2.A1" office:value-type="string">
            <text:p text:style-name="P40"><text:span text:style-name="T6">統計</text:span></text:p>
            <text:p text:style-name="P41"><text:span text:style-name="T6">數據</text:span></text:p>
          </table:table-cell>
          <table:table-cell table:style-name="表格2.A1" office:value-type="string">
            <text:p text:style-name="P91"><text:span text:style-name="T25">依法定期限（1</text:span><text:span text:style-name="T6">5</text:span><text:span text:style-name="T35"> </text:span><text:span text:style-name="T25">日</text:span><text:span text:style-name="T24">內</text:span><text:span text:style-name="T6">）</text:span></text:p>
            <text:p text:style-name="P93"><text:span text:style-name="T43">辦理完成率（％</text:span><text:span text:style-name="T6">）</text:span><text:span text:style-name="T40"> </text:span><text:span text:style-name="T6">＝</text:span></text:p>
            <text:p text:style-name="P99"><text:span text:style-name="T19">（全年總數件數－</text:span><text:span text:style-name="T6">逾</text:span><text:span text:style-name="T28"> </text:span><text:span text:style-name="T6">期 辦</text:span><text:span text:style-name="T44"> </text:span><text:span text:style-name="T6">理</text:span><text:span text:style-name="T44"> </text:span><text:span text:style-name="T6">件</text:span><text:span text:style-name="T44"> </text:span><text:span text:style-name="T6">數</text:span><text:span text:style-name="T45"> </text:span><text:span text:style-name="T6">÷</text:span><text:span text:style-name="T44"> </text:span><text:span text:style-name="T6">全</text:span><text:span text:style-name="T44"> </text:span><text:span text:style-name="T6">年</text:span><text:span text:style-name="T45"> </text:span><text:span text:style-name="T6">總</text:span><text:span text:style-name="T44"> </text:span><text:span text:style-name="T6">收</text:span><text:span text:style-name="T45"> </text:span><text:span text:style-name="T6">件</text:span></text:p>
            <text:p text:style-name="P95"><text:span text:style-name="T6">數）x100％</text:span></text:p>
          </table:table-cell>
          <table:table-cell table:style-name="表格2.A1" office:value-type="string">
            <text:p text:style-name="P110"><text:span text:style-name="T6">80％</text:span></text:p>
          </table:table-cell>
        </table:table-row>
        <table:table-row table:style-name="表格2.4">
          <table:table-cell table:style-name="表格2.A1" office:value-type="string">
            <text:p text:style-name="P47"><text:span text:style-name="T6">四</text:span></text:p>
          </table:table-cell>
          <table:table-cell table:style-name="表格2.A1" office:value-type="string">
            <text:p text:style-name="P52"><text:span text:style-name="T16">落實平</text:span><text:span text:style-name="T17">均</text:span><text:span text:style-name="T16">地</text:span><text:span text:style-name="T6">權</text:span></text:p>
            <text:p text:style-name="P58"><text:span text:style-name="T16">工作，</text:span><text:span text:style-name="T17">達</text:span><text:span text:style-name="T16">成</text:span><text:span text:style-name="T6">照 </text:span><text:span text:style-name="T16">價徵稅</text:span><text:span text:style-name="T17">漲</text:span><text:span text:style-name="T16">價</text:span><text:span text:style-name="T6">歸 公</text:span></text:p>
          </table:table-cell>
          <table:table-cell table:style-name="表格2.A1" office:value-type="string">
            <text:p text:style-name="P60"><text:span text:style-name="T6">1</text:span></text:p>
          </table:table-cell>
          <table:table-cell table:style-name="表格2.A1" office:value-type="string">
            <text:p text:style-name="P64"><text:span text:style-name="T6">編</text:span><text:span text:style-name="T46"> </text:span><text:span text:style-name="T6">造</text:span><text:span text:style-name="T46"> </text:span><text:span text:style-name="T6">公</text:span><text:span text:style-name="T46"> </text:span><text:span text:style-name="T6">告</text:span><text:span text:style-name="T46"> </text:span><text:span text:style-name="T6">土</text:span><text:span text:style-name="T46"> </text:span><text:span text:style-name="T6">地</text:span><text:span text:style-name="T47"> </text:span><text:span text:style-name="T6">現</text:span><text:span text:style-name="T46"> </text:span><text:span text:style-name="T6">值</text:span><text:span text:style-name="T47"> </text:span><text:span text:style-name="T6">表</text:span></text:p>
            <text:p text:style-name="P65"><text:span text:style-name="T6">（公告地價表）作業</text:span></text:p>
          </table:table-cell>
          <table:table-cell table:style-name="表格2.A1" office:value-type="string">
            <text:p text:style-name="P69"><text:span text:style-name="T6">1</text:span></text:p>
          </table:table-cell>
          <table:table-cell table:style-name="表格2.A1" office:value-type="string">
            <text:p text:style-name="P40"><text:span text:style-name="T6">進度</text:span></text:p>
            <text:p text:style-name="P41"><text:span text:style-name="T6">控管</text:span></text:p>
          </table:table-cell>
          <table:table-cell table:style-name="表格2.A1" office:value-type="string">
            <text:p text:style-name="P85"><text:span text:style-name="T21">1</text:span><text:span text:style-name="T6">.</text:span><text:span text:style-name="T22"> </text:span><text:span text:style-name="T21">蒐集買賣實例，</text:span><text:span text:style-name="T6">辦</text:span><text:span text:style-name="T23"> </text:span><text:span text:style-name="T6">理</text:span></text:p>
            <text:p text:style-name="P79"><text:span text:style-name="T19">實地勘查檢討劃分</text:span><text:span text:style-name="T6">地</text:span><text:span text:style-name="T28"> </text:span><text:span text:style-name="T6">價 </text:span><text:span text:style-name="T27">區段。（</text:span><text:span text:style-name="T21">2</text:span><text:span text:style-name="T27">0％）</text:span><text:span text:style-name="T21">2</text:span><text:span text:style-name="T27">.</text:span><text:span text:style-name="T21">估</text:span><text:span text:style-name="T6">計</text:span><text:span text:style-name="T22"> </text:span><text:span text:style-name="T19">區段地價並填具區</text:span><text:span text:style-name="T6">段</text:span><text:span text:style-name="T28"> </text:span><text:span text:style-name="T6">地</text:span></text:p>
            <text:p text:style-name="P77"><text:span text:style-name="T19">價估價報告表及審</text:span><text:span text:style-name="T6">核</text:span><text:span text:style-name="T28"> </text:span><text:span text:style-name="T6">區 </text:span><text:span text:style-name="T27">段地價。</text:span><text:span text:style-name="T6">（</text:span><text:span text:style-name="T22"> </text:span><text:span text:style-name="T27">40％</text:span><text:span text:style-name="T6">）</text:span><text:span text:style-name="T33"> </text:span><text:span text:style-name="T27">3</text:span><text:span text:style-name="T6">.</text:span><text:span text:style-name="T22"> </text:span><text:span text:style-name="T6">說</text:span></text:p>
            <text:p text:style-name="P73"><text:span text:style-name="T48">明會。</text:span><text:span text:style-name="T6">（</text:span><text:span text:style-name="T49"> </text:span><text:span text:style-name="T48">8</text:span><text:span text:style-name="T6">0</text:span><text:span text:style-name="T49"> </text:span><text:span text:style-name="T48">％</text:span><text:span text:style-name="T6">）</text:span><text:span text:style-name="T50"> </text:span><text:span text:style-name="T48">4</text:span><text:span text:style-name="T6">.</text:span><text:span text:style-name="T51"> </text:span><text:span text:style-name="T6">評</text:span></text:p>
            <text:p text:style-name="P75"><text:span text:style-name="T27">議。（9</text:span><text:span text:style-name="T6">0</text:span><text:span text:style-name="T22"> </text:span><text:span text:style-name="T27">％）5</text:span><text:span text:style-name="T6">.</text:span><text:span text:style-name="T33"> </text:span><text:span text:style-name="T16">編</text:span><text:span text:style-name="T6">製</text:span><text:span text:style-name="T22"> </text:span><text:span text:style-name="T6">土 </text:span><text:span text:style-name="T43">地現值表（公告</text:span><text:span text:style-name="T6">地</text:span><text:span text:style-name="T40"> </text:span><text:span text:style-name="T6">價 </text:span><text:span text:style-name="T43">表）並轉載地籍</text:span><text:span text:style-name="T6">電</text:span><text:span text:style-name="T40"> </text:span><text:span text:style-name="T6">腦</text:span></text:p>
            <text:p text:style-name="P112"><text:span text:style-name="T6">檔。（100％）</text:span></text:p>
          </table:table-cell>
          <table:table-cell table:style-name="表格2.A1" office:value-type="string">
            <text:p text:style-name="P89"><text:span text:style-name="T6">100％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47"><text:span text:style-name="T6">五</text:span></text:p>
          </table:table-cell>
          <table:table-cell table:style-name="表格2.A1" table:number-rows-spanned="2" office:value-type="string">
            <text:p text:style-name="P51"><text:span text:style-name="T16">健全非</text:span><text:span text:style-name="T17">都</text:span><text:span text:style-name="T16">市</text:span><text:span text:style-name="T6">土</text:span></text:p>
            <text:p text:style-name="P59"><text:span text:style-name="T16">地使用</text:span><text:span text:style-name="T17">編</text:span><text:span text:style-name="T16">定</text:span><text:span text:style-name="T6">及 管制作業</text:span></text:p>
          </table:table-cell>
          <table:table-cell table:style-name="表格2.A1" office:value-type="string">
            <text:p text:style-name="P60"><text:span text:style-name="T6">1</text:span></text:p>
          </table:table-cell>
          <table:table-cell table:style-name="表格2.A1" office:value-type="string">
            <text:p text:style-name="P64"><text:span text:style-name="T6">縣府核准函到後於</text:span><text:span text:style-name="T52"> </text:span><text:span text:style-name="T6">15</text:span><text:span text:style-name="T52"> </text:span><text:span text:style-name="T6">日</text:span></text:p>
            <text:p text:style-name="P65"><text:span text:style-name="T6">內完成變更登記</text:span></text:p>
          </table:table-cell>
          <table:table-cell table:style-name="表格2.A1" office:value-type="string">
            <text:p text:style-name="P69"><text:span text:style-name="T6">1</text:span></text:p>
          </table:table-cell>
          <table:table-cell table:style-name="表格2.A1" office:value-type="string">
            <text:p text:style-name="P40"><text:span text:style-name="T6">統計</text:span></text:p>
            <text:p text:style-name="P41"><text:span text:style-name="T6">數據</text:span></text:p>
          </table:table-cell>
          <table:table-cell table:style-name="表格2.A1" office:value-type="string">
            <text:p text:style-name="P91"><text:span text:style-name="T6">（依限於</text:span><text:span text:style-name="T52"> </text:span><text:span text:style-name="T6">15</text:span><text:span text:style-name="T52"> </text:span><text:span text:style-name="T6">日內完</text:span><text:span text:style-name="T11">成</text:span><text:span text:style-name="T6">件</text:span></text:p>
            <text:p text:style-name="P93"><text:span text:style-name="T6">數÷總件數）×100％</text:span></text:p>
          </table:table-cell>
          <table:table-cell table:style-name="表格2.A1" office:value-type="string">
            <text:p text:style-name="P89"><text:span text:style-name="T6">100％</text:span></text:p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60"><text:span text:style-name="T6">2</text:span></text:p>
          </table:table-cell>
          <table:table-cell table:style-name="表格2.A1" office:value-type="string">
            <text:p text:style-name="P62"><text:span text:style-name="T19">清查非都市土地使用</text:span><text:span text:style-name="T6">編</text:span><text:span text:style-name="T20"> </text:span><text:span text:style-name="T6">定遺漏情形</text:span></text:p>
          </table:table-cell>
          <table:table-cell table:style-name="表格2.A1" office:value-type="string">
            <text:p text:style-name="P69"><text:span text:style-name="T6">1</text:span></text:p>
          </table:table-cell>
          <table:table-cell table:style-name="表格2.A1" office:value-type="string">
            <text:p text:style-name="P42"><text:span text:style-name="T6">統計 數據</text:span></text:p>
          </table:table-cell>
          <table:table-cell table:style-name="表格2.A1" office:value-type="string">
            <text:p text:style-name="P91"><text:span text:style-name="T6">清查筆數</text:span></text:p>
          </table:table-cell>
          <table:table-cell table:style-name="表格2.A1" office:value-type="string">
            <text:p text:style-name="P113"><text:span text:style-name="T6">150</text:span><text:span text:style-name="T10"> </text:span><text:span text:style-name="T6">筆</text:span></text:p>
          </table:table-cell>
        </table:table-row>
        <table:table-row table:style-name="表格2.7">
          <table:table-cell table:style-name="表格2.A1" office:value-type="string">
            <text:p text:style-name="P47"><text:span text:style-name="T6">六</text:span></text:p>
          </table:table-cell>
          <table:table-cell table:style-name="表格2.A1" office:value-type="string">
            <text:p text:style-name="P49"><text:span text:style-name="T16">辦公廳</text:span><text:span text:style-name="T17">舍</text:span><text:span text:style-name="T16">設</text:span><text:span text:style-name="T6">備 </text:span><text:span text:style-name="T16">更新，</text:span><text:span text:style-name="T17">維</text:span><text:span text:style-name="T16">護</text:span><text:span text:style-name="T6">人</text:span></text:p>
            <text:p text:style-name="P50"><text:span text:style-name="T6">員及資料安全</text:span></text:p>
          </table:table-cell>
          <table:table-cell table:style-name="表格2.A1" office:value-type="string">
            <text:p text:style-name="P60"><text:span text:style-name="T6">1</text:span></text:p>
          </table:table-cell>
          <table:table-cell table:style-name="表格2.A1" office:value-type="string">
            <text:p text:style-name="P62"><text:span text:style-name="T19">辦理老舊辦公設備及</text:span><text:span text:style-name="T6">器</text:span><text:span text:style-name="T20"> </text:span><text:span text:style-name="T6">具之汰舊換新</text:span></text:p>
          </table:table-cell>
          <table:table-cell table:style-name="表格2.A1" office:value-type="string">
            <text:p text:style-name="P69"><text:span text:style-name="T6">1</text:span></text:p>
          </table:table-cell>
          <table:table-cell table:style-name="表格2.A1" office:value-type="string">
            <text:p text:style-name="P42"><text:span text:style-name="T6">進度 控管</text:span></text:p>
          </table:table-cell>
          <table:table-cell table:style-name="表格2.A1" office:value-type="string">
            <text:p text:style-name="P71"><text:span text:style-name="T53">1</text:span><text:span text:style-name="T6">.</text:span><text:span text:style-name="T38"> </text:span><text:span text:style-name="T6">資</text:span><text:span text:style-name="T38"> </text:span><text:span text:style-name="T6">料</text:span><text:span text:style-name="T38"> </text:span><text:span text:style-name="T6">蒐</text:span><text:span text:style-name="T38"> </text:span><text:span text:style-name="T6">集</text:span><text:span text:style-name="T38"> </text:span><text:span text:style-name="T6">、</text:span><text:span text:style-name="T39"> </text:span><text:span text:style-name="T6">前</text:span><text:span text:style-name="T38"> </text:span><text:span text:style-name="T6">置</text:span><text:span text:style-name="T39"> </text:span><text:span text:style-name="T6">作 </text:span><text:span text:style-name="T27">業。（2</text:span><text:span text:style-name="T6">0</text:span><text:span text:style-name="T22"> </text:span><text:span text:style-name="T27">％）2</text:span><text:span text:style-name="T6">.</text:span><text:span text:style-name="T33"> </text:span><text:span text:style-name="T16">進</text:span><text:span text:style-name="T6">行</text:span><text:span text:style-name="T22"> </text:span><text:span text:style-name="T6">電</text:span></text:p>
            <text:p text:style-name="P77"><text:span text:style-name="T27">子採購。</text:span><text:span text:style-name="T6">（</text:span><text:span text:style-name="T22"> </text:span><text:span text:style-name="T27">40％</text:span><text:span text:style-name="T6">）</text:span><text:span text:style-name="T33"> </text:span><text:span text:style-name="T27">3</text:span><text:span text:style-name="T6">.</text:span><text:span text:style-name="T22"> </text:span><text:span text:style-name="T6">廠 </text:span><text:span text:style-name="T27">商施工。</text:span><text:span text:style-name="T6">（</text:span><text:span text:style-name="T22"> </text:span><text:span text:style-name="T27">60％</text:span><text:span text:style-name="T6">）</text:span><text:span text:style-name="T33"> </text:span><text:span text:style-name="T27">4</text:span><text:span text:style-name="T6">.</text:span><text:span text:style-name="T22"> </text:span><text:span text:style-name="T6">驗 </text:span><text:span text:style-name="T27">收。（8</text:span><text:span text:style-name="T6">0</text:span><text:span text:style-name="T22"> </text:span><text:span text:style-name="T27">％）5</text:span><text:span text:style-name="T6">.</text:span><text:span text:style-name="T33"> </text:span><text:span text:style-name="T16">支</text:span><text:span text:style-name="T6">付</text:span><text:span text:style-name="T22"> </text:span><text:span text:style-name="T6">價</text:span></text:p>
            <text:p text:style-name="P112"><text:span text:style-name="T6">金。（100％）</text:span></text:p>
          </table:table-cell>
          <table:table-cell table:style-name="表格2.A1" office:value-type="string">
            <text:p text:style-name="P89"><text:span text:style-name="T6">100％</text:span></text:p>
          </table:table-cell>
        </table:table-row>
        <table:table-row table:style-name="表格2.8">
          <table:table-cell table:style-name="表格2.A1" table:number-rows-spanned="2" office:value-type="string">
            <text:p text:style-name="P47"><text:span text:style-name="T6">七</text:span></text:p>
          </table:table-cell>
          <table:table-cell table:style-name="表格2.A1" table:number-rows-spanned="2" office:value-type="string">
            <text:p text:style-name="P52"><text:span text:style-name="T16">推動辦</text:span><text:span text:style-name="T17">公</text:span><text:span text:style-name="T16">室</text:span><text:span text:style-name="T6">自</text:span></text:p>
            <text:p text:style-name="P58"><text:span text:style-name="T16">動化電</text:span><text:span text:style-name="T17">子</text:span><text:span text:style-name="T16">化</text:span><text:span text:style-name="T6">， </text:span><text:span text:style-name="T16">落實無</text:span><text:span text:style-name="T17">紙</text:span><text:span text:style-name="T16">化</text:span><text:span text:style-name="T6">之 </text:span><text:span text:style-name="T16">政策，</text:span><text:span text:style-name="T17">提</text:span><text:span text:style-name="T16">升</text:span><text:span text:style-name="T6">行</text:span></text:p>
            <text:p text:style-name="P114"><text:span text:style-name="T6">政作業效率</text:span></text:p>
          </table:table-cell>
          <table:table-cell table:style-name="表格2.A1" office:value-type="string">
            <text:p text:style-name="P60"><text:span text:style-name="T6">1</text:span></text:p>
          </table:table-cell>
          <table:table-cell table:style-name="表格2.A1" office:value-type="string">
            <text:p text:style-name="P64"><text:span text:style-name="T6">推</text:span><text:span text:style-name="T46"> </text:span><text:span text:style-name="T6">動</text:span><text:span text:style-name="T46"> </text:span><text:span text:style-name="T6">公</text:span><text:span text:style-name="T46"> </text:span><text:span text:style-name="T6">文</text:span><text:span text:style-name="T46"> </text:span><text:span text:style-name="T6">線</text:span><text:span text:style-name="T46"> </text:span><text:span text:style-name="T6">上</text:span><text:span text:style-name="T47"> </text:span><text:span text:style-name="T6">簽</text:span><text:span text:style-name="T46"> </text:span><text:span text:style-name="T6">核</text:span><text:span text:style-name="T47"> </text:span><text:span text:style-name="T6">作</text:span></text:p>
            <text:p text:style-name="P65"><text:span text:style-name="T6">業，達節能減紙效益</text:span></text:p>
          </table:table-cell>
          <table:table-cell table:style-name="表格2.A1" office:value-type="string">
            <text:p text:style-name="P69"><text:span text:style-name="T6">1</text:span></text:p>
          </table:table-cell>
          <table:table-cell table:style-name="表格2.A1" office:value-type="string">
            <text:p text:style-name="P40"><text:span text:style-name="T6">統計</text:span></text:p>
            <text:p text:style-name="P41"><text:span text:style-name="T6">數據</text:span></text:p>
          </table:table-cell>
          <table:table-cell table:style-name="表格2.A1" office:value-type="string">
            <text:p text:style-name="P74"><text:span text:style-name="T21">公文線上簽核比</text:span><text:span text:style-name="T6">率</text:span><text:span text:style-name="T33"> </text:span><text:span text:style-name="T21">=</text:span><text:span text:style-name="T6">{</text:span><text:span text:style-name="T20"> </text:span><text:span text:style-name="T6">線</text:span></text:p>
            <text:p text:style-name="P82"><text:span text:style-name="T25">上簽核數÷（電子收</text:span><text:span text:style-name="T24">文</text:span><text:span text:style-name="T6">＋ </text:span><text:span text:style-name="T19">紙本轉線上簽核數</text:span><text:span text:style-name="T6">＋</text:span><text:span text:style-name="T28"> </text:span><text:span text:style-name="T6">自 創簽稿數）}x100％</text:span></text:p>
          </table:table-cell>
          <table:table-cell table:style-name="表格2.A1" office:value-type="string">
            <text:p text:style-name="P110"><text:span text:style-name="T6">95％</text:span></text:p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p text:style-name="P60"><text:span text:style-name="T6">2</text:span></text:p>
          </table:table-cell>
          <table:table-cell table:style-name="表格2.A1" office:value-type="string">
            <text:p text:style-name="P62"><text:span text:style-name="T19">推動電子化會議作業</text:span><text:span text:style-name="T6">，</text:span><text:span text:style-name="T20"> </text:span><text:span text:style-name="T6">達節能減紙效益</text:span></text:p>
          </table:table-cell>
          <table:table-cell table:style-name="表格2.A1" office:value-type="string">
            <text:p text:style-name="P69"><text:span text:style-name="T6">1</text:span></text:p>
          </table:table-cell>
          <table:table-cell table:style-name="表格2.A1" office:value-type="string">
            <text:p text:style-name="P42"><text:span text:style-name="T6">統計 數據</text:span></text:p>
          </table:table-cell>
          <table:table-cell table:style-name="表格2.A1" office:value-type="string">
            <text:p text:style-name="P72"><text:span text:style-name="T25">電子化會議比</text:span><text:span text:style-name="T35">率</text:span><text:span text:style-name="T25">=（</text:span><text:span text:style-name="T24">電</text:span><text:span text:style-name="T6">子 </text:span><text:span text:style-name="T25">化會議場次÷辦理會</text:span><text:span text:style-name="T24">議</text:span><text:span text:style-name="T6">場</text:span></text:p>
            <text:p text:style-name="P94"><text:span text:style-name="T6">次）x100％</text:span></text:p>
          </table:table-cell>
          <table:table-cell table:style-name="表格2.A1" office:value-type="string">
            <text:p text:style-name="P110"><text:span text:style-name="T6">95％</text:span></text:p>
          </table:table-cell>
        </table:table-row>
        <table:table-row table:style-name="表格2.10">
          <table:table-cell table:style-name="表格2.A1" table:number-rows-spanned="4" office:value-type="string">
            <text:p text:style-name="P47"><text:span text:style-name="T6">八</text:span></text:p>
          </table:table-cell>
          <table:table-cell table:style-name="表格2.A1" table:number-rows-spanned="4" office:value-type="string">
            <text:p text:style-name="P115"><text:span text:style-name="T27">推動為</text:span><text:span text:style-name="T17">民</text:span><text:span text:style-name="T27">服務 </text:span><text:span text:style-name="T6">工作</text:span></text:p>
          </table:table-cell>
          <table:table-cell table:style-name="表格2.A1" office:value-type="string">
            <text:p text:style-name="P60"><text:span text:style-name="T6">1</text:span></text:p>
          </table:table-cell>
          <table:table-cell table:style-name="表格2.A1" office:value-type="string">
            <text:p text:style-name="P64"><text:span text:style-name="T6">辦理社區關懷服務</text:span></text:p>
          </table:table-cell>
          <table:table-cell table:style-name="表格2.A1" office:value-type="string">
            <text:p text:style-name="P69"><text:span text:style-name="T6">1</text:span></text:p>
          </table:table-cell>
          <table:table-cell table:style-name="表格2.A1" office:value-type="string">
            <text:p text:style-name="P42"><text:span text:style-name="T6">統計 數據</text:span></text:p>
          </table:table-cell>
          <table:table-cell table:style-name="表格2.A1" office:value-type="string">
            <text:p text:style-name="P72"><text:span text:style-name="T19">依排定之服務村里</text:span><text:span text:style-name="T6">別</text:span><text:span text:style-name="T28"> </text:span><text:span text:style-name="T6">舉 </text:span><text:span text:style-name="T25">辦社區關懷服務之</text:span><text:span text:style-name="T24">比</text:span><text:span text:style-name="T35">率</text:span><text:span text:style-name="T6">=</text:span></text:p>
            <text:p text:style-name="P100"><text:span text:style-name="T25">（實際服務村里數÷</text:span><text:span text:style-name="T24">排</text:span><text:span text:style-name="T6">定 服務村里數）x100％</text:span></text:p>
          </table:table-cell>
          <table:table-cell table:style-name="表格2.A1" office:value-type="string">
            <text:p text:style-name="P89"><text:span text:style-name="T6">100％</text:span></text:p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61"><text:span text:style-name="T6">2</text:span></text:p>
          </table:table-cell>
          <table:table-cell table:style-name="表格2.A1" office:value-type="string">
            <text:p text:style-name="P67"><text:span text:style-name="T19">於地籍圖重測區舉辦</text:span><text:span text:style-name="T6">下</text:span><text:span text:style-name="T20"> </text:span><text:span text:style-name="T6">鄉換狀服務</text:span></text:p>
          </table:table-cell>
          <table:table-cell table:style-name="表格2.A1" office:value-type="string">
            <text:p text:style-name="P70"><text:span text:style-name="T6">1</text:span></text:p>
          </table:table-cell>
          <table:table-cell table:style-name="表格2.A1" office:value-type="string">
            <text:p text:style-name="P44"><text:span text:style-name="T6">統計 數據</text:span></text:p>
          </table:table-cell>
          <table:table-cell table:style-name="表格2.A1" office:value-type="string">
            <text:p text:style-name="P94"><text:span text:style-name="T6">辦理次數</text:span></text:p>
          </table:table-cell>
          <table:table-cell table:style-name="表格2.A1" office:value-type="string">
            <text:p text:style-name="P116"><text:span text:style-name="T6">1</text:span><text:span text:style-name="T10"> </text:span><text:span text:style-name="T6">次</text:span></text:p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61"><text:span text:style-name="T6">3</text:span></text:p>
          </table:table-cell>
          <table:table-cell table:style-name="表格2.A1" office:value-type="string">
            <text:p text:style-name="P66"><text:span text:style-name="T6">實施電話禮貌測試</text:span></text:p>
          </table:table-cell>
          <table:table-cell table:style-name="表格2.A1" office:value-type="string">
            <text:p text:style-name="P70"><text:span text:style-name="T6">1</text:span></text:p>
          </table:table-cell>
          <table:table-cell table:style-name="表格2.A1" office:value-type="string">
            <text:p text:style-name="P44"><text:span text:style-name="T6">統計 數據</text:span></text:p>
          </table:table-cell>
          <table:table-cell table:style-name="表格2.A1" office:value-type="string">
            <text:p text:style-name="P94"><text:span text:style-name="T6">辦理次數</text:span></text:p>
          </table:table-cell>
          <table:table-cell table:style-name="表格2.A1" office:value-type="string">
            <text:p text:style-name="P107"><text:span text:style-name="T6">12</text:span><text:span text:style-name="T10"> </text:span><text:span text:style-name="T6">次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1"><text:span text:style-name="T6">4</text:span></text:p>
          </table:table-cell>
          <table:table-cell table:style-name="表格2.A1" office:value-type="string">
            <text:p text:style-name="P67"><text:span text:style-name="T19">舉辦績優服務人員票</text:span><text:span text:style-name="T6">選</text:span><text:span text:style-name="T20"> </text:span><text:span text:style-name="T6">活動</text:span></text:p>
          </table:table-cell>
          <table:table-cell table:style-name="表格2.A1" office:value-type="string">
            <text:p text:style-name="P70"><text:span text:style-name="T6">1</text:span></text:p>
          </table:table-cell>
          <table:table-cell table:style-name="表格2.A1" office:value-type="string">
            <text:p text:style-name="P44"><text:span text:style-name="T6">統計 數據</text:span></text:p>
          </table:table-cell>
          <table:table-cell table:style-name="表格2.A1" office:value-type="string">
            <text:p text:style-name="P94"><text:span text:style-name="T6">辦理次數</text:span></text:p>
          </table:table-cell>
          <table:table-cell table:style-name="表格2.A1" office:value-type="string">
            <text:p text:style-name="P116"><text:span text:style-name="T6">2</text:span><text:span text:style-name="T10"> </text:span><text:span text:style-name="T6">次</text:span></text:p>
          </table:table-cell>
        </table:table-row>
      </table:table>
      <text:p text:style-name="P1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109"/>
            <text:p text:style-name="P34"><text:span text:style-name="T6">關鍵策略目標</text:span></text:p>
          </table:table-cell>
          <table:covered-table-cell/>
          <table:table-cell table:style-name="表格3.A1" table:number-columns-spanned="6" office:value-type="string">
            <text:p text:style-name="P36"><text:span text:style-name="T6">關鍵績效指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table:number-columns-spanned="2" office:value-type="string">
            <text:p text:style-name="P37"><text:span text:style-name="T6">關鍵績效指標</text:span></text:p>
          </table:table-cell>
          <table:covered-table-cell/>
          <table:table-cell table:style-name="表格3.A1" office:value-type="string">
            <text:p text:style-name="P38"><text:span text:style-name="T6">評估</text:span></text:p>
            <text:p text:style-name="P39"><text:span text:style-name="T6">體制</text:span></text:p>
          </table:table-cell>
          <table:table-cell table:style-name="表格3.A1" office:value-type="string">
            <text:p text:style-name="P40"><text:span text:style-name="T6">評估</text:span></text:p>
            <text:p text:style-name="P41"><text:span text:style-name="T6">方式</text:span></text:p>
          </table:table-cell>
          <table:table-cell table:style-name="表格3.A1" office:value-type="string">
            <text:p text:style-name="P45"><text:span text:style-name="T6">衡量標準</text:span></text:p>
          </table:table-cell>
          <table:table-cell table:style-name="表格3.A1" office:value-type="string">
            <text:p text:style-name="P46"><text:span text:style-name="T6">年度目標值</text:span></text:p>
          </table:table-cell>
        </table:table-row>
        <table:table-row table:style-name="表格3.3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60"><text:span text:style-name="T6">5</text:span></text:p>
          </table:table-cell>
          <table:table-cell table:style-name="表格3.A1" office:value-type="string">
            <text:p text:style-name="P64"><text:span text:style-name="T6">辦理民眾滿意度調查</text:span></text:p>
          </table:table-cell>
          <table:table-cell table:style-name="表格3.A1" office:value-type="string">
            <text:p text:style-name="P69"><text:span text:style-name="T6">1</text:span></text:p>
          </table:table-cell>
          <table:table-cell table:style-name="表格3.A1" office:value-type="string">
            <text:p text:style-name="P40"><text:span text:style-name="T6">民意</text:span></text:p>
            <text:p text:style-name="P41"><text:span text:style-name="T6">調查</text:span></text:p>
          </table:table-cell>
          <table:table-cell table:style-name="表格3.A1" office:value-type="string">
            <text:p text:style-name="P91"><text:span text:style-name="T6">滿意度</text:span></text:p>
          </table:table-cell>
          <table:table-cell table:style-name="表格3.A1" office:value-type="string">
            <text:p text:style-name="P110"><text:span text:style-name="T6">90%</text:span></text:p>
          </table:table-cell>
        </table:table-row>
        <table:table-row table:style-name="表格3.4">
          <table:table-cell table:style-name="表格3.A1" office:value-type="string">
            <text:p text:style-name="P47"><text:span text:style-name="T6">九</text:span></text:p>
          </table:table-cell>
          <table:table-cell table:style-name="表格3.A1" office:value-type="string">
            <text:p text:style-name="P51"><text:span text:style-name="T6">建</text:span><text:span text:style-name="T54"> </text:span><text:span text:style-name="T6">立</text:span><text:span text:style-name="T54"> </text:span><text:span text:style-name="T6">訓</text:span><text:span text:style-name="T55"> </text:span><text:span text:style-name="T6">練</text:span><text:span text:style-name="T54"> </text:span><text:span text:style-name="T6">機</text:span></text:p>
            <text:p text:style-name="P59"><text:span text:style-name="T16">制，辦</text:span><text:span text:style-name="T17">理</text:span><text:span text:style-name="T16">教</text:span><text:span text:style-name="T6">育 訓練講習</text:span></text:p>
          </table:table-cell>
          <table:table-cell table:style-name="表格3.A1" office:value-type="string">
            <text:p text:style-name="P60"><text:span text:style-name="T6">1</text:span></text:p>
          </table:table-cell>
          <table:table-cell table:style-name="表格3.A1" office:value-type="string">
            <text:p text:style-name="P64"><text:span text:style-name="T6">舉辦教育訓練講習</text:span></text:p>
          </table:table-cell>
          <table:table-cell table:style-name="表格3.A1" office:value-type="string">
            <text:p text:style-name="P69"><text:span text:style-name="T6">1</text:span></text:p>
          </table:table-cell>
          <table:table-cell table:style-name="表格3.A1" office:value-type="string">
            <text:p text:style-name="P40"><text:span text:style-name="T6">統計</text:span></text:p>
            <text:p text:style-name="P41"><text:span text:style-name="T6">數據</text:span></text:p>
          </table:table-cell>
          <table:table-cell table:style-name="表格3.A1" office:value-type="string">
            <text:p text:style-name="P91"><text:span text:style-name="T6">辦理次數</text:span></text:p>
          </table:table-cell>
          <table:table-cell table:style-name="表格3.A1" office:value-type="string">
            <text:p text:style-name="P117"><text:span text:style-name="T6">4</text:span><text:span text:style-name="T10"> </text:span><text:span text:style-name="T6">次</text:span></text:p>
          </table:table-cell>
        </table:table-row>
      </table:table>
      <text:p text:style-name="P119"><text:span text:style-name="T70">註： 評估體制之數字代號意義如下：</text:span></text:p>
      <text:p text:style-name="P120"><text:span text:style-name="T71">1.</text:span><text:span text:style-name="T70">指實際評估作業係運用既有之組織架構進行。</text:span></text:p>
      <text:p text:style-name="P121"><text:span text:style-name="T71">2.</text:span><text:span text:style-name="T70">指實際評估作業係由特定之任務編組進行。</text:span></text:p>
      <text:p text:style-name="P122"><text:span text:style-name="T71">3.</text:span><text:span text:style-name="T70">指實際評估作業係透過第三者方式（如由專家學者）進行。</text:span></text:p>
      <text:p text:style-name="P122"><text:span text:style-name="T71">4.</text:span><text:span text:style-name="T70">指實際評估作業係運用既有之組織架構並邀請第三者共同參與進行。</text:span></text:p>
      <text:p text:style-name="P121"><text:span text:style-name="T71">5.</text:span><text:span text:style-name="T70">其它。</text:span></text:p>
      <text:p text:style-name="P33"/>
      <text:p text:style-name="P4"/>
      <text:p text:style-name="P8"><text:span text:style-name="T1">參、年度共同</text:span><text:span text:style-name="T2">性指</text:span><text:span text:style-name="T1">標</text:span></text:p>
      <text:p text:style-name="P124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2"/>
            <text:p text:style-name="P125"><text:span text:style-name="T6">共同性目標</text:span></text:p>
          </table:table-cell>
          <table:covered-table-cell/>
          <table:table-cell table:style-name="表格4.A1" table:number-columns-spanned="6" office:value-type="string">
            <text:p text:style-name="P126"><text:span text:style-name="T6">共同性指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127"><text:span text:style-name="T6">共同性指標</text:span></text:p>
          </table:table-cell>
          <table:covered-table-cell/>
          <table:table-cell table:style-name="表格4.A1" office:value-type="string">
            <text:p text:style-name="P128"><text:span text:style-name="T6">評估 體制</text:span></text:p>
          </table:table-cell>
          <table:table-cell table:style-name="表格4.A1" office:value-type="string">
            <text:p text:style-name="P44"><text:span text:style-name="T6">評估 方式</text:span></text:p>
          </table:table-cell>
          <table:table-cell table:style-name="表格4.A1" office:value-type="string">
            <text:p text:style-name="P45"><text:span text:style-name="T6">衡量標準</text:span></text:p>
          </table:table-cell>
          <table:table-cell table:style-name="表格4.A1" office:value-type="string">
            <text:p text:style-name="P46"><text:span text:style-name="T6">年度目標值</text:span></text:p>
          </table:table-cell>
        </table:table-row>
        <table:table-row table:style-name="表格4.3">
          <table:table-cell table:style-name="表格4.A1" office:value-type="string">
            <text:p text:style-name="P129"><text:span text:style-name="T6">一</text:span></text:p>
          </table:table-cell>
          <table:table-cell table:style-name="表格4.A1" office:value-type="string">
            <text:p text:style-name="P131"><text:span text:style-name="T56">節約政</text:span><text:span text:style-name="T6">府</text:span><text:span text:style-name="T57"> </text:span><text:span text:style-name="T6">支 </text:span><text:span text:style-name="T27">出，邁向財政 </text:span><text:span text:style-name="T6">收支平衡</text:span></text:p>
          </table:table-cell>
          <table:table-cell table:style-name="表格4.A1" office:value-type="string">
            <text:p text:style-name="P132"><text:span text:style-name="T6">1</text:span></text:p>
          </table:table-cell>
          <table:table-cell table:style-name="表格4.A1" office:value-type="string">
            <text:p text:style-name="P134"><text:span text:style-name="T19">各單位當年度經常門</text:span><text:span text:style-name="T6">業</text:span><text:span text:style-name="T20"> </text:span><text:span text:style-name="T6">務費賸餘數百分比</text:span></text:p>
          </table:table-cell>
          <table:table-cell table:style-name="表格4.A1" office:value-type="string">
            <text:p text:style-name="P135"><text:span text:style-name="T6">1</text:span></text:p>
          </table:table-cell>
          <table:table-cell table:style-name="表格4.A1" office:value-type="string">
            <text:p text:style-name="P44"><text:span text:style-name="T6">統計 數據</text:span></text:p>
          </table:table-cell>
          <table:table-cell table:style-name="表格4.A1" office:value-type="string">
            <text:p text:style-name="P86"><text:span text:style-name="T19">【各計畫經常門業</text:span><text:span text:style-name="T6">務</text:span><text:span text:style-name="T28"> </text:span><text:span text:style-name="T6">費 </text:span><text:span text:style-name="T19">預算數（不含臨時</text:span><text:span text:style-name="T6">人</text:span><text:span text:style-name="T28"> </text:span><text:span text:style-name="T6">員 </text:span><text:span text:style-name="T19">薪資</text:span><text:span text:style-name="T6">）</text:span><text:span text:style-name="T20"> </text:span><text:span text:style-name="T6">－</text:span><text:span text:style-name="T23"> </text:span><text:span text:style-name="T6">經</text:span><text:span text:style-name="T23"> </text:span><text:span text:style-name="T6">常</text:span><text:span text:style-name="T23"> </text:span><text:span text:style-name="T6">門</text:span><text:span text:style-name="T23"> </text:span><text:span text:style-name="T6">業</text:span><text:span text:style-name="T23"> </text:span><text:span text:style-name="T6">務</text:span><text:span text:style-name="T28"> </text:span><text:span text:style-name="T6">費</text:span></text:p>
            <text:p text:style-name="P86"><text:span text:style-name="T19">決算數（不含臨時</text:span><text:span text:style-name="T6">人</text:span><text:span text:style-name="T28"> </text:span><text:span text:style-name="T6">員 </text:span><text:span text:style-name="T25">薪資）】÷經常門業</text:span><text:span text:style-name="T24">務</text:span><text:span text:style-name="T6">費 </text:span><text:span text:style-name="T19">預算數（不含臨時</text:span><text:span text:style-name="T6">人</text:span><text:span text:style-name="T28"> </text:span><text:span text:style-name="T6">員</text:span></text:p>
            <text:p text:style-name="P81"><text:span text:style-name="T19">薪資）※決算數＝</text:span><text:span text:style-name="T6">實</text:span><text:span text:style-name="T28"> </text:span><text:span text:style-name="T6">支 數＋保留數</text:span></text:p>
          </table:table-cell>
          <table:table-cell table:style-name="表格4.A1" office:value-type="string">
            <text:p text:style-name="P111"><text:span text:style-name="T6">2%</text:span></text:p>
          </table:table-cell>
        </table:table-row>
        <table:table-row table:style-name="表格4.4">
          <table:table-cell table:style-name="表格4.A1" office:value-type="string">
            <text:p text:style-name="P129"><text:span text:style-name="T6">二</text:span></text:p>
          </table:table-cell>
          <table:table-cell table:style-name="表格4.A1" office:value-type="string">
            <text:p text:style-name="P94"><text:span text:style-name="T6">控管編制員額</text:span></text:p>
          </table:table-cell>
          <table:table-cell table:style-name="表格4.A1" office:value-type="string">
            <text:p text:style-name="P132"><text:span text:style-name="T6">1</text:span></text:p>
          </table:table-cell>
          <table:table-cell table:style-name="表格4.A1" office:value-type="string">
            <text:p text:style-name="P137"><text:span text:style-name="T6">機關編制員額成長率</text:span></text:p>
          </table:table-cell>
          <table:table-cell table:style-name="表格4.A1" office:value-type="string">
            <text:p text:style-name="P135"><text:span text:style-name="T6">1</text:span></text:p>
          </table:table-cell>
          <table:table-cell table:style-name="表格4.A1" office:value-type="string">
            <text:p text:style-name="P44"><text:span text:style-name="T6">統計 數據</text:span></text:p>
          </table:table-cell>
          <table:table-cell table:style-name="表格4.A1" office:value-type="string">
            <text:p text:style-name="P86"><text:span text:style-name="T19">（本年度編制員額</text:span><text:span text:style-name="T6">－</text:span><text:span text:style-name="T28"> </text:span><text:span text:style-name="T6">上 </text:span><text:span text:style-name="T25">年度編制員額）÷上</text:span><text:span text:style-name="T24">年</text:span><text:span text:style-name="T6">度 編制員額</text:span><text:span text:style-name="T34"> </text:span><text:span text:style-name="T6">x100%（業務移</text:span></text:p>
            <text:p text:style-name="P81"><text:span text:style-name="T19">撥之情事不列入成</text:span><text:span text:style-name="T6">長</text:span><text:span text:style-name="T28"> </text:span><text:span text:style-name="T6">率 計算）</text:span></text:p>
          </table:table-cell>
          <table:table-cell table:style-name="表格4.A1" office:value-type="string">
            <text:p text:style-name="P111"><text:span text:style-name="T6">0%</text:span></text:p>
          </table:table-cell>
        </table:table-row>
        <table:table-row table:style-name="表格4.5">
          <table:table-cell table:style-name="表格4.A1" table:number-rows-spanned="2" office:value-type="string">
            <text:p text:style-name="P130"><text:span text:style-name="T6">三</text:span></text:p>
          </table:table-cell>
          <table:table-cell table:style-name="表格4.A1" table:number-rows-spanned="2" office:value-type="string">
            <text:p text:style-name="P80"><text:span text:style-name="T27">約聘僱員額及</text:span></text:p>
            <text:p text:style-name="P93"><text:span text:style-name="T6">職等嚴格控管</text:span></text:p>
          </table:table-cell>
          <table:table-cell table:style-name="表格4.A1" office:value-type="string">
            <text:p text:style-name="P133"><text:span text:style-name="T6">1</text:span></text:p>
          </table:table-cell>
          <table:table-cell table:style-name="表格4.A1" office:value-type="string">
            <text:p text:style-name="P138"><text:span text:style-name="T6">約聘僱員額成長率</text:span></text:p>
          </table:table-cell>
          <table:table-cell table:style-name="表格4.A1" office:value-type="string">
            <text:p text:style-name="P136"><text:span text:style-name="T6">1</text:span></text:p>
          </table:table-cell>
          <table:table-cell table:style-name="表格4.A1" office:value-type="string">
            <text:p text:style-name="P40"><text:span text:style-name="T6">統計</text:span></text:p>
            <text:p text:style-name="P41"><text:span text:style-name="T6">數據</text:span></text:p>
          </table:table-cell>
          <table:table-cell table:style-name="表格4.A1" office:value-type="string">
            <text:p text:style-name="P85"><text:span text:style-name="T19">（本年度以公務預</text:span><text:span text:style-name="T6">算</text:span><text:span text:style-name="T28"> </text:span><text:span text:style-name="T6">及</text:span></text:p>
            <text:p text:style-name="P87"><text:span text:style-name="T19">基金僱用之約聘僱</text:span><text:span text:style-name="T6">員</text:span><text:span text:style-name="T28"> </text:span><text:span text:style-name="T6">額 </text:span><text:span text:style-name="T19">總數－上年度以公</text:span><text:span text:style-name="T6">務</text:span><text:span text:style-name="T28"> </text:span><text:span text:style-name="T6">預 </text:span><text:span text:style-name="T19">算及基金僱用之約</text:span><text:span text:style-name="T6">聘</text:span><text:span text:style-name="T28"> </text:span><text:span text:style-name="T6">僱</text:span></text:p>
            <text:p text:style-name="P81"><text:span text:style-name="T25">員額總數）÷上年度</text:span><text:span text:style-name="T24">以</text:span><text:span text:style-name="T6">公 </text:span><text:span text:style-name="T19">務預算及基金僱用</text:span><text:span text:style-name="T6">之</text:span><text:span text:style-name="T28"> </text:span><text:span text:style-name="T6">約 聘僱員額總數</text:span><text:span text:style-name="T10"> </text:span><text:span text:style-name="T6">x100%</text:span></text:p>
          </table:table-cell>
          <table:table-cell table:style-name="表格4.A1" office:value-type="string">
            <text:p text:style-name="P110"><text:span text:style-name="T6">0%</text:span></text:p>
          </table:table-cell>
        </table:table-row>
        <table:table-row table:style-name="表格4.4">
          <table:covered-table-cell/>
          <table:covered-table-cell/>
          <table:table-cell table:style-name="表格4.A1" office:value-type="string">
            <text:p text:style-name="P133"><text:span text:style-name="T6">2</text:span></text:p>
          </table:table-cell>
          <table:table-cell table:style-name="表格4.A1" office:value-type="string">
            <text:p text:style-name="P138"><text:span text:style-name="T6">約聘僱核定職等變化率</text:span></text:p>
          </table:table-cell>
          <table:table-cell table:style-name="表格4.A1" office:value-type="string">
            <text:p text:style-name="P136"><text:span text:style-name="T6">1</text:span></text:p>
          </table:table-cell>
          <table:table-cell table:style-name="表格4.A1" office:value-type="string">
            <text:p text:style-name="P42"><text:span text:style-name="T6">統計 數據</text:span></text:p>
          </table:table-cell>
          <table:table-cell table:style-name="表格4.A1" office:value-type="string">
            <text:p text:style-name="P96"><text:span text:style-name="T7">（本年度以公務預算及</text:span><text:span text:style-name="T12">基</text:span><text:span text:style-name="T7">金 </text:span><text:span text:style-name="T12">僱用之約聘僱員額涉提高職</text:span></text:p>
            <text:p text:style-name="P81"><text:span text:style-name="T18">等人數</text:span><text:span text:style-name="T58">）÷上年度以</text:span><text:span text:style-name="T59">公</text:span><text:span text:style-name="T8">務</text:span><text:span text:style-name="T6"> </text:span><text:span text:style-name="T19">預算及基金僱用之</text:span><text:span text:style-name="T6">約</text:span><text:span text:style-name="T28"> </text:span><text:span text:style-name="T6">聘 僱員額總數</text:span><text:span text:style-name="T10"> </text:span><text:span text:style-name="T6">x100%</text:span></text:p>
          </table:table-cell>
          <table:table-cell table:style-name="表格4.A1" office:value-type="string">
            <text:p text:style-name="P110"><text:span text:style-name="T6">0%</text:span></text:p>
          </table:table-cell>
        </table:table-row>
      </table:table>
      <text:p text:style-name="P160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2" table:number-columns-spanned="2" office:value-type="string">
            <text:p text:style-name="P109"/>
            <text:p text:style-name="P125"><text:span text:style-name="T6">共同性目標</text:span></text:p>
          </table:table-cell>
          <table:covered-table-cell/>
          <table:table-cell table:style-name="表格5.A1" table:number-columns-spanned="6" office:value-type="string">
            <text:p text:style-name="P126"><text:span text:style-name="T6">共同性指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127"><text:span text:style-name="T6">共同性指標</text:span></text:p>
          </table:table-cell>
          <table:covered-table-cell/>
          <table:table-cell table:style-name="表格5.A1" office:value-type="string">
            <text:p text:style-name="P40"><text:span text:style-name="T6">評估</text:span></text:p>
            <text:p text:style-name="P41"><text:span text:style-name="T6">體制</text:span></text:p>
          </table:table-cell>
          <table:table-cell table:style-name="表格5.A1" office:value-type="string">
            <text:p text:style-name="P40"><text:span text:style-name="T6">評估</text:span></text:p>
            <text:p text:style-name="P41"><text:span text:style-name="T6">方式</text:span></text:p>
          </table:table-cell>
          <table:table-cell table:style-name="表格5.A1" office:value-type="string">
            <text:p text:style-name="P45"><text:span text:style-name="T6">衡量標準</text:span></text:p>
          </table:table-cell>
          <table:table-cell table:style-name="表格5.A1" office:value-type="string">
            <text:p text:style-name="P46"><text:span text:style-name="T6">年度目標值</text:span></text:p>
          </table:table-cell>
        </table:table-row>
        <table:table-row table:style-name="表格5.3">
          <table:table-cell table:style-name="表格5.A1" table:number-rows-spanned="20" office:value-type="string">
            <text:p text:style-name="P130"><text:span text:style-name="T6">四</text:span></text:p>
          </table:table-cell>
          <table:table-cell table:style-name="表格5.B3" office:value-type="string">
            <text:p text:style-name="P80"><text:span text:style-name="T27">推動公務人員</text:span></text:p>
          </table:table-cell>
          <table:table-cell table:style-name="表格5.A1" table:number-rows-spanned="20" office:value-type="string">
            <text:p text:style-name="P133"><text:span text:style-name="T6">1</text:span></text:p>
          </table:table-cell>
          <table:table-cell table:style-name="表格5.A1" table:number-rows-spanned="20" office:value-type="string">
            <text:p text:style-name="P138"><text:span text:style-name="T6">單位平均終身學習時數</text:span></text:p>
          </table:table-cell>
          <table:table-cell table:style-name="表格5.A1" table:number-rows-spanned="20" office:value-type="string">
            <text:p text:style-name="P136"><text:span text:style-name="T6">1</text:span></text:p>
          </table:table-cell>
          <table:table-cell table:style-name="表格5.B3" office:value-type="string">
            <text:p text:style-name="P40"><text:span text:style-name="T6">統計</text:span></text:p>
          </table:table-cell>
          <table:table-cell table:style-name="表格5.B3" office:value-type="string">
            <text:p text:style-name="P91"><text:span text:style-name="T19">本年度單位內每人</text:span><text:span text:style-name="T6">每</text:span><text:span text:style-name="T28"> </text:span><text:span text:style-name="T6">年</text:span></text:p>
          </table:table-cell>
          <table:table-cell table:style-name="表格5.A1" table:number-rows-spanned="20" office:value-type="string">
            <text:p text:style-name="P103"><text:span text:style-name="T6">20</text:span><text:span text:style-name="T10"> </text:span><text:span text:style-name="T6">小時</text:span></text:p>
          </table:table-cell>
        </table:table-row>
        <table:table-row table:style-name="表格5.4">
          <table:covered-table-cell/>
          <table:table-cell table:style-name="表格5.B4" table:number-rows-spanned="19" office:value-type="string">
            <text:p text:style-name="P97"><text:span text:style-name="T6">終身學習</text:span></text:p>
          </table:table-cell>
          <table:covered-table-cell/>
          <table:covered-table-cell/>
          <table:covered-table-cell/>
          <table:table-cell table:style-name="表格5.B4" table:number-rows-spanned="19" office:value-type="string">
            <text:p text:style-name="P43"><text:span text:style-name="T6">數據</text:span></text:p>
          </table:table-cell>
          <table:table-cell table:style-name="表格5.G4" office:value-type="string">
            <text:p text:style-name="P97"><text:span text:style-name="T6">（</text:span><text:span text:style-name="T20"> </text:span><text:span text:style-name="T19">含約聘僱人</text:span><text:span text:style-name="T6">員</text:span><text:span text:style-name="T20"> </text:span><text:span text:style-name="T6">，</text:span><text:span text:style-name="T23"> </text:span><text:span text:style-name="T6">不</text:span><text:span text:style-name="T28"> </text:span><text:span text:style-name="T6">含</text:span></text:p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8"><text:span text:style-name="T19">臨時人員）應完成</text:span><text:span text:style-name="T6">與</text:span><text:span text:style-name="T28"> </text:span><text:span text:style-name="T6">業</text:span></text:p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8"><text:span text:style-name="T19">務相關學習時</text:span><text:span text:style-name="T6">數</text:span><text:span text:style-name="T19"> 2</text:span><text:span text:style-name="T6">0</text:span><text:span text:style-name="T60"> </text:span><text:span text:style-name="T6">小</text:span></text:p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7"><text:span text:style-name="T6">時，其中</text:span><text:span text:style-name="T52"> </text:span><text:span text:style-name="T6">10</text:span><text:span text:style-name="T52"> </text:span><text:span text:style-name="T6">小時必</text:span><text:span text:style-name="T11">須</text:span><text:span text:style-name="T6">於</text:span></text:p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8"><text:span text:style-name="T6">9</text:span><text:span text:style-name="T61"> </text:span><text:span text:style-name="T6">月</text:span><text:span text:style-name="T61"> </text:span><text:span text:style-name="T6">30</text:span><text:span text:style-name="T61"> </text:span><text:span text:style-name="T6">日以前完成「當</text:span></text:p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8"><text:span text:style-name="T43">前政府重大政策</text:span><text:span text:style-name="T6">」</text:span><text:span text:style-name="T40"> </text:span><text:span text:style-name="T6">、</text:span></text:p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7"><text:span text:style-name="T19">「法定訓練」及「</text:span><text:span text:style-name="T6">民</text:span><text:span text:style-name="T28"> </text:span><text:span text:style-name="T6">主</text:span></text:p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8"><text:span text:style-name="T6">治理價值」等課程：</text:span></text:p>
          </table:table-cell>
          <table:covered-table-cell/>
        </table:table-row>
        <table:table-row table:style-name="表格5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8"><text:span text:style-name="T25">1.當前</text:span><text:span text:style-name="T37">政</text:span><text:span text:style-name="T25">府重</text:span><text:span text:style-name="T37">大</text:span><text:span text:style-name="T25">政</text:span><text:span text:style-name="T37">策</text:span><text:span text:style-name="T62">（</text:span><text:span text:style-name="T6">1</text:span></text:p>
          </table:table-cell>
          <table:covered-table-cell/>
        </table:table-row>
        <table:table-row table:style-name="表格5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7"><text:span text:style-name="T6">小時）</text:span></text:p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8"><text:span text:style-name="T6">2.環境教育（4</text:span><text:span text:style-name="T10"> </text:span><text:span text:style-name="T6">小時）</text:span></text:p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8"><text:span text:style-name="T25">3.民主</text:span><text:span text:style-name="T37">治</text:span><text:span text:style-name="T25">理價</text:span><text:span text:style-name="T37">值</text:span><text:span text:style-name="T25">課</text:span><text:span text:style-name="T37">程</text:span><text:span text:style-name="T62">（</text:span><text:span text:style-name="T6">5</text:span></text:p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7"><text:span text:style-name="T6">小時）：</text:span></text:p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8"><text:span text:style-name="T25">（1）性別主流化</text:span><text:span text:style-name="T35">（</text:span><text:span text:style-name="T6">1</text:span><text:span text:style-name="T62"> </text:span><text:span text:style-name="T6">小</text:span></text:p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8"><text:span text:style-name="T6">時）</text:span></text:p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7"><text:span text:style-name="T25">（2）廉政與服務倫</text:span><text:span text:style-name="T24">理</text:span><text:span text:style-name="T6">、</text:span></text:p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8"><text:span text:style-name="T19">人權教育、行政中</text:span><text:span text:style-name="T6">立</text:span><text:span text:style-name="T28"> </text:span><text:span text:style-name="T6">、</text:span></text:p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" office:value-type="string">
            <text:p text:style-name="P98"><text:span text:style-name="T19">多元族群文化、公</text:span><text:span text:style-name="T6">民</text:span><text:span text:style-name="T28"> </text:span><text:span text:style-name="T6">參</text:span></text:p>
          </table:table-cell>
          <table:covered-table-cell/>
        </table:table-row>
        <table:table-row table:style-name="表格5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4" office:value-type="string">
            <text:p text:style-name="P97"><text:span text:style-name="T6">與等（4</text:span><text:span text:style-name="T10"> </text:span><text:span text:style-name="T6">小時）</text:span></text:p>
          </table:table-cell>
          <table:covered-table-cell/>
        </table:table-row>
      </table:table>
      <text:p text:style-name="P140"><text:span text:style-name="T70">註： 評估體制之數字代號意義如下：</text:span></text:p>
      <text:p text:style-name="P123"><text:span text:style-name="T71">1.</text:span><text:span text:style-name="T70">指實際評估作業係運用既有之組織架構進行。</text:span></text:p>
      <text:p text:style-name="P122"><text:span text:style-name="T71">2.</text:span><text:span text:style-name="T70">指實際評估作業係由特定之任務編組進行。</text:span></text:p>
      <text:p text:style-name="P121"><text:span text:style-name="T71">3.</text:span><text:span text:style-name="T70">指實際評估作業係透過第三者方式（如由專家學者）進行。</text:span></text:p>
      <text:p text:style-name="P122"><text:span text:style-name="T71">4.</text:span><text:span text:style-name="T70">指實際評估作業係運用既有之組織架構並邀請第三者共同參與進行。</text:span></text:p>
      <text:p text:style-name="P122"><text:span text:style-name="T71">5.</text:span><text:span text:style-name="T70">其它。</text:span></text:p>
      <text:p text:style-name="P141"/>
      <text:p text:style-name="P4"/>
      <text:p text:style-name="P8"><text:span text:style-name="T1">肆、彰化縣二</text:span><text:span text:style-name="T2">林地</text:span><text:span text:style-name="T1">政事務所年度</text:span><text:span text:style-name="T2">重要</text:span><text:span text:style-name="T1">施政計畫</text:span></text:p>
      <text:p text:style-name="P12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 table:style-name="表格6.1">
          <table:table-cell table:style-name="表格6.A1" office:value-type="string">
            <text:p text:style-name="P142"><text:span text:style-name="T6">工作計畫名稱</text:span></text:p>
          </table:table-cell>
          <table:table-cell table:style-name="表格6.A1" office:value-type="string">
            <text:p text:style-name="P143"><text:span text:style-name="T6">重要計畫項目</text:span></text:p>
          </table:table-cell>
          <table:table-cell table:style-name="表格6.A1" office:value-type="string">
            <text:p text:style-name="P144"><text:span text:style-name="T6">實施內容</text:span></text:p>
          </table:table-cell>
          <table:table-cell table:style-name="表格6.A1" office:value-type="string">
            <text:p text:style-name="P145"><text:span text:style-name="T6">預算金額(仟 元)</text:span></text:p>
          </table:table-cell>
          <table:table-cell table:style-name="表格6.A1" office:value-type="string">
            <text:p text:style-name="P146"><text:span text:style-name="T6">備註</text:span></text:p>
          </table:table-cell>
        </table:table-row>
        <table:table-row table:style-name="表格6.2">
          <table:table-cell table:style-name="表格6.A2" office:value-type="string">
            <text:p text:style-name="P91"><text:span text:style-name="T25">一、地政業</text:span><text:span text:style-name="T35">務</text:span><text:span text:style-name="T6">-</text:span></text:p>
          </table:table-cell>
          <table:table-cell table:style-name="表格6.A2" office:value-type="string">
            <text:p text:style-name="P51"><text:span text:style-name="T6">(一)辦理土地</text:span></text:p>
          </table:table-cell>
          <table:table-cell table:style-name="表格6.A2" office:value-type="string">
            <text:p text:style-name="P147"><text:span text:style-name="T25">１、辦理人民申請登記案件審核、登記、</text:span></text:p>
          </table:table-cell>
          <table:table-cell table:style-name="表格6.A2" office:value-type="string">
            <text:p text:style-name="P51"><text:span text:style-name="T6">中央:0</text:span></text:p>
          </table:table-cell>
          <table:table-cell table:style-name="表格6.A2" office:value-type="string">
            <text:p text:style-name="P151"><text:span text:style-name="T63">其他</text:span><text:span text:style-name="T6">：</text:span><text:span text:style-name="T64"> </text:span></text:p>
          </table:table-cell>
        </table:table-row>
        <table:table-row table:style-name="表格6.3">
          <table:table-cell table:style-name="表格6.A3" table:number-rows-spanned="10" office:value-type="string">
            <text:p text:style-name="P153"><text:span text:style-name="T6">地政管理</text:span></text:p>
          </table:table-cell>
          <table:table-cell table:style-name="表格6.B3" office:value-type="string">
            <text:p text:style-name="P155"><text:span text:style-name="T6">建物登記</text:span></text:p>
          </table:table-cell>
          <table:table-cell table:style-name="表格6.B3" office:value-type="string">
            <text:p text:style-name="P157"><text:span text:style-name="T24">校對</text:span><text:span text:style-name="T25">、</text:span><text:span text:style-name="T24">核</text:span><text:span text:style-name="T25">發</text:span><text:span text:style-name="T24">權</text:span><text:span text:style-name="T25">利</text:span><text:span text:style-name="T24">書</text:span><text:span text:style-name="T25">狀</text:span><text:span text:style-name="T24">等土</text:span><text:span text:style-name="T25">地</text:span><text:span text:style-name="T24">建</text:span><text:span text:style-name="T25">物登</text:span><text:span text:style-name="T6">記</text:span></text:p>
          </table:table-cell>
          <table:table-cell table:style-name="表格6.B3" office:value-type="string">
            <text:p text:style-name="P54"><text:span text:style-name="T6">本府:2,418</text:span></text:p>
          </table:table-cell>
          <table:table-cell table:style-name="表格6.B3" office:value-type="string">
            <text:p text:style-name="P152"><text:span text:style-name="T63">登記</text:span><text:span text:style-name="T6">儲</text:span><text:span text:style-name="T64"> </text:span></text:p>
          </table:table-cell>
        </table:table-row>
        <table:table-row table:style-name="表格6.4">
          <table:covered-table-cell/>
          <table:table-cell table:style-name="表格6.B3" office:value-type="string">
            <text:p text:style-name="P155"><text:span text:style-name="T6">及管理業</text:span></text:p>
          </table:table-cell>
          <table:table-cell table:style-name="表格6.B3" office:value-type="string">
            <text:p text:style-name="P157"><text:span text:style-name="T6">業務。</text:span></text:p>
          </table:table-cell>
          <table:table-cell table:style-name="表格6.B3" office:value-type="string">
            <text:p text:style-name="P54"><text:span text:style-name="T6">其他:1,200</text:span></text:p>
          </table:table-cell>
          <table:table-cell table:style-name="表格6.B3" office:value-type="string">
            <text:p text:style-name="P152"><text:span text:style-name="T63">金收</text:span><text:span text:style-name="T6">支</text:span><text:span text:style-name="T64"> </text:span></text:p>
          </table:table-cell>
        </table:table-row>
        <table:table-row table:style-name="表格6.4">
          <table:covered-table-cell/>
          <table:table-cell table:style-name="表格6.A3" table:number-rows-spanned="5" office:value-type="string">
            <text:p text:style-name="P156"><text:span text:style-name="T6">務</text:span></text:p>
          </table:table-cell>
          <table:table-cell table:style-name="表格6.B3" office:value-type="string">
            <text:p text:style-name="P148"><text:span text:style-name="T25">２、實施本縣跨所案件申辦及跨縣市案件</text:span></text:p>
          </table:table-cell>
          <table:table-cell table:style-name="表格6.A3" table:number-rows-spanned="5" office:value-type="string">
            <text:p text:style-name="P55"><text:span text:style-name="T6">合計:3,618</text:span></text:p>
          </table:table-cell>
          <table:table-cell table:style-name="表格6.A3" table:number-rows-spanned="5" office:value-type="string">
            <text:p text:style-name="P97"><text:span text:style-name="T6">對列</text:span></text:p>
          </table:table-cell>
        </table:table-row>
        <table:table-row table:style-name="表格6.3">
          <table:covered-table-cell/>
          <table:covered-table-cell/>
          <table:table-cell table:style-name="表格6.B3" office:value-type="string">
            <text:p text:style-name="P157"><text:span text:style-name="T6">代收服務。</text:span></text:p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3" office:value-type="string">
            <text:p text:style-name="P149"><text:span text:style-name="T25">３、辦理外國人、大陸地區人民地權登記</text:span></text:p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3" office:value-type="string">
            <text:p text:style-name="P158"><text:span text:style-name="T6">管理業務。</text:span></text:p>
          </table:table-cell>
          <table:covered-table-cell/>
          <table:covered-table-cell/>
        </table:table-row>
        <table:table-row table:style-name="表格6.9">
          <table:covered-table-cell/>
          <table:covered-table-cell/>
          <table:table-cell table:style-name="表格6.A3" office:value-type="string">
            <text:p text:style-name="P98"><text:span text:style-name="T6">４、受理金融機關印鑑備查。</text:span></text:p>
          </table:table-cell>
          <table:covered-table-cell/>
          <table:covered-table-cell/>
        </table:table-row>
        <table:table-row table:style-name="表格6.10">
          <table:covered-table-cell/>
          <table:table-cell table:style-name="表格6.A2" office:value-type="string">
            <text:p text:style-name="P56"><text:span text:style-name="T6">(二)辦理各類</text:span></text:p>
          </table:table-cell>
          <table:table-cell table:style-name="表格6.A2" office:value-type="string">
            <text:p text:style-name="P150"><text:span text:style-name="T25">設置謄本單一窗口，辦理各類謄本之核發</text:span></text:p>
          </table:table-cell>
          <table:table-cell table:style-name="表格6.A1" table:number-rows-spanned="3" office:value-type="string">
            <text:p text:style-name="P3"/>
          </table:table-cell>
          <table:table-cell table:style-name="表格6.A1" table:number-rows-spanned="3" office:value-type="string">
            <text:p text:style-name="P3"/>
          </table:table-cell>
        </table:table-row>
        <table:table-row table:style-name="表格6.3">
          <table:covered-table-cell/>
          <table:table-cell table:style-name="表格6.B3" office:value-type="string">
            <text:p text:style-name="P155"><text:span text:style-name="T6">謄本之核</text:span></text:p>
          </table:table-cell>
          <table:table-cell table:style-name="表格6.B3" office:value-type="string">
            <text:p text:style-name="P149"><text:span text:style-name="T25">工作，落實「一處收件，全程服務」之優</text:span></text:p>
          </table:table-cell>
          <table:covered-table-cell/>
          <table:covered-table-cell/>
        </table:table-row>
        <table:table-row table:style-name="表格6.12">
          <table:covered-table-cell/>
          <table:table-cell table:style-name="表格6.A3" office:value-type="string">
            <text:p text:style-name="P155"><text:span text:style-name="T6">發工作</text:span></text:p>
          </table:table-cell>
          <table:table-cell table:style-name="表格6.A3" office:value-type="string">
            <text:p text:style-name="P98"><text:span text:style-name="T6">質服務。</text:span></text:p>
          </table:table-cell>
          <table:covered-table-cell/>
          <table:covered-table-cell/>
        </table:table-row>
      </table:table>
      <text:p text:style-name="P16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row table:style-name="表格7.1">
          <table:table-cell table:style-name="表格7.A1" office:value-type="string">
            <text:p text:style-name="P142"><text:span text:style-name="T6">工作計畫名稱</text:span></text:p>
          </table:table-cell>
          <table:table-cell table:style-name="表格7.A1" office:value-type="string">
            <text:p text:style-name="P143"><text:span text:style-name="T6">重要計畫項目</text:span></text:p>
          </table:table-cell>
          <table:table-cell table:style-name="表格7.A1" office:value-type="string">
            <text:p text:style-name="P144"><text:span text:style-name="T6">實施內容</text:span></text:p>
          </table:table-cell>
          <table:table-cell table:style-name="表格7.A1" office:value-type="string">
            <text:p text:style-name="P145"><text:span text:style-name="T6">預算金額(仟 元)</text:span></text:p>
          </table:table-cell>
          <table:table-cell table:style-name="表格7.A1" office:value-type="string">
            <text:p text:style-name="P146"><text:span text:style-name="T6">備註</text:span></text:p>
          </table:table-cell>
        </table:table-row>
        <table:table-row table:style-name="表格7.2">
          <table:table-cell table:style-name="表格7.A1" table:number-rows-spanned="44" office:value-type="string">
            <text:p text:style-name="P3"/>
          </table:table-cell>
          <table:table-cell table:style-name="表格7.B2" office:value-type="string">
            <text:p text:style-name="P51"><text:span text:style-name="T6">(三)依據「土</text:span></text:p>
          </table:table-cell>
          <table:table-cell table:style-name="表格7.B2" office:value-type="string">
            <text:p text:style-name="P147"><text:span text:style-name="T25">１、為催促逾期未辦繼承登記土地及建物</text:span></text:p>
          </table:table-cell>
          <table:table-cell table:style-name="表格7.A1" table:number-rows-spanned="9" office:value-type="string">
            <text:p text:style-name="P3"/>
          </table:table-cell>
          <table:table-cell table:style-name="表格7.A1" table:number-rows-spanned="9" office:value-type="string">
            <text:p text:style-name="P3"/>
          </table:table-cell>
        </table:table-row>
        <table:table-row table:style-name="表格7.3">
          <table:covered-table-cell/>
          <table:table-cell table:style-name="表格7.B3" office:value-type="string">
            <text:p text:style-name="P155"><text:span text:style-name="T6">地法」第</text:span></text:p>
          </table:table-cell>
          <table:table-cell table:style-name="表格7.B3" office:value-type="string">
            <text:p text:style-name="P157"><text:span text:style-name="T24">之繼</text:span><text:span text:style-name="T25">承</text:span><text:span text:style-name="T24">人</text:span><text:span text:style-name="T25">儘</text:span><text:span text:style-name="T24">速</text:span><text:span text:style-name="T25">依</text:span><text:span text:style-name="T24">限</text:span><text:span text:style-name="T25">辦</text:span><text:span text:style-name="T24">理登</text:span><text:span text:style-name="T25">記</text:span><text:span text:style-name="T24">，</text:span><text:span text:style-name="T25">將在</text:span><text:span text:style-name="T6">轄</text:span></text:p>
          </table:table-cell>
          <table:covered-table-cell/>
          <table:covered-table-cell/>
        </table:table-row>
        <table:table-row table:style-name="表格7.4">
          <table:covered-table-cell/>
          <table:table-cell table:style-name="表格7.B3" office:value-type="string">
            <text:p text:style-name="P155"><text:span text:style-name="T6">73</text:span><text:span text:style-name="T10"> </text:span><text:span text:style-name="T6">條之</text:span><text:span text:style-name="T10"> </text:span><text:span text:style-name="T6">1</text:span></text:p>
          </table:table-cell>
          <table:table-cell table:style-name="表格7.B3" office:value-type="string">
            <text:p text:style-name="P157"><text:span text:style-name="T24">內各</text:span><text:span text:style-name="T25">鄉</text:span><text:span text:style-name="T24">鎮</text:span><text:span text:style-name="T25">市</text:span><text:span text:style-name="T24">公</text:span><text:span text:style-name="T25">所</text:span><text:span text:style-name="T24">公</text:span><text:span text:style-name="T25">告</text:span><text:span text:style-name="T24">周知</text:span><text:span text:style-name="T25">，</text:span><text:span text:style-name="T24">並</text:span><text:span text:style-name="T25">通知</text:span><text:span text:style-name="T6">當</text:span></text:p>
          </table:table-cell>
          <table:covered-table-cell/>
          <table:covered-table-cell/>
        </table:table-row>
        <table:table-row table:style-name="表格7.4">
          <table:covered-table-cell/>
          <table:table-cell table:style-name="表格7.B3" office:value-type="string">
            <text:p text:style-name="P156"><text:span text:style-name="T6">規定，辦</text:span></text:p>
          </table:table-cell>
          <table:table-cell table:style-name="表格7.B3" office:value-type="string">
            <text:p text:style-name="P158"><text:span text:style-name="T6">事人依限辦理。</text:span></text:p>
          </table:table-cell>
          <table:covered-table-cell/>
          <table:covered-table-cell/>
        </table:table-row>
        <table:table-row table:style-name="表格7.3">
          <table:covered-table-cell/>
          <table:table-cell table:style-name="表格7.B3" office:value-type="string">
            <text:p text:style-name="P155"><text:span text:style-name="T6">理逾期未</text:span></text:p>
          </table:table-cell>
          <table:table-cell table:style-name="表格7.B3" office:value-type="string">
            <text:p text:style-name="P149"><text:span text:style-name="T25">２、逾期未辦繼承登記土地及建物之繼承</text:span></text:p>
          </table:table-cell>
          <table:covered-table-cell/>
          <table:covered-table-cell/>
        </table:table-row>
        <table:table-row table:style-name="表格7.4">
          <table:covered-table-cell/>
          <table:table-cell table:style-name="表格7.B3" office:value-type="string">
            <text:p text:style-name="P155"><text:span text:style-name="T6">辦繼承登</text:span></text:p>
          </table:table-cell>
          <table:table-cell table:style-name="表格7.B3" office:value-type="string">
            <text:p text:style-name="P157"><text:span text:style-name="T24">人，</text:span><text:span text:style-name="T25">如</text:span><text:span text:style-name="T24">未</text:span><text:span text:style-name="T25">於</text:span><text:span text:style-name="T24">上</text:span><text:span text:style-name="T25">開</text:span><text:span text:style-name="T24">期</text:span><text:span text:style-name="T25">限</text:span><text:span text:style-name="T24">辦理</text:span><text:span text:style-name="T25">者</text:span><text:span text:style-name="T24">，</text:span><text:span text:style-name="T25">將依</text:span><text:span text:style-name="T6">規</text:span></text:p>
          </table:table-cell>
          <table:covered-table-cell/>
          <table:covered-table-cell/>
        </table:table-row>
        <table:table-row table:style-name="表格7.4">
          <table:covered-table-cell/>
          <table:table-cell table:style-name="表格7.B3" office:value-type="string">
            <text:p text:style-name="P156"><text:span text:style-name="T6">記土地及</text:span></text:p>
          </table:table-cell>
          <table:table-cell table:style-name="表格7.C8" table:number-rows-spanned="3" office:value-type="string">
            <text:p text:style-name="P158"><text:span text:style-name="T6">定陳報縣府予以列冊管理。</text:span></text:p>
          </table:table-cell>
          <table:covered-table-cell/>
          <table:covered-table-cell/>
        </table:table-row>
        <table:table-row table:style-name="表格7.3">
          <table:covered-table-cell/>
          <table:table-cell table:style-name="表格7.B3" office:value-type="string">
            <text:p text:style-name="P155"><text:span text:style-name="T6">建物列冊</text:span></text:p>
          </table:table-cell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C8" office:value-type="string">
            <text:p text:style-name="P155"><text:span text:style-name="T6">管理</text:span></text:p>
          </table:table-cell>
          <table:covered-table-cell/>
          <table:covered-table-cell/>
          <table:covered-table-cell/>
        </table:table-row>
        <table:table-row table:style-name="表格7.11">
          <table:covered-table-cell/>
          <table:table-cell table:style-name="表格7.B2" office:value-type="string">
            <text:p text:style-name="P51"><text:span text:style-name="T6">(四)依據「地</text:span></text:p>
          </table:table-cell>
          <table:table-cell table:style-name="表格7.B2" office:value-type="string">
            <text:p text:style-name="P147"><text:span text:style-name="T25">１、提供縣府日據時期會社或組合名義登</text:span></text:p>
          </table:table-cell>
          <table:table-cell table:style-name="表格7.A1" table:number-rows-spanned="6" office:value-type="string">
            <text:p text:style-name="P3"/>
          </table:table-cell>
          <table:table-cell table:style-name="表格7.A1" table:number-rows-spanned="6" office:value-type="string">
            <text:p text:style-name="P3"/>
          </table:table-cell>
        </table:table-row>
        <table:table-row table:style-name="表格7.12">
          <table:covered-table-cell/>
          <table:table-cell table:style-name="表格7.B3" office:value-type="string">
            <text:p text:style-name="P155"><text:span text:style-name="T6">籍清理條</text:span></text:p>
          </table:table-cell>
          <table:table-cell table:style-name="表格7.B3" office:value-type="string">
            <text:p text:style-name="P157"><text:span text:style-name="T24">記者</text:span><text:span text:style-name="T25">及</text:span><text:span text:style-name="T24">登</text:span><text:span text:style-name="T25">記</text:span><text:span text:style-name="T24">名</text:span><text:span text:style-name="T25">義</text:span><text:span text:style-name="T24">人</text:span><text:span text:style-name="T25">之</text:span><text:span text:style-name="T24">姓名</text:span><text:span text:style-name="T25">、</text:span><text:span text:style-name="T24">名</text:span><text:span text:style-name="T25">稱或</text:span><text:span text:style-name="T6">住</text:span></text:p>
          </table:table-cell>
          <table:covered-table-cell/>
          <table:covered-table-cell/>
        </table:table-row>
        <table:table-row table:style-name="表格7.12">
          <table:covered-table-cell/>
          <table:table-cell table:style-name="表格7.B3" office:value-type="string">
            <text:p text:style-name="P156"><text:span text:style-name="T6">例」，辦</text:span></text:p>
          </table:table-cell>
          <table:table-cell table:style-name="表格7.B3" office:value-type="string">
            <text:p text:style-name="P158"><text:span text:style-name="T6">址記載不全或不符者的標售資料。</text:span></text:p>
          </table:table-cell>
          <table:covered-table-cell/>
          <table:covered-table-cell/>
        </table:table-row>
        <table:table-row table:style-name="表格7.3">
          <table:covered-table-cell/>
          <table:table-cell table:style-name="表格7.B3" office:value-type="string">
            <text:p text:style-name="P155"><text:span text:style-name="T6">理標售及</text:span></text:p>
          </table:table-cell>
          <table:table-cell table:style-name="表格7.B3" office:value-type="string">
            <text:p text:style-name="P149"><text:span text:style-name="T25">２、清查統一編號欄為流水號的自然人，</text:span></text:p>
          </table:table-cell>
          <table:covered-table-cell/>
          <table:covered-table-cell/>
        </table:table-row>
        <table:table-row table:style-name="表格7.4">
          <table:covered-table-cell/>
          <table:table-cell table:style-name="表格7.B3" office:value-type="string">
            <text:p text:style-name="P155"><text:span text:style-name="T6">清查地籍</text:span></text:p>
          </table:table-cell>
          <table:table-cell table:style-name="表格7.C8" table:number-rows-spanned="2" office:value-type="string">
            <text:p text:style-name="P157"><text:span text:style-name="T6">並通知所有權人釐正地籍資料。</text:span></text:p>
          </table:table-cell>
          <table:covered-table-cell/>
          <table:covered-table-cell/>
        </table:table-row>
        <table:table-row table:style-name="表格7.16">
          <table:covered-table-cell/>
          <table:table-cell table:style-name="表格7.C8" office:value-type="string">
            <text:p text:style-name="P156"><text:span text:style-name="T6">資料</text:span></text:p>
          </table:table-cell>
          <table:covered-table-cell/>
          <table:covered-table-cell/>
          <table:covered-table-cell/>
        </table:table-row>
        <table:table-row table:style-name="表格7.17">
          <table:covered-table-cell/>
          <table:table-cell table:style-name="表格7.B2" office:value-type="string">
            <text:p text:style-name="P51"><text:span text:style-name="T6">(五)持續推動</text:span></text:p>
          </table:table-cell>
          <table:table-cell table:style-name="表格7.B2" office:value-type="string">
            <text:p text:style-name="P91"><text:span text:style-name="T6">１、辦理軟硬體設備管理及維護。</text:span></text:p>
          </table:table-cell>
          <table:table-cell table:style-name="表格7.A1" table:number-rows-spanned="11" office:value-type="string">
            <text:p text:style-name="P3"/>
          </table:table-cell>
          <table:table-cell table:style-name="表格7.A1" table:number-rows-spanned="11" office:value-type="string">
            <text:p text:style-name="P3"/>
          </table:table-cell>
        </table:table-row>
        <table:table-row table:style-name="表格7.4">
          <table:covered-table-cell/>
          <table:table-cell table:style-name="表格7.B3" office:value-type="string">
            <text:p text:style-name="P156"><text:span text:style-name="T6">地政資訊</text:span></text:p>
          </table:table-cell>
          <table:table-cell table:style-name="表格7.B3" office:value-type="string">
            <text:p text:style-name="P97"><text:span text:style-name="T6">２、各項套裝軟體版權購置。</text:span></text:p>
          </table:table-cell>
          <table:covered-table-cell/>
          <table:covered-table-cell/>
        </table:table-row>
        <table:table-row table:style-name="表格7.3">
          <table:covered-table-cell/>
          <table:table-cell table:style-name="表格7.B3" office:value-type="string">
            <text:p text:style-name="P155"><text:span text:style-name="T6">化及其後</text:span></text:p>
          </table:table-cell>
          <table:table-cell table:style-name="表格7.B3" office:value-type="string">
            <text:p text:style-name="P149"><text:span text:style-name="T25">３、建置內部網站及網際網路網站更新維</text:span></text:p>
          </table:table-cell>
          <table:covered-table-cell/>
          <table:covered-table-cell/>
        </table:table-row>
        <table:table-row table:style-name="表格7.4">
          <table:covered-table-cell/>
          <table:table-cell table:style-name="表格7.B3" office:value-type="string">
            <text:p text:style-name="P155"><text:span text:style-name="T6">續管理計</text:span></text:p>
          </table:table-cell>
          <table:table-cell table:style-name="表格7.B3" office:value-type="string">
            <text:p text:style-name="P157"><text:span text:style-name="T6">護。</text:span></text:p>
          </table:table-cell>
          <table:covered-table-cell/>
          <table:covered-table-cell/>
        </table:table-row>
        <table:table-row table:style-name="表格7.4">
          <table:covered-table-cell/>
          <table:table-cell table:style-name="表格7.C8" table:number-rows-spanned="7" office:value-type="string">
            <text:p text:style-name="P156"><text:span text:style-name="T6">畫</text:span></text:p>
          </table:table-cell>
          <table:table-cell table:style-name="表格7.B3" office:value-type="string">
            <text:p text:style-name="P97"><text:span text:style-name="T6">４、加強網路資訊安全管理。</text:span></text:p>
          </table:table-cell>
          <table:covered-table-cell/>
          <table:covered-table-cell/>
        </table:table-row>
        <table:table-row table:style-name="表格7.3">
          <table:covered-table-cell/>
          <table:covered-table-cell/>
          <table:table-cell table:style-name="表格7.B3" office:value-type="string">
            <text:p text:style-name="P98"><text:span text:style-name="T6">５、電子謄本核發。</text:span></text:p>
          </table:table-cell>
          <table:covered-table-cell/>
          <table:covered-table-cell/>
        </table:table-row>
        <table:table-row table:style-name="表格7.12">
          <table:covered-table-cell/>
          <table:covered-table-cell/>
          <table:table-cell table:style-name="表格7.B3" office:value-type="string">
            <text:p text:style-name="P98"><text:span text:style-name="T6">６</text:span><text:span text:style-name="T23"> </text:span><text:span text:style-name="T6">、</text:span><text:span text:style-name="T23"> </text:span><text:span text:style-name="T6">提</text:span><text:span text:style-name="T28"> </text:span><text:span text:style-name="T6">供</text:span><text:span text:style-name="T23"> </text:span><text:span text:style-name="T6">電</text:span><text:span text:style-name="T28"> </text:span><text:span text:style-name="T6">話</text:span><text:span text:style-name="T23"> </text:span><text:span text:style-name="T6">語</text:span><text:span text:style-name="T28"> </text:span><text:span text:style-name="T6">音</text:span><text:span text:style-name="T23"> </text:span><text:span text:style-name="T6">查</text:span><text:span text:style-name="T28"> </text:span><text:span text:style-name="T6">詢</text:span><text:span text:style-name="T23"> </text:span><text:span text:style-name="T6">登</text:span><text:span text:style-name="T23"> </text:span><text:span text:style-name="T6">記</text:span><text:span text:style-name="T28"> </text:span><text:span text:style-name="T6">案</text:span><text:span text:style-name="T23"> </text:span><text:span text:style-name="T6">件</text:span><text:span text:style-name="T28"> </text:span><text:span text:style-name="T6">辦</text:span><text:span text:style-name="T23"> </text:span><text:span text:style-name="T6">理</text:span><text:span text:style-name="T23"> </text:span><text:span text:style-name="T6">流</text:span></text:p>
          </table:table-cell>
          <table:covered-table-cell/>
          <table:covered-table-cell/>
        </table:table-row>
        <table:table-row table:style-name="表格7.12">
          <table:covered-table-cell/>
          <table:covered-table-cell/>
          <table:table-cell table:style-name="表格7.B3" office:value-type="string">
            <text:p text:style-name="P158"><text:span text:style-name="T6">程。</text:span></text:p>
          </table:table-cell>
          <table:covered-table-cell/>
          <table:covered-table-cell/>
        </table:table-row>
        <table:table-row table:style-name="表格7.3">
          <table:covered-table-cell/>
          <table:covered-table-cell/>
          <table:table-cell table:style-name="表格7.B3" office:value-type="string">
            <text:p text:style-name="P149"><text:span text:style-name="T25">７、登記案件辦畢簡訊自動回覆系統建置</text:span></text:p>
          </table:table-cell>
          <table:covered-table-cell/>
          <table:covered-table-cell/>
        </table:table-row>
        <table:table-row table:style-name="表格7.4">
          <table:covered-table-cell/>
          <table:covered-table-cell/>
          <table:table-cell table:style-name="表格7.B3" office:value-type="string">
            <text:p text:style-name="P157"><text:span text:style-name="T6">與維護。</text:span></text:p>
          </table:table-cell>
          <table:covered-table-cell/>
          <table:covered-table-cell/>
        </table:table-row>
        <table:table-row table:style-name="表格7.16">
          <table:covered-table-cell/>
          <table:covered-table-cell/>
          <table:table-cell table:style-name="表格7.C8" office:value-type="string">
            <text:p text:style-name="P97"><text:span text:style-name="T6">８、建置</text:span><text:span text:style-name="T10"> </text:span><text:span text:style-name="T6">QR-Cord</text:span><text:span text:style-name="T10"> </text:span><text:span text:style-name="T6">案件查詢服務。</text:span></text:p>
          </table:table-cell>
          <table:covered-table-cell/>
          <table:covered-table-cell/>
        </table:table-row>
        <table:table-row table:style-name="表格7.17">
          <table:covered-table-cell/>
          <table:table-cell table:style-name="表格7.B2" office:value-type="string">
            <text:p text:style-name="P51"><text:span text:style-name="T6">(六)地籍資料</text:span></text:p>
          </table:table-cell>
          <table:table-cell table:style-name="表格7.B2" office:value-type="string">
            <text:p text:style-name="P147"><text:span text:style-name="T25">１、加強防火、防盜、防蛀、防潮濕等設</text:span></text:p>
          </table:table-cell>
          <table:table-cell table:style-name="表格7.A1" table:number-rows-spanned="7" office:value-type="string">
            <text:p text:style-name="P3"/>
          </table:table-cell>
          <table:table-cell table:style-name="表格7.A1" table:number-rows-spanned="7" office:value-type="string">
            <text:p text:style-name="P3"/>
          </table:table-cell>
        </table:table-row>
        <table:table-row table:style-name="表格7.4">
          <table:covered-table-cell/>
          <table:table-cell table:style-name="表格7.B3" office:value-type="string">
            <text:p text:style-name="P156"><text:span text:style-name="T6">及倉庫之</text:span></text:p>
          </table:table-cell>
          <table:table-cell table:style-name="表格7.B3" office:value-type="string">
            <text:p text:style-name="P158"><text:span text:style-name="T6">備。</text:span></text:p>
          </table:table-cell>
          <table:covered-table-cell/>
          <table:covered-table-cell/>
        </table:table-row>
        <table:table-row table:style-name="表格7.3">
          <table:covered-table-cell/>
          <table:table-cell table:style-name="表格7.C8" table:number-rows-spanned="5" office:value-type="string">
            <text:p text:style-name="P155"><text:span text:style-name="T6">管理工作</text:span></text:p>
          </table:table-cell>
          <table:table-cell table:style-name="表格7.B3" office:value-type="string">
            <text:p text:style-name="P98"><text:span text:style-name="T6">２、定期盤點各類登記簿冊。</text:span></text:p>
          </table:table-cell>
          <table:covered-table-cell/>
          <table:covered-table-cell/>
        </table:table-row>
        <table:table-row table:style-name="表格7.4">
          <table:covered-table-cell/>
          <table:covered-table-cell/>
          <table:table-cell table:style-name="表格7.B3" office:value-type="string">
            <text:p text:style-name="P98"><text:span text:style-name="T6">３、地籍資料之調閱，依規定管制。</text:span></text:p>
          </table:table-cell>
          <table:covered-table-cell/>
          <table:covered-table-cell/>
        </table:table-row>
        <table:table-row table:style-name="表格7.4">
          <table:covered-table-cell/>
          <table:covered-table-cell/>
          <table:table-cell table:style-name="表格7.B3" office:value-type="string">
            <text:p text:style-name="P148"><text:span text:style-name="T25">４、登記申請書及附件，依規定裝訂及存</text:span></text:p>
          </table:table-cell>
          <table:covered-table-cell/>
          <table:covered-table-cell/>
        </table:table-row>
        <table:table-row table:style-name="表格7.3">
          <table:covered-table-cell/>
          <table:covered-table-cell/>
          <table:table-cell table:style-name="表格7.B3" office:value-type="string">
            <text:p text:style-name="P157"><text:span text:style-name="T24">檔保</text:span><text:span text:style-name="T25">管</text:span><text:span text:style-name="T24">；</text:span><text:span text:style-name="T25">已</text:span><text:span text:style-name="T24">屆</text:span><text:span text:style-name="T25">保</text:span><text:span text:style-name="T24">存</text:span><text:span text:style-name="T25">期</text:span><text:span text:style-name="T24">限者</text:span><text:span text:style-name="T25">，</text:span><text:span text:style-name="T24">依</text:span><text:span text:style-name="T25">規定</text:span><text:span text:style-name="T6">銷</text:span></text:p>
          </table:table-cell>
          <table:covered-table-cell/>
          <table:covered-table-cell/>
        </table:table-row>
        <table:table-row table:style-name="表格7.10">
          <table:covered-table-cell/>
          <table:covered-table-cell/>
          <table:table-cell table:style-name="表格7.C8" office:value-type="string">
            <text:p text:style-name="P157"><text:span text:style-name="T6">毀。</text:span></text:p>
          </table:table-cell>
          <table:covered-table-cell/>
          <table:covered-table-cell/>
        </table:table-row>
        <table:table-row table:style-name="表格7.2">
          <table:covered-table-cell/>
          <table:table-cell table:style-name="表格7.B2" office:value-type="string">
            <text:p text:style-name="P51"><text:span text:style-name="T6">(七)辦理社區</text:span></text:p>
          </table:table-cell>
          <table:table-cell table:style-name="表格7.B2" office:value-type="string">
            <text:p text:style-name="P91"><text:span text:style-name="T11">每月選定轄區</text:span><text:span text:style-name="T6">內</text:span><text:span text:style-name="T11"> </text:span><text:span text:style-name="T6">1</text:span><text:span text:style-name="T11"> 個村、里，舉辦社區關</text:span></text:p>
          </table:table-cell>
          <table:table-cell table:style-name="表格7.A1" table:number-rows-spanned="5" office:value-type="string">
            <text:p text:style-name="P3"/>
          </table:table-cell>
          <table:table-cell table:style-name="表格7.A1" table:number-rows-spanned="5" office:value-type="string">
            <text:p text:style-name="P3"/>
          </table:table-cell>
        </table:table-row>
        <table:table-row table:style-name="表格7.3">
          <table:covered-table-cell/>
          <table:table-cell table:style-name="表格7.B3" office:value-type="string">
            <text:p text:style-name="P155"><text:span text:style-name="T6">服務及法</text:span></text:p>
          </table:table-cell>
          <table:table-cell table:style-name="表格7.B3" office:value-type="string">
            <text:p text:style-name="P149"><text:span text:style-name="T25">懷服務，宣導地政便民服務及現行法令；</text:span></text:p>
          </table:table-cell>
          <table:covered-table-cell/>
          <table:covered-table-cell/>
        </table:table-row>
        <table:table-row table:style-name="表格7.4">
          <table:covered-table-cell/>
          <table:table-cell table:style-name="表格7.B3" office:value-type="string">
            <text:p text:style-name="P155"><text:span text:style-name="T6">令宣導工</text:span></text:p>
          </table:table-cell>
          <table:table-cell table:style-name="表格7.B3" office:value-type="string">
            <text:p text:style-name="P149"><text:span text:style-name="T25">並且不定期聯合轄區機關活動擺設政令宣</text:span></text:p>
          </table:table-cell>
          <table:covered-table-cell/>
          <table:covered-table-cell/>
        </table:table-row>
        <table:table-row table:style-name="表格7.4">
          <table:covered-table-cell/>
          <table:table-cell table:style-name="表格7.C8" table:number-rows-spanned="2" office:value-type="string">
            <text:p text:style-name="P156"><text:span text:style-name="T6">作</text:span></text:p>
          </table:table-cell>
          <table:table-cell table:style-name="表格7.B3" office:value-type="string">
            <text:p text:style-name="P148"><text:span text:style-name="T25">導攤位，有獎問答，與民眾近距離互動交</text:span></text:p>
          </table:table-cell>
          <table:covered-table-cell/>
          <table:covered-table-cell/>
        </table:table-row>
        <table:table-row table:style-name="表格7.39">
          <table:covered-table-cell/>
          <table:covered-table-cell/>
          <table:table-cell table:style-name="表格7.C8" office:value-type="string">
            <text:p text:style-name="P98"><text:span text:style-name="T6">流，以利縣政之推動。</text:span></text:p>
          </table:table-cell>
          <table:covered-table-cell/>
          <table:covered-table-cell/>
        </table:table-row>
        <table:table-row table:style-name="表格7.40">
          <table:covered-table-cell/>
          <table:table-cell table:style-name="表格7.B2" office:value-type="string">
            <text:p text:style-name="P56"><text:span text:style-name="T6">(八)加強服務</text:span></text:p>
          </table:table-cell>
          <table:table-cell table:style-name="表格7.B2" office:value-type="string">
            <text:p text:style-name="P150"><text:span text:style-name="T25">１、專人執勤服務台，協助並引導民眾洽</text:span></text:p>
          </table:table-cell>
          <table:table-cell table:style-name="表格7.A1" table:number-rows-spanned="6" office:value-type="string">
            <text:p text:style-name="P3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1"><text:span text:style-name="T65">考，並提供高齡者放大版本友善</text:span><text:span text:style-name="T6">服</text:span><text:span text:style-name="T66"> </text:span></text:p>
          </table:table-cell>
          <table:table-cell table:style-name="表格7.A1" table:number-rows-spanned="6" office:value-type="string">
            <text:p text:style-name="P3"/>
          </table:table-cell>
        </table:table-row>
        <table:table-row table:style-name="表格7.3">
          <table:covered-table-cell/>
          <table:table-cell table:style-name="表格7.B3" office:value-type="string">
            <text:p text:style-name="P155"><text:span text:style-name="T6">台功能，</text:span></text:p>
          </table:table-cell>
          <table:table-cell table:style-name="表格7.B3" office:value-type="string">
            <text:p text:style-name="P157"><text:span text:style-name="T6">辦各項地政業務。</text:span></text:p>
          </table:table-cell>
          <table:covered-table-cell/>
          <table:covered-table-cell/>
        </table:table-row>
        <table:table-row table:style-name="表格7.4">
          <table:covered-table-cell/>
          <table:table-cell table:style-name="表格7.B3" office:value-type="string">
            <text:p text:style-name="P155"><text:span text:style-name="T6">提升便民</text:span></text:p>
          </table:table-cell>
          <table:table-cell table:style-name="表格7.B3" office:value-type="string">
            <text:p text:style-name="P149"><text:span text:style-name="T25">２、免費提供各類謄本申請書、登記申請</text:span></text:p>
          </table:table-cell>
          <table:covered-table-cell/>
          <table:covered-table-cell/>
        </table:table-row>
        <table:table-row table:style-name="表格7.4">
          <table:covered-table-cell/>
          <table:table-cell table:style-name="表格7.C8" table:number-rows-spanned="3" office:value-type="string">
            <text:p text:style-name="P156"><text:span text:style-name="T6">服務品質</text:span></text:p>
          </table:table-cell>
          <table:table-cell table:style-name="表格7.B3" office:value-type="string">
            <text:p text:style-name="P158"><text:span text:style-name="T6">書及登記清冊。</text:span></text:p>
          </table:table-cell>
          <table:covered-table-cell/>
          <table:covered-table-cell/>
        </table:table-row>
        <table:table-row table:style-name="表格7.3">
          <table:covered-table-cell/>
          <table:covered-table-cell/>
          <table:table-cell table:style-name="表格7.B3" office:value-type="string">
            <text:p text:style-name="P98"><text:span text:style-name="T6">３</text:span><text:span text:style-name="T23"> </text:span><text:span text:style-name="T6">、</text:span><text:span text:style-name="T23"> </text:span><text:span text:style-name="T6">製</text:span><text:span text:style-name="T28"> </text:span><text:span text:style-name="T6">作</text:span><text:span text:style-name="T23"> </text:span><text:span text:style-name="T6">各</text:span><text:span text:style-name="T28"> </text:span><text:span text:style-name="T6">類</text:span><text:span text:style-name="T23"> </text:span><text:span text:style-name="T6">登</text:span><text:span text:style-name="T28"> </text:span><text:span text:style-name="T6">記</text:span><text:span text:style-name="T23"> </text:span><text:span text:style-name="T6">申</text:span><text:span text:style-name="T28"> </text:span><text:span text:style-name="T6">請</text:span><text:span text:style-name="T23"> </text:span><text:span text:style-name="T6">範</text:span><text:span text:style-name="T23"> </text:span><text:span text:style-name="T6">例</text:span><text:span text:style-name="T28"> </text:span><text:span text:style-name="T6">，</text:span><text:span text:style-name="T23"> </text:span><text:span text:style-name="T6">供</text:span><text:span text:style-name="T28"> </text:span><text:span text:style-name="T6">民</text:span><text:span text:style-name="T23"> </text:span><text:span text:style-name="T6">眾</text:span><text:span text:style-name="T23"> </text:span><text:span text:style-name="T6">參</text:span></text:p>
          </table:table-cell>
          <table:covered-table-cell/>
          <table:covered-table-cell/>
        </table:table-row>
        <table:table-row table:style-name="表格7.10">
          <table:covered-table-cell/>
          <table:covered-table-cell/>
          <table:table-cell table:style-name="表格7.C8" office:value-type="string">
            <text:p text:style-name="P3"/>
          </table:table-cell>
          <table:covered-table-cell/>
          <table:covered-table-cell/>
        </table:table-row>
      </table:table>
      <text:p text:style-name="P16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row table:style-name="表格8.1">
          <table:table-cell table:style-name="表格8.A1" office:value-type="string">
            <text:p text:style-name="P142"><text:span text:style-name="T6">工作計畫名稱</text:span></text:p>
          </table:table-cell>
          <table:table-cell table:style-name="表格8.A1" office:value-type="string">
            <text:p text:style-name="P143"><text:span text:style-name="T6">重要計畫項目</text:span></text:p>
          </table:table-cell>
          <table:table-cell table:style-name="表格8.A1" office:value-type="string">
            <text:p text:style-name="P144"><text:span text:style-name="T6">實施內容</text:span></text:p>
          </table:table-cell>
          <table:table-cell table:style-name="表格8.A1" office:value-type="string">
            <text:p text:style-name="P145"><text:span text:style-name="T6">預算金額(仟 元)</text:span></text:p>
          </table:table-cell>
          <table:table-cell table:style-name="表格8.A1" office:value-type="string">
            <text:p text:style-name="P146"><text:span text:style-name="T6">備註</text:span></text:p>
          </table:table-cell>
        </table:table-row>
        <table:table-row table:style-name="表格8.2">
          <table:table-cell table:style-name="表格8.A1" table:number-rows-spanned="4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159"><text:span text:style-name="T6">務。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3">
          <table:covered-table-cell/>
          <table:table-cell table:style-name="表格8.B3" office:value-type="string">
            <text:p text:style-name="P51"><text:span text:style-name="T6">(九)志願服務</text:span></text:p>
          </table:table-cell>
          <table:table-cell table:style-name="表格8.B3" office:value-type="string">
            <text:p text:style-name="P147"><text:span text:style-name="T25">訂定「志工召募計畫」，運用管道加強宣</text:span></text:p>
          </table:table-cell>
          <table:table-cell table:style-name="表格8.A1" table:number-rows-spanned="3" office:value-type="string">
            <text:p text:style-name="P3"/>
          </table:table-cell>
          <table:table-cell table:style-name="表格8.A1" table:number-rows-spanned="3" office:value-type="string">
            <text:p text:style-name="P3"/>
          </table:table-cell>
        </table:table-row>
        <table:table-row table:style-name="表格8.4">
          <table:covered-table-cell/>
          <table:table-cell table:style-name="表格8.B4" table:number-rows-spanned="2" office:value-type="string">
            <text:p text:style-name="P156"><text:span text:style-name="T6">計畫</text:span></text:p>
          </table:table-cell>
          <table:table-cell table:style-name="表格8.C4" office:value-type="string">
            <text:p text:style-name="P148"><text:span text:style-name="T25">導，召募地政志工，於服務台輔導民眾申</text:span></text:p>
          </table:table-cell>
          <table:covered-table-cell/>
          <table:covered-table-cell/>
        </table:table-row>
        <table:table-row table:style-name="表格8.5">
          <table:covered-table-cell/>
          <table:covered-table-cell/>
          <table:table-cell table:style-name="表格8.B4" office:value-type="string">
            <text:p text:style-name="P98"><text:span text:style-name="T6">辦各項地政業務。</text:span></text:p>
          </table:table-cell>
          <table:covered-table-cell/>
          <table:covered-table-cell/>
        </table:table-row>
        <table:table-row table:style-name="表格8.6">
          <table:table-cell table:style-name="表格8.B3" office:value-type="string">
            <text:p text:style-name="P94"><text:span text:style-name="T25">二、地政業</text:span><text:span text:style-name="T35">務</text:span><text:span text:style-name="T6">-</text:span></text:p>
          </table:table-cell>
          <table:table-cell table:style-name="表格8.B3" office:value-type="string">
            <text:p text:style-name="P56"><text:span text:style-name="T6">(一)辦理平均</text:span></text:p>
          </table:table-cell>
          <table:table-cell table:style-name="表格8.B3" office:value-type="string">
            <text:p text:style-name="P150"><text:span text:style-name="T25">１、辦理公告土地現值及公告地價調整、</text:span></text:p>
          </table:table-cell>
          <table:table-cell table:style-name="表格8.B3" office:value-type="string">
            <text:p text:style-name="P56"><text:span text:style-name="T6">中央:0</text:span></text:p>
          </table:table-cell>
          <table:table-cell table:style-name="表格8.A1" table:number-rows-spanned="11" office:value-type="string">
            <text:p text:style-name="P3"/>
          </table:table-cell>
        </table:table-row>
        <table:table-row table:style-name="表格8.7">
          <table:table-cell table:style-name="表格8.B4" table:number-rows-spanned="10" office:value-type="string">
            <text:p text:style-name="P153"><text:span text:style-name="T6">地價管理</text:span></text:p>
          </table:table-cell>
          <table:table-cell table:style-name="表格8.C4" office:value-type="string">
            <text:p text:style-name="P155"><text:span text:style-name="T6">地權公告</text:span></text:p>
          </table:table-cell>
          <table:table-cell table:style-name="表格8.C4" office:value-type="string">
            <text:p text:style-name="P157"><text:span text:style-name="T6">地價查詢等業務。</text:span></text:p>
          </table:table-cell>
          <table:table-cell table:style-name="表格8.C4" office:value-type="string">
            <text:p text:style-name="P54"><text:span text:style-name="T6">本府:525</text:span></text:p>
          </table:table-cell>
          <table:covered-table-cell/>
        </table:table-row>
        <table:table-row table:style-name="表格8.4">
          <table:covered-table-cell/>
          <table:table-cell table:style-name="表格8.C4" office:value-type="string">
            <text:p text:style-name="P155"><text:span text:style-name="T6">土地現值</text:span></text:p>
          </table:table-cell>
          <table:table-cell table:style-name="表格8.C4" office:value-type="string">
            <text:p text:style-name="P149"><text:span text:style-name="T25">２、辦理地價動態調查、都市地區地價指</text:span></text:p>
          </table:table-cell>
          <table:table-cell table:style-name="表格8.C4" office:value-type="string">
            <text:p text:style-name="P54"><text:span text:style-name="T6">其他:0</text:span></text:p>
          </table:table-cell>
          <table:covered-table-cell/>
        </table:table-row>
        <table:table-row table:style-name="表格8.4">
          <table:covered-table-cell/>
          <table:table-cell table:style-name="表格8.C4" office:value-type="string">
            <text:p text:style-name="P156"><text:span text:style-name="T6">及公告地</text:span></text:p>
          </table:table-cell>
          <table:table-cell table:style-name="表格8.C4" office:value-type="string">
            <text:p text:style-name="P158"><text:span text:style-name="T6">數查編等業務。</text:span></text:p>
          </table:table-cell>
          <table:table-cell table:style-name="表格8.B4" table:number-rows-spanned="8" office:value-type="string">
            <text:p text:style-name="P55"><text:span text:style-name="T6">合計:525</text:span></text:p>
          </table:table-cell>
          <table:covered-table-cell/>
        </table:table-row>
        <table:table-row table:style-name="表格8.7">
          <table:covered-table-cell/>
          <table:table-cell table:style-name="表格8.C4" office:value-type="string">
            <text:p text:style-name="P155"><text:span text:style-name="T6">價調整、</text:span></text:p>
          </table:table-cell>
          <table:table-cell table:style-name="表格8.C4" office:value-type="string">
            <text:p text:style-name="P98"><text:span text:style-name="T6">３、辦理地價異動管理等業務。</text:span>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C4" office:value-type="string">
            <text:p text:style-name="P155"><text:span text:style-name="T6">不動產成</text:span></text:p>
          </table:table-cell>
          <table:table-cell table:style-name="表格8.C4" office:value-type="string">
            <text:p text:style-name="P98"><text:span text:style-name="T6">４、辦理基準地地價查估業務。</text:span></text:p>
          </table:table-cell>
          <table:covered-table-cell/>
          <table:covered-table-cell/>
        </table:table-row>
        <table:table-row table:style-name="表格8.12">
          <table:covered-table-cell/>
          <table:table-cell table:style-name="表格8.C4" office:value-type="string">
            <text:p text:style-name="P156"><text:span text:style-name="T6">交實價登</text:span></text:p>
          </table:table-cell>
          <table:table-cell table:style-name="表格8.C4" office:value-type="string">
            <text:p text:style-name="P97"><text:span text:style-name="T6">５、辦理土地徵收補償市價查估業務。</text:span>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C4" office:value-type="string">
            <text:p text:style-name="P155"><text:span text:style-name="T6">錄、土地</text:span></text:p>
          </table:table-cell>
          <table:table-cell table:style-name="表格8.C4" office:value-type="string">
            <text:p text:style-name="P149"><text:span text:style-name="T25">６、受理不動產成交案件實際資訊申報登</text:span>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C4" office:value-type="string">
            <text:p text:style-name="P155"><text:span text:style-name="T6">徵收市價</text:span></text:p>
          </table:table-cell>
          <table:table-cell table:style-name="表格8.B4" table:number-rows-spanned="3" office:value-type="string">
            <text:p text:style-name="P157"><text:span text:style-name="T6">錄業務。</text:span>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C4" office:value-type="string">
            <text:p text:style-name="P156"><text:span text:style-name="T6">查估等業</text:span></text:p>
          </table:table-cell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4" office:value-type="string">
            <text:p text:style-name="P155"><text:span text:style-name="T6">務</text:span>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B3" office:value-type="string">
            <text:p text:style-name="P94"><text:span text:style-name="T25">三、地政業</text:span><text:span text:style-name="T35">務</text:span><text:span text:style-name="T6">-</text:span></text:p>
          </table:table-cell>
          <table:table-cell table:style-name="表格8.B3" office:value-type="string">
            <text:p text:style-name="P56"><text:span text:style-name="T6">(一)辦理土地</text:span></text:p>
          </table:table-cell>
          <table:table-cell table:style-name="表格8.B3" office:value-type="string">
            <text:p text:style-name="P150"><text:span text:style-name="T25">１、受理人民申請土地複丈及建物測量案</text:span></text:p>
          </table:table-cell>
          <table:table-cell table:style-name="表格8.B3" office:value-type="string">
            <text:p text:style-name="P56"><text:span text:style-name="T6">中央:0</text:span></text:p>
          </table:table-cell>
          <table:table-cell table:style-name="表格8.A1" table:number-rows-spanned="10" office:value-type="string">
            <text:p text:style-name="P3"/>
          </table:table-cell>
        </table:table-row>
        <table:table-row table:style-name="表格8.7">
          <table:table-cell table:style-name="表格8.C4" office:value-type="string">
            <text:p text:style-name="P163"><text:span text:style-name="T67">地籍測</text:span><text:span text:style-name="T6">量</text:span><text:span text:style-name="T10"> </text:span></text:p>
          </table:table-cell>
          <table:table-cell table:style-name="表格8.C4" office:value-type="string">
            <text:p text:style-name="P155"><text:span text:style-name="T6">複丈及建</text:span></text:p>
          </table:table-cell>
          <table:table-cell table:style-name="表格8.C4" office:value-type="string">
            <text:p text:style-name="P157"><text:span text:style-name="T6">件。</text:span></text:p>
          </table:table-cell>
          <table:table-cell table:style-name="表格8.C4" office:value-type="string">
            <text:p text:style-name="P54"><text:span text:style-name="T6">本府:808</text:span></text:p>
          </table:table-cell>
          <table:covered-table-cell/>
        </table:table-row>
        <table:table-row table:style-name="表格8.4">
          <table:table-cell table:style-name="表格8.B4" table:number-rows-spanned="8" office:value-type="string">
            <text:p text:style-name="P153"><text:span text:style-name="T6">管理</text:span></text:p>
          </table:table-cell>
          <table:table-cell table:style-name="表格8.C4" office:value-type="string">
            <text:p text:style-name="P155"><text:span text:style-name="T6">物測量業</text:span></text:p>
          </table:table-cell>
          <table:table-cell table:style-name="表格8.C4" office:value-type="string">
            <text:p text:style-name="P149"><text:span text:style-name="T25">２、辦理司法機關囑託測量案件及政策性</text:span></text:p>
          </table:table-cell>
          <table:table-cell table:style-name="表格8.C4" office:value-type="string">
            <text:p text:style-name="P54"><text:span text:style-name="T6">其他:0</text:span></text:p>
          </table:table-cell>
          <table:covered-table-cell/>
        </table:table-row>
        <table:table-row table:style-name="表格8.4">
          <table:covered-table-cell/>
          <table:table-cell table:style-name="表格8.C4" office:value-type="string">
            <text:p text:style-name="P156"><text:span text:style-name="T6">務暨圖根</text:span></text:p>
          </table:table-cell>
          <table:table-cell table:style-name="表格8.C4" office:value-type="string">
            <text:p text:style-name="P158"><text:span text:style-name="T6">測量業務。</text:span></text:p>
          </table:table-cell>
          <table:table-cell table:style-name="表格8.B4" table:number-rows-spanned="7" office:value-type="string">
            <text:p text:style-name="P55"><text:span text:style-name="T6">合計:808</text:span></text:p>
          </table:table-cell>
          <table:covered-table-cell/>
        </table:table-row>
        <table:table-row table:style-name="表格8.7">
          <table:covered-table-cell/>
          <table:table-cell table:style-name="表格8.C4" office:value-type="string">
            <text:p text:style-name="P155"><text:span text:style-name="T6">點新建、</text:span></text:p>
          </table:table-cell>
          <table:table-cell table:style-name="表格8.C4" office:value-type="string">
            <text:p text:style-name="P149"><text:span text:style-name="T25">３、受理民眾申請地籍圖謄本核發及地藉</text:span>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B4" table:number-rows-spanned="5" office:value-type="string">
            <text:p text:style-name="P155"><text:span text:style-name="T6">補建</text:span></text:p>
          </table:table-cell>
          <table:table-cell table:style-name="表格8.C4" office:value-type="string">
            <text:p text:style-name="P157"><text:span text:style-name="T6">圖閱覽作業。</text:span></text:p>
          </table:table-cell>
          <table:covered-table-cell/>
          <table:covered-table-cell/>
        </table:table-row>
        <table:table-row table:style-name="表格8.12">
          <table:covered-table-cell/>
          <table:covered-table-cell/>
          <table:table-cell table:style-name="表格8.C4" office:value-type="string">
            <text:p text:style-name="P97"><text:span text:style-name="T6">４</text:span><text:span text:style-name="T23"> </text:span><text:span text:style-name="T6">、</text:span><text:span text:style-name="T23"> </text:span><text:span text:style-name="T6">辦</text:span><text:span text:style-name="T28"> </text:span><text:span text:style-name="T6">理</text:span><text:span text:style-name="T23"> </text:span><text:span text:style-name="T6">圖</text:span><text:span text:style-name="T28"> </text:span><text:span text:style-name="T6">庫</text:span><text:span text:style-name="T23"> </text:span><text:span text:style-name="T6">管</text:span><text:span text:style-name="T28"> </text:span><text:span text:style-name="T6">理</text:span><text:span text:style-name="T23"> </text:span><text:span text:style-name="T6">、</text:span><text:span text:style-name="T28"> </text:span><text:span text:style-name="T6">圖</text:span><text:span text:style-name="T23"> </text:span><text:span text:style-name="T6">簿</text:span><text:span text:style-name="T23"> </text:span><text:span text:style-name="T6">清</text:span><text:span text:style-name="T28"> </text:span><text:span text:style-name="T6">理</text:span><text:span text:style-name="T23"> </text:span><text:span text:style-name="T6">及</text:span><text:span text:style-name="T28"> </text:span><text:span text:style-name="T6">校</text:span><text:span text:style-name="T23"> </text:span><text:span text:style-name="T6">對</text:span><text:span text:style-name="T23"> </text:span><text:span text:style-name="T6">工</text:span></text:p>
          </table:table-cell>
          <table:covered-table-cell/>
          <table:covered-table-cell/>
        </table:table-row>
        <table:table-row table:style-name="表格8.7">
          <table:covered-table-cell/>
          <table:covered-table-cell/>
          <table:table-cell table:style-name="表格8.C4" office:value-type="string">
            <text:p text:style-name="P157"><text:span text:style-name="T6">作。</text:span></text:p>
          </table:table-cell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C4" office:value-type="string">
            <text:p text:style-name="P98"><text:span text:style-name="T6">５</text:span><text:span text:style-name="T23"> </text:span><text:span text:style-name="T6">、</text:span><text:span text:style-name="T23"> </text:span><text:span text:style-name="T6">辦</text:span><text:span text:style-name="T28"> </text:span><text:span text:style-name="T6">理</text:span><text:span text:style-name="T23"> </text:span><text:span text:style-name="T6">地</text:span><text:span text:style-name="T28"> </text:span><text:span text:style-name="T6">籍</text:span><text:span text:style-name="T23"> </text:span><text:span text:style-name="T6">圖</text:span><text:span text:style-name="T28"> </text:span><text:span text:style-name="T6">重</text:span><text:span text:style-name="T23"> </text:span><text:span text:style-name="T6">測</text:span><text:span text:style-name="T28"> </text:span><text:span text:style-name="T6">及</text:span><text:span text:style-name="T23"> </text:span><text:span text:style-name="T6">圖</text:span><text:span text:style-name="T23"> </text:span><text:span text:style-name="T6">根</text:span><text:span text:style-name="T28"> </text:span><text:span text:style-name="T6">點</text:span><text:span text:style-name="T23"> </text:span><text:span text:style-name="T6">新</text:span><text:span text:style-name="T28"> </text:span><text:span text:style-name="T6">補</text:span><text:span text:style-name="T23"> </text:span><text:span text:style-name="T6">建</text:span><text:span text:style-name="T23"> </text:span><text:span text:style-name="T6">工</text:span></text:p>
          </table:table-cell>
          <table:covered-table-cell/>
          <table:covered-table-cell/>
        </table:table-row>
        <table:table-row table:style-name="表格8.26">
          <table:covered-table-cell/>
          <table:covered-table-cell/>
          <table:table-cell table:style-name="表格8.B4" office:value-type="string">
            <text:p text:style-name="P158"><text:span text:style-name="T6">作。</text:span></text:p>
          </table:table-cell>
          <table:covered-table-cell/>
          <table:covered-table-cell/>
        </table:table-row>
        <table:table-row table:style-name="表格8.27">
          <table:table-cell table:style-name="表格8.B3" office:value-type="string">
            <text:p text:style-name="P91"><text:span text:style-name="T25">四、地政業</text:span><text:span text:style-name="T35">務</text:span><text:span text:style-name="T6">-</text:span></text:p>
          </table:table-cell>
          <table:table-cell table:style-name="表格8.B3" office:value-type="string">
            <text:p text:style-name="P51"><text:span text:style-name="T6">(一)配合辦理</text:span></text:p>
          </table:table-cell>
          <table:table-cell table:style-name="表格8.B3" office:value-type="string">
            <text:p text:style-name="P147"><text:span text:style-name="T25">依「地政事務所審查三七五租約耕地出賣</text:span></text:p>
          </table:table-cell>
          <table:table-cell table:style-name="表格8.B3" office:value-type="string">
            <text:p text:style-name="P51"><text:span text:style-name="T6">中央:0</text:span></text:p>
          </table:table-cell>
          <table:table-cell table:style-name="表格8.A1" table:number-rows-spanned="4" office:value-type="string">
            <text:p text:style-name="P3"/>
          </table:table-cell>
        </table:table-row>
        <table:table-row table:style-name="表格8.4">
          <table:table-cell table:style-name="表格8.C4" office:value-type="string">
            <text:p text:style-name="P163"><text:span text:style-name="T67">地權及</text:span><text:span text:style-name="T6">地</text:span><text:span text:style-name="T10"> </text:span></text:p>
          </table:table-cell>
          <table:table-cell table:style-name="表格8.C4" office:value-type="string">
            <text:p text:style-name="P155"><text:span text:style-name="T6">耕地三七</text:span></text:p>
          </table:table-cell>
          <table:table-cell table:style-name="表格8.C4" office:value-type="string">
            <text:p text:style-name="P149"><text:span text:style-name="T25">或出典案件與鄉〈鎮、市、區〉公所檢查</text:span></text:p>
          </table:table-cell>
          <table:table-cell table:style-name="表格8.C4" office:value-type="string">
            <text:p text:style-name="P54"><text:span text:style-name="T6">本府:80</text:span></text:p>
          </table:table-cell>
          <table:covered-table-cell/>
        </table:table-row>
        <table:table-row table:style-name="表格8.4">
          <table:table-cell table:style-name="表格8.B4" table:number-rows-spanned="10" office:value-type="string">
            <text:p text:style-name="P154"><text:span text:style-name="T6">用管理</text:span></text:p>
          </table:table-cell>
          <table:table-cell table:style-name="表格8.C4" office:value-type="string">
            <text:p text:style-name="P156"><text:span text:style-name="T6">五租約等</text:span></text:p>
          </table:table-cell>
          <table:table-cell table:style-name="表格8.C4" office:value-type="string">
            <text:p text:style-name="P148"><text:span text:style-name="T25">聯繫作業要點」配合辦理耕地三七五租約</text:span></text:p>
          </table:table-cell>
          <table:table-cell table:style-name="表格8.C4" office:value-type="string">
            <text:p text:style-name="P55"><text:span text:style-name="T6">其他:0</text:span></text:p>
          </table:table-cell>
          <table:covered-table-cell/>
        </table:table-row>
        <table:table-row table:style-name="表格8.5">
          <table:covered-table-cell/>
          <table:table-cell table:style-name="表格8.B4" office:value-type="string">
            <text:p text:style-name="P155"><text:span text:style-name="T6">相關業務</text:span></text:p>
          </table:table-cell>
          <table:table-cell table:style-name="表格8.B4" office:value-type="string">
            <text:p text:style-name="P98"><text:span text:style-name="T6">清查業務。</text:span></text:p>
          </table:table-cell>
          <table:table-cell table:style-name="表格8.B4" office:value-type="string">
            <text:p text:style-name="P54"><text:span text:style-name="T6">合計:80</text:span></text:p>
          </table:table-cell>
          <table:covered-table-cell/>
        </table:table-row>
        <table:table-row table:style-name="表格8.6">
          <table:covered-table-cell/>
          <table:table-cell table:style-name="表格8.B3" office:value-type="string">
            <text:p text:style-name="P56"><text:span text:style-name="T6">(二)非都市土</text:span></text:p>
          </table:table-cell>
          <table:table-cell table:style-name="表格8.B3" office:value-type="string">
            <text:p text:style-name="P150"><text:span text:style-name="T25">依「區域計畫法」、「非都市土地使用管</text:span></text:p>
          </table:table-cell>
          <table:table-cell table:style-name="表格8.A1" table:number-rows-spanned="5" office:value-type="string">
            <text:p text:style-name="P3"/>
          </table:table-cell>
          <table:table-cell table:style-name="表格8.A1" table:number-rows-spanned="5" office:value-type="string">
            <text:p text:style-name="P3"/>
          </table:table-cell>
        </table:table-row>
        <table:table-row table:style-name="表格8.7">
          <table:covered-table-cell/>
          <table:table-cell table:style-name="表格8.C4" office:value-type="string">
            <text:p text:style-name="P155"><text:span text:style-name="T6">地使用編</text:span></text:p>
          </table:table-cell>
          <table:table-cell table:style-name="表格8.C4" office:value-type="string">
            <text:p text:style-name="P149"><text:span text:style-name="T25">制規則」及「製定非都市土地使用分區及</text:span>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B4" table:number-rows-spanned="3" office:value-type="string">
            <text:p text:style-name="P155"><text:span text:style-name="T6">定及管制</text:span></text:p>
          </table:table-cell>
          <table:table-cell table:style-name="表格8.C4" office:value-type="string">
            <text:p text:style-name="P149"><text:span text:style-name="T25">編定各種使用地作業須知」等相關法令，</text:span></text:p>
          </table:table-cell>
          <table:covered-table-cell/>
          <table:covered-table-cell/>
        </table:table-row>
        <table:table-row table:style-name="表格8.12">
          <table:covered-table-cell/>
          <table:covered-table-cell/>
          <table:table-cell table:style-name="表格8.C4" office:value-type="string">
            <text:p text:style-name="P148"><text:span text:style-name="T25">辦理非都市土地使用編定之變更、更正、</text:span></text:p>
          </table:table-cell>
          <table:covered-table-cell/>
          <table:covered-table-cell/>
        </table:table-row>
        <table:table-row table:style-name="表格8.35">
          <table:covered-table-cell/>
          <table:covered-table-cell/>
          <table:table-cell table:style-name="表格8.B4" office:value-type="string">
            <text:p text:style-name="P98"><text:span text:style-name="T6">補辦、註銷及異動通知等業務。</text:span></text:p>
          </table:table-cell>
          <table:covered-table-cell/>
          <table:covered-table-cell/>
        </table:table-row>
        <table:table-row table:style-name="表格8.6">
          <table:covered-table-cell/>
          <table:table-cell table:style-name="表格8.B3" office:value-type="string">
            <text:p text:style-name="P56"><text:span text:style-name="T6">(三)配合辦理</text:span></text:p>
          </table:table-cell>
          <table:table-cell table:style-name="表格8.B3" office:value-type="string">
            <text:p text:style-name="P94"><text:span text:style-name="T6">依</text:span><text:span text:style-name="T23"> </text:span><text:span text:style-name="T6">相</text:span><text:span text:style-name="T23"> </text:span><text:span text:style-name="T6">關</text:span><text:span text:style-name="T28"> </text:span><text:span text:style-name="T6">規</text:span><text:span text:style-name="T23"> </text:span><text:span text:style-name="T6">定</text:span><text:span text:style-name="T28"> </text:span><text:span text:style-name="T6">配</text:span><text:span text:style-name="T23"> </text:span><text:span text:style-name="T6">合</text:span><text:span text:style-name="T28"> </text:span><text:span text:style-name="T6">辦</text:span><text:span text:style-name="T23"> </text:span><text:span text:style-name="T6">理</text:span><text:span text:style-name="T28"> </text:span><text:span text:style-name="T6">徵</text:span><text:span text:style-name="T23"> </text:span><text:span text:style-name="T6">收</text:span><text:span text:style-name="T23"> </text:span><text:span text:style-name="T6">作</text:span><text:span text:style-name="T28"> </text:span><text:span text:style-name="T6">業</text:span><text:span text:style-name="T23"> </text:span><text:span text:style-name="T6">之</text:span><text:span text:style-name="T28"> </text:span><text:span text:style-name="T6">用</text:span><text:span text:style-name="T23"> </text:span><text:span text:style-name="T6">地</text:span><text:span text:style-name="T23"> </text:span><text:span text:style-name="T6">分</text:span></text:p>
          </table:table-cell>
          <table:table-cell table:style-name="表格8.A1" table:number-rows-spanned="3" office:value-type="string">
            <text:p text:style-name="P3"/>
          </table:table-cell>
          <table:table-cell table:style-name="表格8.A1" table:number-rows-spanned="3" office:value-type="string">
            <text:p text:style-name="P3"/>
          </table:table-cell>
        </table:table-row>
        <table:table-row table:style-name="表格8.7">
          <table:covered-table-cell/>
          <table:table-cell table:style-name="表格8.C4" office:value-type="string">
            <text:p text:style-name="P155"><text:span text:style-name="T6">徵收相關</text:span></text:p>
          </table:table-cell>
          <table:table-cell table:style-name="表格8.C4" office:value-type="string">
            <text:p text:style-name="P149"><text:span text:style-name="T25">割、補償費等清冊之繕造、補償費發價及</text:span></text:p>
          </table:table-cell>
          <table:covered-table-cell/>
          <table:covered-table-cell/>
        </table:table-row>
        <table:table-row table:style-name="表格8.38">
          <table:covered-table-cell/>
          <table:table-cell table:style-name="表格8.B4" office:value-type="string">
            <text:p text:style-name="P155"><text:span text:style-name="T6">業務</text:span></text:p>
          </table:table-cell>
          <table:table-cell table:style-name="表格8.B4" office:value-type="string">
            <text:p text:style-name="P98"><text:span text:style-name="T6">權屬登記。</text:span></text:p>
          </table:table-cell>
          <table:covered-table-cell/>
          <table:covered-table-cell/>
        </table:table-row>
        <table:table-row table:style-name="表格8.27">
          <table:table-cell table:style-name="表格8.B3" office:value-type="string">
            <text:p text:style-name="P105"><text:span text:style-name="T68">五、一般建</text:span><text:span text:style-name="T6">築</text:span><text:span text:style-name="T69"> </text:span></text:p>
          </table:table-cell>
          <table:table-cell table:style-name="表格8.B3" office:value-type="string">
            <text:p text:style-name="P51"><text:span text:style-name="T6">(一)設備及投</text:span></text:p>
          </table:table-cell>
          <table:table-cell table:style-name="表格8.B3" office:value-type="string">
            <text:p text:style-name="P147"><text:span text:style-name="T25">１、辦公廳舍及廁所漏水修繕補強等相關</text:span></text:p>
          </table:table-cell>
          <table:table-cell table:style-name="表格8.B3" office:value-type="string">
            <text:p text:style-name="P51"><text:span text:style-name="T6">中央:0</text:span></text:p>
          </table:table-cell>
          <table:table-cell table:style-name="表格8.A1" table:number-rows-spanned="4" office:value-type="string">
            <text:p text:style-name="P3"/>
          </table:table-cell>
        </table:table-row>
        <table:table-row table:style-name="表格8.4">
          <table:table-cell table:style-name="表格8.C4" office:value-type="string">
            <text:p text:style-name="P153"><text:span text:style-name="T26">及設備-</text:span><text:span text:style-name="T6">各</text:span></text:p>
          </table:table-cell>
          <table:table-cell table:style-name="表格8.B4" table:number-rows-spanned="3" office:value-type="string">
            <text:p text:style-name="P155"><text:span text:style-name="T6">資</text:span></text:p>
          </table:table-cell>
          <table:table-cell table:style-name="表格8.C4" office:value-type="string">
            <text:p text:style-name="P157"><text:span text:style-name="T6">工程。</text:span></text:p>
          </table:table-cell>
          <table:table-cell table:style-name="表格8.C4" office:value-type="string">
            <text:p text:style-name="P54"><text:span text:style-name="T6">本府:900</text:span></text:p>
          </table:table-cell>
          <table:covered-table-cell/>
        </table:table-row>
        <table:table-row table:style-name="表格8.4">
          <table:table-cell table:style-name="表格8.B4" table:number-rows-spanned="2" office:value-type="string">
            <text:p text:style-name="P154"><text:span text:style-name="T6">項設備</text:span></text:p>
          </table:table-cell>
          <table:covered-table-cell/>
          <table:table-cell table:style-name="表格8.C4" office:value-type="string">
            <text:p text:style-name="P97"><text:span text:style-name="T6">２、購置公務車及週邊設備。</text:span></text:p>
          </table:table-cell>
          <table:table-cell table:style-name="表格8.C4" office:value-type="string">
            <text:p text:style-name="P55"><text:span text:style-name="T6">其他:0</text:span></text:p>
          </table:table-cell>
          <table:covered-table-cell/>
        </table:table-row>
        <table:table-row table:style-name="表格8.5">
          <table:covered-table-cell/>
          <table:covered-table-cell/>
          <table:table-cell table:style-name="表格8.B4" office:value-type="string">
            <text:p text:style-name="P98"><text:span text:style-name="T6">３、汰換辦公設備等。</text:span></text:p>
          </table:table-cell>
          <table:table-cell table:style-name="表格8.B4" office:value-type="string">
            <text:p text:style-name="P54"><text:span text:style-name="T6">合計:900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18cm"/>
      <style:text-properties fo:font-size="9pt" style:font-size-asian="9pt"/>
    </style:style>
    <style:style style:name="MP2" style:family="paragraph" style:parent-style-name="Frame_20_contents">
      <style:paragraph-properties fo:margin-left="0.071cm" fo:margin-right="0cm" fo:line-height="0.386cm" fo:text-indent="0cm" style:auto-text-indent="fals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39cm" style:num-format="1" style:print-orientation="portrait" fo:margin-top="1.411cm" fo:margin-bottom="1.379cm" fo:margin-left="1.305cm" fo:margin-right="1.305cm" style:writing-mode="lr-tb" style:layout-grid-color="#c0c0c0" style:layout-grid-lines="26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1.411cm" fo:margin-bottom="1.379cm" fo:margin-left="1.305cm" fo:margin-right="1.305cm" style:writing-mode="lr-tb" style:layout-grid-color="#c0c0c0" style:layout-grid-lines="265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5cm" fo:margin-left="0cm" fo:margin-right="0cm" fo:margin-top="0.286cm" style:dynamic-spacing="true"/>
      </style:footer-style>
    </style:page-layout>
    <style:page-layout style:name="Mpm3">
      <style:page-layout-properties fo:page-width="21.001cm" fo:page-height="29.739cm" style:num-format="1" style:print-orientation="portrait" fo:margin-top="1.341cm" fo:margin-bottom="1.379cm" fo:margin-left="1.305cm" fo:margin-right="1.305cm" style:writing-mode="lr-tb" style:layout-grid-color="#c0c0c0" style:layout-grid-lines="266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185cm" svg:y="27.903cm" svg:width="0.637cm" svg:height="0.422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5T11:35:00</meta:creation-date>
    <dc:date>2018-01-15T03:36:00</dc:date>
    <meta:document-statistic meta:table-count="8" meta:image-count="0" meta:object-count="0" meta:page-count="7" meta:paragraph-count="551" meta:word-count="4866" meta:character-count="5478" meta:non-whitespace-character-count="5058"/>
    <meta:generator>LibreOffice/6.2.4.2$Windows_X86_64 LibreOffice_project/2412653d852ce75f65fbfa83fb7e7b669a126d64</meta:generator>
  </office:meta>
</office:document-meta>
</file>