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中圓體(P)" style:font-name-asian="標楷體" fo:font-weight="bold" style:font-weight-asian="bold" style:font-weight-complex="bold" fo:font-size="20pt" style:font-size-asian="20pt" style:font-size-complex="10pt"/>
    </style:style>
    <style:style style:name="T3" style:parent-style-name="預設段落字型" style:family="text">
      <style:text-properties style:font-name="華康中圓體(P)" style:font-name-asian="標楷體" fo:font-weight="bold" style:font-weight-asian="bold" style:font-weight-complex="bold" fo:font-size="20pt" style:font-size-asian="20pt" style:font-size-complex="10pt"/>
    </style:style>
    <style:style style:name="T4" style:parent-style-name="預設段落字型" style:family="text">
      <style:text-properties style:font-name="華康中圓體(P)" style:font-name-asian="標楷體" fo:font-weight="bold" style:font-weight-asian="bold" style:font-weight-complex="bold" fo:font-size="20pt" style:font-size-asian="20pt" style:font-size-complex="10pt"/>
    </style:style>
    <style:style style:name="T5" style:parent-style-name="預設段落字型" style:family="text">
      <style:text-properties style:font-name="華康中圓體(P)" style:font-name-asian="標楷體" fo:font-weight="bold" style:font-weight-asian="bold" style:font-weight-complex="bold" fo:font-size="20pt" style:font-size-asian="20pt" style:font-size-complex="10pt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5701in" style:use-optimal-column-width="false"/>
    </style:style>
    <style:style style:name="TableColumn11" style:family="table-column">
      <style:table-column-properties style:column-width="1.4229in" style:use-optimal-column-width="false"/>
    </style:style>
    <style:style style:name="TableColumn12" style:family="table-column">
      <style:table-column-properties style:column-width="1.4236in" style:use-optimal-column-width="false"/>
    </style:style>
    <style:style style:name="Table6" style:family="table">
      <style:table-properties style:width="6.6861in" fo:margin-left="0in" table:align="center"/>
    </style:style>
    <style:style style:name="TableRow13" style:family="table-row">
      <style:table-row-properties style:min-row-height="0.5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top="0.0694in" fo:margin-bottom="0.0694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margin-top="0.0694in" fo:margin-bottom="0.0694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53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margin-top="0.0694in" fo:margin-bottom="0.0694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694in" fo:margin-bottom="0.06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694in" fo:margin-bottom="0.06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2.548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 fo:margin-top="0.1083in" fo:margin-bottom="0.125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1" style:family="paragraph">
      <style:paragraph-properties style:snap-to-layout-grid="false" fo:text-align="justify" fo:margin-left="0.330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56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57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58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text-align="justify" fo:margin-bottom="0.0694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549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Textbody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084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 fo:margin-left="0.0729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justify" fo:margin-top="0.125in" fo:margin-bottom="0.125in" fo:margin-left="0.14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61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top="0.0694in" fo:margin-bottom="0.069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margin-top="0.0694in" fo:margin-bottom="0.0694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513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745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Textbody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0694in" fo:margin-bottom="0.06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margin-top="0.0694in" fo:margin-bottom="0.069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margin-top="0.0694in" fo:margin-bottom="0.06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830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1083in"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 fo:margin-top="0.043in" fo:margin-bottom="0.043in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68" style:parent-style-name="Textbody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彰化縣彰化地政事務所會議室</text:span><text:span text:style-name="T3">借</text:span><text:span text:style-name="T4">用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單位：</text:span></text:p>
          </table:table-cell>
          <table:covered-table-cell/>
          <table:table-cell table:style-name="TableCell17" table:number-columns-spanned="4">
            <text:p text:style-name="P18"><text:span text:style-name="T19">申請日期：</text:span><text:span text:style-name="T20"><text:s text:c="8"/></text:span><text:span text:style-name="T21">年</text:span><text:span text:style-name="T22"><text:s text:c="7"/></text:span><text:span text:style-name="T23">月</text:span><text:span text:style-name="T24"><text:s text:c="7"/>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聯絡人：</text:span></text:p>
          </table:table-cell>
          <table:covered-table-cell/>
          <table:table-cell table:style-name="TableCell30" table:number-columns-spanned="4">
            <text:p text:style-name="P31"><text:span text:style-name="T32">電子郵件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電話：（</text:span><text:span text:style-name="T41">04</text:span><text:span text:style-name="T42">）</text:span></text:p>
          </table:table-cell>
          <table:covered-table-cell/>
          <table:table-cell table:style-name="TableCell43" table:number-columns-spanned="4">
            <text:p text:style-name="P44"><text:span text:style-name="T45">傳真：（</text:span><text:span text:style-name="T46">04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活動內容：</text:span><text:span text:style-name="T52"><text:s text:c="56"/></text:span><text:span text:style-name="T53">。</text:span></text:p>
            <text:list text:style-name="LFO1" text:continue-numbering="true">
              <text:list-item>
                <text:p text:style-name="P54">注意事項：</text:p>
              </text:list-item>
            </text:list>
            <text:list text:style-name="LFO2" text:continue-numbering="true">
              <text:list-item>
                <text:p text:style-name="P55">禁止在會議室內、外張貼任何標語、刊物。</text:p>
              </text:list-item>
              <text:list-item>
                <text:p text:style-name="P56">使用時請注意環境維護，使用完畢請確實打掃並將垃圾自行攜回處理。</text:p>
              </text:list-item>
              <text:list-item>
                <text:p text:style-name="P57">離開時，請將現場請恢復原狀並確實關閉音響、電燈、空調之電源。</text:p>
              </text:list-item>
              <text:list-item>
                <text:p text:style-name="P58"><text:span text:style-name="T59">本會議室借用週期，</text:span><text:span text:style-name="T60">以</text:span><text:span text:style-name="T61">2</text:span><text:span text:style-name="T62">週</text:span><text:span text:style-name="T63">內</text:span><text:span text:style-name="T64">為限</text:span><text:span text:style-name="T65">。</text:span><text:span text:style-name="T66">(</text:span><text:span text:style-name="T67">超出期限本所將逕為刪除，借用機關不得異議</text:span><text:span text:style-name="T68">)</text:span></text:p>
              </text:list-item>
              <text:list-item>
                <text:p text:style-name="P69"><text:span text:style-name="T70">使用日期登記後，仍須將借用</text:span><text:span text:style-name="T71">申請書送交本所總務並確認</text:span><text:span text:style-name="T72">，始完成借用手續。</text:span></text:p>
              </text:list-item>
              <text:list-item>
                <text:p text:style-name="P73"><text:span text:style-name="T74">如遇本所</text:span><text:span text:style-name="T75">上級機關因緊急情況需使用會議室時，有優先使用權</text:span><text:span text:style-name="T76">。</text:span></text:p>
              </text:list-item>
              <text:list-item>
                <text:p text:style-name="P77"><text:span text:style-name="T78">如因借用單位疏忽</text:span><text:span text:style-name="T79">(</text:span><text:span text:style-name="T80">如：關閉電源等</text:span><text:span text:style-name="T81">)</text:span><text:span text:style-name="T82">致設備損壞，需負全部賠償責任。</text:span></text:p>
              </text:list-item>
            </text:list>
            <text:p text:style-name="P83"><text:span text:style-name="T84">※</text:span><text:span text:style-name="T85">：</text:span><text:span text:style-name="T86"><text:s/></text:span><text:span text:style-name="T87">請使用單位確實遵守上開注意事項，以維護未來借用權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預定租借時間：</text:p>
            <text:p text:style-name="P91"><text:span text:style-name="T92"><text:s text:c="2"/></text:span><text:span text:style-name="T93"><text:s/></text:span><text:span text:style-name="T94"><text:s text:c="7"/></text:span><text:span text:style-name="T95">年</text:span><text:span text:style-name="T96"><text:s text:c="7"/></text:span><text:span text:style-name="T97">月</text:span><text:span text:style-name="T98"><text:s text:c="8"/></text:span><text:span text:style-name="T99">日</text:span><text:span text:style-name="T100">_____</text:span><text:span text:style-name="T101">時</text:span><text:span text:style-name="T102"><text:s/></text:span><text:span text:style-name="T103">至</text:span><text:span text:style-name="T104"><text:s/></text:span><text:span text:style-name="T105"><text:s text:c="7"/></text:span><text:span text:style-name="T106">年</text:span><text:span text:style-name="T107"><text:s text:c="7"/></text:span><text:span text:style-name="T108">月</text:span><text:span text:style-name="T109"><text:s text:c="7"/></text:span><text:span text:style-name="T110">日</text:span><text:span text:style-name="T111">_____</text:span><text:span text:style-name="T112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預定使用器材：</text:p>
            <text:p text:style-name="P116"/>
            <text:p text:style-name="P117"><text:span text:style-name="T118">□1.</text:span><text:span text:style-name="T119">麥克風。</text:span><text:span text:style-name="T120"><text:s text:c="5"/>□2.</text:span><text:span text:style-name="T121">螢幕。</text:span><text:span text:style-name="T122"><text:s text:c="5"/>□3.</text:span><text:span text:style-name="T123">白板。</text:span><text:span text:style-name="T124"><text:s text:c="5"/></text:span></text:p>
            <text:p text:style-name="P125"><text:span text:style-name="T126">□4.</text:span><text:span text:style-name="T127">其他</text:span><text:span text:style-name="T128"><text:s text:c="53"/></text:span><text:span text:style-name="T12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申請人簽章：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主管簽章（科長）：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以下由管理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會辦人員：</text:span></text:p>
            <text:p text:style-name="P145"><text:span text:style-name="T146">收件日期：</text:span></text:p>
          </table:table-cell>
          <table:table-cell table:style-name="TableCell147" table:number-columns-spanned="3">
            <text:p text:style-name="P148"><text:span text:style-name="T149">課</text:span><text:span text:style-name="T150">長</text:span><text:span text:style-name="T151">：</text:span></text:p>
          </table:table-cell>
          <table:covered-table-cell/>
          <table:covered-table-cell/>
          <table:table-cell table:style-name="TableCell152">
            <text:p text:style-name="P153"><text:span text:style-name="T154">秘書：</text:span></text:p>
          </table:table-cell>
          <table:table-cell table:style-name="TableCell155">
            <text:p text:style-name="P156"><text:span text:style-name="T157">主任</text:span><text:span text:style-name="T158">：</text:span></text:p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備註：</text:span><text:span text:style-name="T163">投影機不外借，敬請自備。</text:span></text:p>
            <text:p text:style-name="P164"><text:span text:style-name="T165"><text:s text:c="6"/></text:span><text:span text:style-name="T166">會議室無</text:span><text:span text:style-name="T167">飲水機請租借單位自備保溫瓶供與會人員使用。</text:span></text:p>
            <text:p text:style-name="P168"><text:span text:style-name="T169"><text:s text:c="6"/></text:span><text:span text:style-name="T170">會議室外玻璃展示</text:span><text:span text:style-name="T171">櫃請勿置放器具、物品、飲料、餐盒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媒體會議室申請表</dc:title>
    <dc:description/>
    <dc:subject/>
    <meta:initial-creator>hck</meta:initial-creator>
    <dc:creator>地用二</dc:creator>
    <meta:creation-date>2024-10-11T07:47:00Z</meta:creation-date>
    <dc:date>2024-10-11T07:48:00Z</dc:date>
    <meta:print-date>2021-11-23T14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8" meta:character-count="728" meta:row-count="5" meta:non-whitespace-character-count="621"/>
  </office:meta>
</office:document-meta>
</file>