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5%"/>
      <style:text-properties fo:font-size="8pt" style:font-size-asian="8pt"/>
    </style:style>
    <style:style style:name="P2" style:parent-style-name="內文" style:family="paragraph">
      <style:paragraph-properties style:snap-to-layout-grid="false" fo:line-height="25%"/>
      <style:text-properties fo:font-size="8pt" style:font-size-asian="8pt"/>
    </style:style>
    <style:style style:name="P3" style:parent-style-name="內文" style:family="paragraph">
      <style:paragraph-properties style:snap-to-layout-grid="false" fo:line-height="25%"/>
      <style:text-properties fo:font-size="8pt" style:font-size-asian="8pt"/>
    </style:style>
    <style:style style:name="P4" style:parent-style-name="內文" style:family="paragraph">
      <style:paragraph-properties style:snap-to-layout-grid="false" fo:line-height="25%"/>
      <style:text-properties fo:font-size="8pt" style:font-size-asian="8pt"/>
    </style:style>
    <style:style style:name="P5" style:parent-style-name="內文" style:family="paragraph">
      <style:paragraph-properties style:snap-to-layout-grid="false" fo:line-height="25%"/>
      <style:text-properties fo:font-size="8pt" style:font-size-asian="8pt"/>
    </style:style>
    <style:style style:name="P6" style:parent-style-name="內文" style:family="paragraph">
      <style:paragraph-properties style:snap-to-layout-grid="false" fo:line-height="25%"/>
    </style:style>
    <style:style style:name="P7" style:parent-style-name="內文" style:family="paragraph">
      <style:paragraph-properties style:snap-to-layout-grid="false" fo:line-height="25%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0305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2534in" style:use-optimal-column-width="false"/>
    </style:style>
    <style:style style:name="TableColumn38" style:family="table-column">
      <style:table-column-properties style:column-width="0.121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3791in" style:use-optimal-column-width="false"/>
    </style:style>
    <style:style style:name="Table8" style:family="table">
      <style:table-properties style:width="7.3791in" fo:margin-left="0.1444in" table:align="lef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2333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-asian="標楷體"/>
    </style:style>
    <style:style style:name="TableRow72" style:family="table-row">
      <style:table-row-properties style:row-height="0.4333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 fo:text-indent="0.8888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line-height="0.25in"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row-height="0.25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0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21" style:family="table-row">
      <style:table-row-properties style:min-row-height="0.3611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TableRow125" style:family="table-row">
      <style:table-row-properties style:min-row-height="1.6006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31" style:family="table-row">
      <style:table-row-properties style:row-height="0.2625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44" style:family="table-row">
      <style:table-row-properties style:row-height="0.25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71" style:family="table-row">
      <style:table-row-properties style:row-height="0.497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01" style:family="table-row">
      <style:table-row-properties style:min-row-height="0.3458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5in" style:use-optimal-row-height="false" fo:keep-together="always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4097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292" style:family="table-row">
      <style:table-row-properties style:row-height="0.3666in" style:use-optimal-row-height="false" fo:keep-together="always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25" style:family="table-row">
      <style:table-row-properties style:row-height="0.381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3152in" style:use-optimal-row-height="false" fo:keep-together="always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3" style:family="table-row">
      <style:table-row-properties style:row-height="0.8666in" style:use-optimal-row-height="false" fo:keep-together="always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69" style:family="table-row">
      <style:table-row-properties style:row-height="0.5083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82" style:family="table-row">
      <style:table-row-properties style:row-height="0.3152in" style:use-optimal-row-height="false" fo:keep-together="always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Row397" style:family="table-row">
      <style:table-row-properties style:row-height="1.5381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line-height="100%"/>
    </style:style>
    <style:style style:name="T408" style:parent-style-name="預設段落字型" style:family="text">
      <style:text-properties style:font-name="標楷體"/>
    </style:style>
    <style:style style:name="P409" style:parent-style-name="內文" style:family="paragraph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 fo:line-height="100%"/>
      <style:text-properties style:font-name-asian="標楷體"/>
    </style:style>
    <style:style style:name="P416" style:parent-style-name="內文" style:family="paragraph">
      <style:paragraph-properties style:snap-to-layout-grid="false" fo:line-height="100%"/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收件日期</text:p>
          </table:table-cell>
          <table:covered-table-cell/>
          <table:table-cell table:style-name="TableCell45" table:number-columns-spanned="6">
            <text:p text:style-name="P46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收件者章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測<text:s/>量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收費者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收件字號</text:p>
          </table:table-cell>
          <table:covered-table-cell/>
          <table:table-cell table:style-name="TableCell60" table:number-columns-spanned="6">
            <text:p text:style-name="P61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3">
            <text:p text:style-name="P74"><text:span text:style-name="T75">建 物 測 量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受文機關</text:span></text:p>
          </table:table-cell>
          <table:table-cell table:style-name="TableCell80" table:number-columns-spanned="12" table:number-rows-spanned="2">
            <text:p text:style-name="P81"><text:s text:c="2"/>縣</text:p>
            <text:p text:style-name="P82"><text:span text:style-name="T83">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 table:number-rows-spanned="2">
            <text:p text:style-name="P85"><text:span text:style-name="T8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建<text:s/>物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原因</text:span></text:p>
          </table:table-cell>
          <table:table-cell table:style-name="TableCell99" table:number-columns-spanned="23" table:number-rows-spanned="2">
            <text:p text:style-name="P100"><text:span text:style-name="T101">□建物第一次測量</text:span><text:span text:style-name="T102"><text:s/></text:span><text:span text:style-name="T103">□建物增建</text:span><text:span text:style-name="T104"><text:s/></text:span><text:span text:style-name="T105">□建物分割</text:span><text:span text:style-name="T106"><text:s/></text:span><text:span text:style-name="T107">□建物合併</text:span></text:p>
            <text:p text:style-name="P108"><text:span text:style-name="T109">□</text:span><text:span text:style-name="T110">建物滅失</text:span><text:span text:style-name="T111">□</text:span><text:span text:style-name="T112">基地號勘查</text:span><text:span text:style-name="T113">□</text:span><text:span text:style-name="T114">門牌號勘查</text:span></text:p>
            <text:p text:style-name="P115"><text:span text:style-name="T116">□</text:span><text:span text:style-name="T117">申請未登記建物基地號及門牌號勘查</text:span><text:span text:style-name="T118">□</text:span><text:span text:style-name="T119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附繳證件</text:p>
          </table:table-cell>
          <table:table-cell table:style-name="TableCell128" table:number-columns-spanned="2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建物標示</text:p>
          </table:table-cell>
          <table:table-cell table:style-name="TableCell134" table:number-columns-spanned="3" table:number-rows-spanned="2">
            <text:p text:style-name="P135">建 號</text:p>
          </table:table-cell>
          <table:covered-table-cell/>
          <table:covered-table-cell/>
          <table:table-cell table:style-name="TableCell136" table:number-columns-spanned="11">
            <text:p text:style-name="P137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5">
            <text:p text:style-name="P13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主要用途</text:p>
          </table:table-cell>
          <table:covered-table-cell/>
          <table:table-cell table:style-name="TableCell142" table:number-rows-spanned="2">
            <text:p text:style-name="P143">主要構造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>鄉鎮市區</text:p>
          </table:table-cell>
          <table:covered-table-cell/>
          <table:covered-table-cell/>
          <table:table-cell table:style-name="TableCell149">
            <text:p text:style-name="P150">段</text:p>
          </table:table-cell>
          <table:table-cell table:style-name="TableCell151" table:number-columns-spanned="4">
            <text:p text:style-name="P152">小段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地號</text:p>
          </table:table-cell>
          <table:covered-table-cell/>
          <table:covered-table-cell/>
          <table:table-cell table:style-name="TableCell155" table:number-columns-spanned="4">
            <text:p text:style-name="P156">街路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段</text:p>
          </table:table-cell>
          <table:covered-table-cell/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2">
            <text:p text:style-name="P162">弄</text:p>
          </table:table-cell>
          <table:covered-table-cell/>
          <table:table-cell table:style-name="TableCell163">
            <text:p text:style-name="P164">號</text:p>
          </table:table-cell>
          <table:table-cell table:style-name="TableCell165">
            <text:p text:style-name="P166">樓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委任關係</text:p>
          </table:table-cell>
          <table:table-cell table:style-name="TableCell204" table:number-columns-spanned="32">
            <text:p text:style-name="P205"><text:span text:style-name="T206">本建物測量案之申請，委託</text:span><text:span text:style-name="T207"><text:s/></text:span><text:span text:style-name="T208">　　</text:span><text:span text:style-name="T209"><text:s text:c="3"/></text:span><text:span text:style-name="T210"><text:s/></text:span><text:span text:style-name="T211"><text:s/></text:span><text:span text:style-name="T212">　　代理及指界認章，</text:span><text:span text:style-name="T213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申請人</text:p>
            <text:p text:style-name="P217">姓<text:s text:c="2"/>名</text:p>
          </table:table-cell>
          <table:table-cell table:style-name="TableCell218" table:number-columns-spanned="4" table:number-rows-spanned="2">
            <text:p text:style-name="P219">出<text:s text:c="2"/>生</text:p>
            <text:p text:style-name="P220">年月日</text:p>
          </table:table-cell>
          <table:covered-table-cell/>
          <table:covered-table-cell/>
          <table:covered-table-cell/>
          <table:table-cell table:style-name="TableCell221" table:number-columns-spanned="21">
            <text:p text:style-name="P222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權利</text:p>
            <text:p text:style-name="P225">範圍</text:p>
          </table:table-cell>
          <table:table-cell table:style-name="TableCell226" table:number-columns-spanned="4" table:number-rows-spanned="2">
            <text:p text:style-name="P227">身 分 證</text:p>
            <text:p text:style-name="P228">統一編號</text:p>
          </table:table-cell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簽 章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>
            <text:p text:style-name="P235">市縣</text:p>
          </table:table-cell>
          <table:table-cell table:style-name="TableCell236" table:number-columns-spanned="2">
            <text:p text:style-name="P237">鄉鎮市區</text:p>
          </table:table-cell>
          <table:covered-table-cell/>
          <table:table-cell table:style-name="TableCell238" table:number-columns-spanned="2">
            <text:p text:style-name="P239">村里</text:p>
          </table:table-cell>
          <table:covered-table-cell/>
          <table:table-cell table:style-name="TableCell240">
            <text:p text:style-name="P241">鄰</text:p>
          </table:table-cell>
          <table:table-cell table:style-name="TableCell242" table:number-columns-spanned="3">
            <text:p text:style-name="P243">街 路</text:p>
          </table:table-cell>
          <table:covered-table-cell/>
          <table:covered-table-cell/>
          <table:table-cell table:style-name="TableCell244" table:number-columns-spanned="2">
            <text:p text:style-name="P245">段</text:p>
          </table:table-cell>
          <table:covered-table-cell/>
          <table:table-cell table:style-name="TableCell246" table:number-columns-spanned="2">
            <text:p text:style-name="P247">巷</text:p>
          </table:table-cell>
          <table:covered-table-cell/>
          <table:table-cell table:style-name="TableCell248" table:number-columns-spanned="2">
            <text:p text:style-name="P249">弄</text:p>
          </table:table-cell>
          <table:covered-table-cell/>
          <table:table-cell table:style-name="TableCell250" table:number-columns-spanned="2">
            <text:p text:style-name="P251">號</text:p>
          </table:table-cell>
          <table:covered-table-cell/>
          <table:table-cell table:style-name="TableCell252" table:number-columns-spanned="3">
            <text:p text:style-name="P253">樓</text:p>
          </table:table-cell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申請日期</text:p>
          </table:table-cell>
          <table:table-cell table:style-name="TableCell361" table:number-columns-spanned="32">
            <text:p text:style-name="P362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備　註</text:span></text:p>
          </table:table-cell>
          <table:table-cell table:style-name="TableCell367" table:number-columns-spanned="3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簽收測量</text:p>
            <text:p text:style-name="P372">定期通知書</text:p>
          </table:table-cell>
          <table:covered-table-cell/>
          <table:covered-table-cell/>
          <table:table-cell table:style-name="TableCell373" table:number-columns-spanned="14">
            <text:p text:style-name="P374"><text:span text:style-name="T375">　</text:span><text:span text:style-name="T37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核發成果</text:p>
            <text:p text:style-name="P379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審查意見</text:p>
            <text:p text:style-name="P385"><text:span text:style-name="T386">及核章</text:span></text:p>
          </table:table-cell>
          <table:table-cell table:style-name="TableCell387" table:number-columns-spanned="8">
            <text:p text:style-name="P388"><text:span text:style-name="T389">承　　辦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主　　　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<draw:custom-shape svg:x="3.74931in" svg:y="5.37569in" svg:width="1.10208in" svg:height="0.25069in" draw:z-index="251657728" draw:id="id0" draw:style-name="a0" draw:name="Rectangle 61" text:anchor-type="paragraph"><svg:title/><svg:desc/><text:p text:style-name="P409">位置測量</text:p><draw:enhanced-geometry draw:type="non-primitive" svg:viewBox="0 0 21600 21600" draw:enhanced-path="M 0 0 L 21600 0 21600 21600 0 21600 Z N"/></draw:custom-shape></text:span><text:s/><text:span text:style-name="T410">申請人或代理人電話：</text:span><text:span text:style-name="T411"><text:s text:c="19"/></text:span><text:span text:style-name="T412">傳真電話：　</text:span><text:span text:style-name="T413"><text:s text:c="11"/>e-mail</text:span><text:span text:style-name="T414">：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申請書(涉及原有標示變更者還需填土地登記申請書)(DOC格式)</dc:title>
    <dc:subject>建物測量申請書(涉及原有標示變更者還需填土地登記申請書)(DOC格式)</dc:subject>
    <meta:keyword>建物測量申請書(涉及原有標示變更者還需填土地登記申請書)(DOC格式)</meta:keyword>
    <meta:initial-creator>301000000A</meta:initial-creator>
    <dc:creator>user</dc:creator>
    <meta:creation-date>2016-08-15T03:53:00Z</meta:creation-date>
    <dc:date>2016-08-15T03:53:00Z</dc:date>
    <meta:print-date>2003-11-14T10:28:00Z</meta:print-date>
    <meta:template xlink:href="分割土地複丈申請書.dot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