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23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已登記土地筆數面積_111年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用地類別</text:p>
          </table:table-cell>
          <table:table-cell office:value-type="string" calcext:value-type="string">
            <text:p>使用編定使用地類別</text:p>
          </table:table-cell>
          <table:table-cell office:value-type="string" calcext:value-type="string">
            <text:p>面積合計</text:p>
          </table:table-cell>
          <table:table-cell office:value-type="string" calcext:value-type="string">
            <text:p>公有土地面積</text:p>
          </table:table-cell>
          <table:table-cell office:value-type="string" calcext:value-type="string">
            <text:p>私有土地面積</text:p>
          </table:table-cell>
          <table:table-cell office:value-type="string" calcext:value-type="string">
            <text:p>公私共有土地面積</text:p>
          </table:table-cell>
          <table:table-cell office:value-type="string" calcext:value-type="string">
            <text:p>筆數合計</text:p>
          </table:table-cell>
          <table:table-cell office:value-type="string" calcext:value-type="string">
            <text:p>公有土地筆數</text:p>
          </table:table-cell>
          <table:table-cell office:value-type="string" calcext:value-type="string">
            <text:p>私有土地筆數</text:p>
          </table:table-cell>
          <table:table-cell office:value-type="string" calcext:value-type="string">
            <text:p>公私共有土地筆數</text:p>
          </table:table-cell>
        </table:table-row>
        <table:table-row table:style-name="ro1">
          <table:table-cell/>
          <table:table-cell office:value-type="string" calcext:value-type="string">
            <text:p>總 <text:s text:c="10"/>計</text:p>
          </table:table-cell>
          <table:table-cell office:value-type="float" office:value="8914.07" calcext:value-type="float">
            <text:p>8914.07</text:p>
          </table:table-cell>
          <table:table-cell office:value-type="float" office:value="1349.754503" calcext:value-type="float">
            <text:p>1349.754503</text:p>
          </table:table-cell>
          <table:table-cell office:value-type="float" office:value="7545.98" calcext:value-type="float">
            <text:p>7545.98</text:p>
          </table:table-cell>
          <table:table-cell office:value-type="float" office:value="18.335837" calcext:value-type="float">
            <text:p>18.335837</text:p>
          </table:table-cell>
          <table:table-cell office:value-type="float" office:value="116274" calcext:value-type="float">
            <text:p>116274</text:p>
          </table:table-cell>
          <table:table-cell office:value-type="float" office:value="23435" calcext:value-type="float">
            <text:p>23435</text:p>
          </table:table-cell>
          <table:table-cell office:value-type="float" office:value="92528" calcext:value-type="float">
            <text:p>92528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非都市土地</text:p>
          </table:table-cell>
          <table:table-cell office:value-type="string" calcext:value-type="string">
            <text:p>合 <text:s text:c="10"/>計</text:p>
          </table:table-cell>
          <table:table-cell office:value-type="float" office:value="6824.94" calcext:value-type="float">
            <text:p>6824.94</text:p>
          </table:table-cell>
          <table:table-cell office:value-type="float" office:value="984.401282" calcext:value-type="float">
            <text:p>984.401282</text:p>
          </table:table-cell>
          <table:table-cell office:value-type="float" office:value="5833.43" calcext:value-type="float">
            <text:p>5833.43</text:p>
          </table:table-cell>
          <table:table-cell office:value-type="float" office:value="7.11139" calcext:value-type="float">
            <text:p>7.11139</text:p>
          </table:table-cell>
          <table:table-cell office:value-type="float" office:value="62619" calcext:value-type="float">
            <text:p>62619</text:p>
          </table:table-cell>
          <table:table-cell office:value-type="float" office:value="13021" calcext:value-type="float">
            <text:p>13021</text:p>
          </table:table-cell>
          <table:table-cell office:value-type="float" office:value="49504" calcext:value-type="float">
            <text:p>4950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甲種建築用地</text:p>
          </table:table-cell>
          <table:table-cell office:value-type="float" office:value="187.513827" calcext:value-type="float">
            <text:p>187.513827</text:p>
          </table:table-cell>
          <table:table-cell office:value-type="float" office:value="3.207641" calcext:value-type="float">
            <text:p>3.207641</text:p>
          </table:table-cell>
          <table:table-cell office:value-type="float" office:value="183.831053" calcext:value-type="float">
            <text:p>183.831053</text:p>
          </table:table-cell>
          <table:table-cell office:value-type="float" office:value="0.475133" calcext:value-type="float">
            <text:p>0.475133</text:p>
          </table:table-cell>
          <table:table-cell office:value-type="float" office:value="6359" calcext:value-type="float">
            <text:p>6359</text:p>
          </table:table-cell>
          <table:table-cell office:value-type="float" office:value="72" calcext:value-type="float">
            <text:p>72</text:p>
          </table:table-cell>
          <table:table-cell office:value-type="float" office:value="6283" calcext:value-type="float">
            <text:p>62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乙種建築用地</text:p>
          </table:table-cell>
          <table:table-cell office:value-type="float" office:value="323.691576" calcext:value-type="float">
            <text:p>323.691576</text:p>
          </table:table-cell>
          <table:table-cell office:value-type="float" office:value="1.496886" calcext:value-type="float">
            <text:p>1.496886</text:p>
          </table:table-cell>
          <table:table-cell office:value-type="float" office:value="320.532698" calcext:value-type="float">
            <text:p>320.532698</text:p>
          </table:table-cell>
          <table:table-cell office:value-type="float" office:value="1.661992" calcext:value-type="float">
            <text:p>1.661992</text:p>
          </table:table-cell>
          <table:table-cell office:value-type="float" office:value="11685" calcext:value-type="float">
            <text:p>11685</text:p>
          </table:table-cell>
          <table:table-cell office:value-type="float" office:value="87" calcext:value-type="float">
            <text:p>87</text:p>
          </table:table-cell>
          <table:table-cell office:value-type="float" office:value="11580" calcext:value-type="float">
            <text:p>1158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丙種建築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丁種建築用地</text:p>
          </table:table-cell>
          <table:table-cell office:value-type="float" office:value="49.881003" calcext:value-type="float">
            <text:p>49.881003</text:p>
          </table:table-cell>
          <table:table-cell office:value-type="float" office:value="0.199101" calcext:value-type="float">
            <text:p>0.199101</text:p>
          </table:table-cell>
          <table:table-cell office:value-type="float" office:value="49.681902" calcext:value-type="float">
            <text:p>49.681902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4" calcext:value-type="float">
            <text:p>4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農牧用地</text:p>
          </table:table-cell>
          <table:table-cell office:value-type="float" office:value="5270.61" calcext:value-type="float">
            <text:p>5270.61</text:p>
          </table:table-cell>
          <table:table-cell office:value-type="float" office:value="43.333611" calcext:value-type="float">
            <text:p>43.333611</text:p>
          </table:table-cell>
          <table:table-cell office:value-type="float" office:value="5223.66" calcext:value-type="float">
            <text:p>5223.66</text:p>
          </table:table-cell>
          <table:table-cell office:value-type="float" office:value="3.607166" calcext:value-type="float">
            <text:p>3.607166</text:p>
          </table:table-cell>
          <table:table-cell office:value-type="float" office:value="29872" calcext:value-type="float">
            <text:p>29872</text:p>
          </table:table-cell>
          <table:table-cell office:value-type="float" office:value="643" calcext:value-type="float">
            <text:p>643</text:p>
          </table:table-cell>
          <table:table-cell office:value-type="float" office:value="29187" calcext:value-type="float">
            <text:p>2918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林業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養殖用地</text:p>
          </table:table-cell>
          <table:table-cell office:value-type="float" office:value="0.8237" calcext:value-type="float">
            <text:p>0.8237</text:p>
          </table:table-cell>
          <table:table-cell office:value-type="float" office:value="0" calcext:value-type="float">
            <text:p>0</text:p>
          </table:table-cell>
          <table:table-cell office:value-type="float" office:value="0.8237" calcext:value-type="float">
            <text:p>0.823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鹽業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礦業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窯業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交通用地</text:p>
          </table:table-cell>
          <table:table-cell office:value-type="float" office:value="337.401837" calcext:value-type="float">
            <text:p>337.401837</text:p>
          </table:table-cell>
          <table:table-cell office:value-type="float" office:value="311.956452" calcext:value-type="float">
            <text:p>311.956452</text:p>
          </table:table-cell>
          <table:table-cell office:value-type="float" office:value="25.086864" calcext:value-type="float">
            <text:p>25.086864</text:p>
          </table:table-cell>
          <table:table-cell office:value-type="float" office:value="0.358521" calcext:value-type="float">
            <text:p>0.358521</text:p>
          </table:table-cell>
          <table:table-cell office:value-type="float" office:value="6726" calcext:value-type="float">
            <text:p>6726</text:p>
          </table:table-cell>
          <table:table-cell office:value-type="float" office:value="5275" calcext:value-type="float">
            <text:p>5275</text:p>
          </table:table-cell>
          <table:table-cell office:value-type="float" office:value="1432" calcext:value-type="float">
            <text:p>143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水利用地</text:p>
          </table:table-cell>
          <table:table-cell office:value-type="float" office:value="517.134901" calcext:value-type="float">
            <text:p>517.134901</text:p>
          </table:table-cell>
          <table:table-cell office:value-type="float" office:value="510.474225" calcext:value-type="float">
            <text:p>510.474225</text:p>
          </table:table-cell>
          <table:table-cell office:value-type="float" office:value="6.360798" calcext:value-type="float">
            <text:p>6.360798</text:p>
          </table:table-cell>
          <table:table-cell office:value-type="float" office:value="0.299878" calcext:value-type="float">
            <text:p>0.299878</text:p>
          </table:table-cell>
          <table:table-cell office:value-type="float" office:value="7049" calcext:value-type="float">
            <text:p>7049</text:p>
          </table:table-cell>
          <table:table-cell office:value-type="float" office:value="6697" calcext:value-type="float">
            <text:p>6697</text:p>
          </table:table-cell>
          <table:table-cell office:value-type="float" office:value="344" calcext:value-type="float">
            <text:p>34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遊憩用地</text:p>
          </table:table-cell>
          <table:table-cell office:value-type="float" office:value="3.667364" calcext:value-type="float">
            <text:p>3.667364</text:p>
          </table:table-cell>
          <table:table-cell office:value-type="float" office:value="0.090916" calcext:value-type="float">
            <text:p>0.090916</text:p>
          </table:table-cell>
          <table:table-cell office:value-type="float" office:value="3.576448" calcext:value-type="float">
            <text:p>3.57644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古蹟保存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生態保護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國土保安用地</text:p>
          </table:table-cell>
          <table:table-cell office:value-type="float" office:value="0.605223" calcext:value-type="float">
            <text:p>0.605223</text:p>
          </table:table-cell>
          <table:table-cell office:value-type="float" office:value="0.085655" calcext:value-type="float">
            <text:p>0.085655</text:p>
          </table:table-cell>
          <table:table-cell office:value-type="float" office:value="0.519568" calcext:value-type="float">
            <text:p>0.51956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殯葬用地</text:p>
          </table:table-cell>
          <table:table-cell office:value-type="float" office:value="90.835625" calcext:value-type="float">
            <text:p>90.835625</text:p>
          </table:table-cell>
          <table:table-cell office:value-type="float" office:value="89.045938" calcext:value-type="float">
            <text:p>89.045938</text:p>
          </table:table-cell>
          <table:table-cell office:value-type="float" office:value="1.198787" calcext:value-type="float">
            <text:p>1.198787</text:p>
          </table:table-cell>
          <table:table-cell office:value-type="float" office:value="0.5909" calcext:value-type="float">
            <text:p>0.5909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特定目的事業用地</text:p>
          </table:table-cell>
          <table:table-cell office:value-type="float" office:value="42.783197" calcext:value-type="float">
            <text:p>42.783197</text:p>
          </table:table-cell>
          <table:table-cell office:value-type="float" office:value="24.510857" calcext:value-type="float">
            <text:p>24.510857</text:p>
          </table:table-cell>
          <table:table-cell office:value-type="float" office:value="18.15454" calcext:value-type="float">
            <text:p>18.15454</text:p>
          </table:table-cell>
          <table:table-cell office:value-type="float" office:value="0.1178" calcext:value-type="float">
            <text:p>0.1178</text:p>
          </table:table-cell>
          <table:table-cell office:value-type="float" office:value="203" calcext:value-type="float">
            <text:p>203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暫未編定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其他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都市土地及其他</text:p>
          </table:table-cell>
          <table:table-cell/>
          <table:table-cell office:value-type="float" office:value="2089.12" calcext:value-type="float">
            <text:p>2089.12</text:p>
          </table:table-cell>
          <table:table-cell office:value-type="float" office:value="365.353221" calcext:value-type="float">
            <text:p>365.353221</text:p>
          </table:table-cell>
          <table:table-cell office:value-type="float" office:value="1712.55" calcext:value-type="float">
            <text:p>1712.55</text:p>
          </table:table-cell>
          <table:table-cell office:value-type="float" office:value="11.224447" calcext:value-type="float">
            <text:p>11.224447</text:p>
          </table:table-cell>
          <table:table-cell office:value-type="float" office:value="53655" calcext:value-type="float">
            <text:p>53655</text:p>
          </table:table-cell>
          <table:table-cell office:value-type="float" office:value="10414" calcext:value-type="float">
            <text:p>10414</text:p>
          </table:table-cell>
          <table:table-cell office:value-type="float" office:value="43024" calcext:value-type="float">
            <text:p>43024</text:p>
          </table:table-cell>
          <table:table-cell office:value-type="float" office:value="217" calcext:value-type="float">
            <text:p>2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