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已登記土地筆數面積_109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使用編定使用地類別</text:p>
          </table:table-cell>
          <table:table-cell office:value-type="string" table:style-name="ce1">
            <text:p>面積合計</text:p>
          </table:table-cell>
          <table:table-cell office:value-type="string" table:style-name="ce1">
            <text:p>公有土地面積</text:p>
          </table:table-cell>
          <table:table-cell office:value-type="string" table:style-name="ce1">
            <text:p>私有土地面積</text:p>
          </table:table-cell>
          <table:table-cell office:value-type="string" table:style-name="ce1">
            <text:p>公私共有土地面積</text:p>
          </table:table-cell>
          <table:table-cell office:value-type="string" table:style-name="ce1">
            <text:p>筆數合計</text:p>
          </table:table-cell>
          <table:table-cell office:value-type="string" table:style-name="ce1">
            <text:p>公有土地筆數</text:p>
          </table:table-cell>
          <table:table-cell office:value-type="string" table:style-name="ce1">
            <text:p>私有土地筆數</text:p>
          </table:table-cell>
          <table:table-cell office:value-type="string" table:style-name="ce1">
            <text:p>公私共有土地筆數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總 <text:s text:c="10"/>計</text:p>
          </table:table-cell>
          <table:table-cell office:value-type="float" office:value="15716.56" table:style-name="ce2">
            <text:p>15,716.56</text:p>
          </table:table-cell>
          <table:table-cell office:value-type="float" office:value="2247.4558929999998" table:style-name="ce1">
            <text:p>2247.455893</text:p>
          </table:table-cell>
          <table:table-cell office:value-type="float" office:value="13437.18" table:style-name="ce2">
            <text:p>13,437.18</text:p>
          </table:table-cell>
          <table:table-cell office:value-type="float" office:value="31.922336000000001" table:style-name="ce1">
            <text:p>31.922336</text:p>
          </table:table-cell>
          <table:table-cell office:value-type="float" office:value="196999" table:style-name="ce3">
            <text:p>196,999</text:p>
          </table:table-cell>
          <table:table-cell office:value-type="float" office:value="38366" table:style-name="ce3">
            <text:p>38,366</text:p>
          </table:table-cell>
          <table:table-cell office:value-type="float" office:value="158124" table:style-name="ce3">
            <text:p>158,124</text:p>
          </table:table-cell>
          <table:table-cell office:value-type="float" office:value="509" table:style-name="ce1">
            <text:p>5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非都市土地</text:p>
          </table:table-cell>
          <table:table-cell office:value-type="string" table:style-name="ce1">
            <text:p>合 <text:s text:c="10"/>計</text:p>
          </table:table-cell>
          <table:table-cell office:value-type="float" office:value="12274.83" table:style-name="ce2">
            <text:p>12,274.83</text:p>
          </table:table-cell>
          <table:table-cell office:value-type="float" office:value="1634.0931619999999" table:style-name="ce1">
            <text:p>1634.093162</text:p>
          </table:table-cell>
          <table:table-cell office:value-type="float" office:value="10628.03" table:style-name="ce2">
            <text:p>10,628.03</text:p>
          </table:table-cell>
          <table:table-cell office:value-type="float" office:value="12.705636" table:style-name="ce1">
            <text:p>12.705636</text:p>
          </table:table-cell>
          <table:table-cell office:value-type="float" office:value="104998" table:style-name="ce3">
            <text:p>104,998</text:p>
          </table:table-cell>
          <table:table-cell office:value-type="float" office:value="20080" table:style-name="ce3">
            <text:p>20,080</text:p>
          </table:table-cell>
          <table:table-cell office:value-type="float" office:value="84765" table:style-name="ce3">
            <text:p>84,765</text:p>
          </table:table-cell>
          <table:table-cell office:value-type="float" office:value="153" table:style-name="ce1">
            <text:p>153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甲種建築用地</text:p>
          </table:table-cell>
          <table:table-cell office:value-type="float" office:value="318.67526199999998" table:style-name="ce1">
            <text:p>318.675262</text:p>
          </table:table-cell>
          <table:table-cell office:value-type="float" office:value="4.8452570000000001" table:style-name="ce1">
            <text:p>4.845257</text:p>
          </table:table-cell>
          <table:table-cell office:value-type="float" office:value="312.92877199999998" table:style-name="ce1">
            <text:p>312.928772</text:p>
          </table:table-cell>
          <table:table-cell office:value-type="float" office:value="0.90123299999999995" table:style-name="ce1">
            <text:p>0.901233</text:p>
          </table:table-cell>
          <table:table-cell office:value-type="float" office:value="10472" table:style-name="ce3">
            <text:p>10,472</text:p>
          </table:table-cell>
          <table:table-cell office:value-type="float" office:value="116" table:style-name="ce1">
            <text:p>116</text:p>
          </table:table-cell>
          <table:table-cell office:value-type="float" office:value="10351" table:style-name="ce3">
            <text:p>10,351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乙種建築用地</text:p>
          </table:table-cell>
          <table:table-cell office:value-type="float" office:value="543.60151800000006" table:style-name="ce1">
            <text:p>543.601518</text:p>
          </table:table-cell>
          <table:table-cell office:value-type="float" office:value="2.6275599999999999" table:style-name="ce1">
            <text:p>2.62756</text:p>
          </table:table-cell>
          <table:table-cell office:value-type="float" office:value="538.01226699999995" table:style-name="ce1">
            <text:p>538.012267</text:p>
          </table:table-cell>
          <table:table-cell office:value-type="float" office:value="2.9616910000000001" table:style-name="ce1">
            <text:p>2.961691</text:p>
          </table:table-cell>
          <table:table-cell office:value-type="float" office:value="17907" table:style-name="ce3">
            <text:p>17,907</text:p>
          </table:table-cell>
          <table:table-cell office:value-type="float" office:value="147" table:style-name="ce1">
            <text:p>147</text:p>
          </table:table-cell>
          <table:table-cell office:value-type="float" office:value="17733" table:style-name="ce3">
            <text:p>17,733</text:p>
          </table:table-cell>
          <table:table-cell office:value-type="float" office:value="27" table:style-name="ce1">
            <text:p>2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丙種建築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丁種建築用地</text:p>
          </table:table-cell>
          <table:table-cell office:value-type="float" office:value="68.707813000000002" table:style-name="ce1">
            <text:p>68.707813</text:p>
          </table:table-cell>
          <table:table-cell office:value-type="float" office:value="0.38610100000000003" table:style-name="ce1">
            <text:p>0.386101</text:p>
          </table:table-cell>
          <table:table-cell office:value-type="float" office:value="68.321712000000005" table:style-name="ce1">
            <text:p>68.321712</text:p>
          </table:table-cell>
          <table:table-cell office:value-type="float" office:value="0" table:style-name="ce1">
            <text:p>0</text:p>
          </table:table-cell>
          <table:table-cell office:value-type="float" office:value="761" table:style-name="ce1">
            <text:p>761</text:p>
          </table:table-cell>
          <table:table-cell office:value-type="float" office:value="6" table:style-name="ce1">
            <text:p>6</text:p>
          </table:table-cell>
          <table:table-cell office:value-type="float" office:value="755" table:style-name="ce1">
            <text:p>75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農牧用地</text:p>
          </table:table-cell>
          <table:table-cell office:value-type="float" office:value="9600.9" table:style-name="ce2">
            <text:p>9,600.90</text:p>
          </table:table-cell>
          <table:table-cell office:value-type="float" office:value="69.566115999999994" table:style-name="ce1">
            <text:p>69.566116</text:p>
          </table:table-cell>
          <table:table-cell office:value-type="float" office:value="9524.74" table:style-name="ce2">
            <text:p>9,524.74</text:p>
          </table:table-cell>
          <table:table-cell office:value-type="float" office:value="6.5911049999999998" table:style-name="ce1">
            <text:p>6.591105</text:p>
          </table:table-cell>
          <table:table-cell office:value-type="float" office:value="53298" table:style-name="ce3">
            <text:p>53,298</text:p>
          </table:table-cell>
          <table:table-cell office:value-type="float" office:value="949" table:style-name="ce1">
            <text:p>949</text:p>
          </table:table-cell>
          <table:table-cell office:value-type="float" office:value="52269" table:style-name="ce3">
            <text:p>52,269</text:p>
          </table:table-cell>
          <table:table-cell office:value-type="float" office:value="80" table:style-name="ce1">
            <text:p>8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林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養殖用地</text:p>
          </table:table-cell>
          <table:table-cell office:value-type="float" office:value="1.6474" table:style-name="ce1">
            <text:p>1.6474</text:p>
          </table:table-cell>
          <table:table-cell office:value-type="float" office:value="0" table:style-name="ce1">
            <text:p>0</text:p>
          </table:table-cell>
          <table:table-cell office:value-type="float" office:value="1.6474" table:style-name="ce1">
            <text:p>1.647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鹽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礦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窯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交通用地</text:p>
          </table:table-cell>
          <table:table-cell office:value-type="float" office:value="590.78540499999997" table:style-name="ce1">
            <text:p>590.785405</text:p>
          </table:table-cell>
          <table:table-cell office:value-type="float" office:value="551.70649100000003" table:style-name="ce1">
            <text:p>551.706491</text:p>
          </table:table-cell>
          <table:table-cell office:value-type="float" office:value="38.700121000000003" table:style-name="ce1">
            <text:p>38.700121</text:p>
          </table:table-cell>
          <table:table-cell office:value-type="float" office:value="0.37879299999999999" table:style-name="ce1">
            <text:p>0.378793</text:p>
          </table:table-cell>
          <table:table-cell office:value-type="float" office:value="10781" table:style-name="ce3">
            <text:p>10,781</text:p>
          </table:table-cell>
          <table:table-cell office:value-type="float" office:value="8676" table:style-name="ce3">
            <text:p>8,676</text:p>
          </table:table-cell>
          <table:table-cell office:value-type="float" office:value="2086" table:style-name="ce3">
            <text:p>2,086</text:p>
          </table:table-cell>
          <table:table-cell office:value-type="float" office:value="19" table:style-name="ce1">
            <text:p>19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水利用地</text:p>
          </table:table-cell>
          <table:table-cell office:value-type="float" office:value="907.69711299999994" table:style-name="ce1">
            <text:p>907.697113</text:p>
          </table:table-cell>
          <table:table-cell office:value-type="float" office:value="803.03322300000002" table:style-name="ce1">
            <text:p>803.033223</text:p>
          </table:table-cell>
          <table:table-cell office:value-type="float" office:value="104.208476" table:style-name="ce1">
            <text:p>104.208476</text:p>
          </table:table-cell>
          <table:table-cell office:value-type="float" office:value="0.45541399999999999" table:style-name="ce1">
            <text:p>0.455414</text:p>
          </table:table-cell>
          <table:table-cell office:value-type="float" office:value="11062" table:style-name="ce3">
            <text:p>11,062</text:p>
          </table:table-cell>
          <table:table-cell office:value-type="float" office:value="9783" table:style-name="ce3">
            <text:p>9,783</text:p>
          </table:table-cell>
          <table:table-cell office:value-type="float" office:value="1263" table:style-name="ce3">
            <text:p>1,263</text:p>
          </table:table-cell>
          <table:table-cell office:value-type="float" office:value="16" table:style-name="ce1">
            <text:p>16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遊憩用地</text:p>
          </table:table-cell>
          <table:table-cell office:value-type="float" office:value="6.884665" table:style-name="ce1">
            <text:p>6.884665</text:p>
          </table:table-cell>
          <table:table-cell office:value-type="float" office:value="0.10167900000000001" table:style-name="ce1">
            <text:p>0.101679</text:p>
          </table:table-cell>
          <table:table-cell office:value-type="float" office:value="6.7829860000000002" table:style-name="ce1">
            <text:p>6.782986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古蹟保存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生態保護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國土保安用地</text:p>
          </table:table-cell>
          <table:table-cell office:value-type="float" office:value="0.16735900000000001" table:style-name="ce1">
            <text:p>0.167359</text:p>
          </table:table-cell>
          <table:table-cell office:value-type="float" office:value="8.5654999999999995E-2" table:style-name="ce1">
            <text:p>0.085655</text:p>
          </table:table-cell>
          <table:table-cell office:value-type="float" office:value="8.1703999999999999E-2" table:style-name="ce1">
            <text:p>0.0817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殯葬用地</text:p>
          </table:table-cell>
          <table:table-cell office:value-type="float" office:value="166.334237" table:style-name="ce1">
            <text:p>166.334237</text:p>
          </table:table-cell>
          <table:table-cell office:value-type="float" office:value="162.86842200000001" table:style-name="ce1">
            <text:p>162.868422</text:p>
          </table:table-cell>
          <table:table-cell office:value-type="float" office:value="2.2840150000000001" table:style-name="ce1">
            <text:p>2.284015</text:p>
          </table:table-cell>
          <table:table-cell office:value-type="float" office:value="1.1818" table:style-name="ce1">
            <text:p>1.1818</text:p>
          </table:table-cell>
          <table:table-cell office:value-type="float" office:value="286" table:style-name="ce1">
            <text:p>286</text:p>
          </table:table-cell>
          <table:table-cell office:value-type="float" office:value="243" table:style-name="ce1">
            <text:p>24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特定目的事業用地</text:p>
          </table:table-cell>
          <table:table-cell office:value-type="float" office:value="69.430908000000002" table:style-name="ce1">
            <text:p>69.430908</text:p>
          </table:table-cell>
          <table:table-cell office:value-type="float" office:value="38.872658000000001" table:style-name="ce1">
            <text:p>38.872658</text:p>
          </table:table-cell>
          <table:table-cell office:value-type="float" office:value="30.322649999999999" table:style-name="ce1">
            <text:p>30.32265</text:p>
          </table:table-cell>
          <table:table-cell office:value-type="float" office:value="0.2356" table:style-name="ce1">
            <text:p>0.2356</text:p>
          </table:table-cell>
          <table:table-cell office:value-type="float" office:value="332" table:style-name="ce1">
            <text:p>332</text:p>
          </table:table-cell>
          <table:table-cell office:value-type="float" office:value="155" table:style-name="ce1">
            <text:p>155</text:p>
          </table:table-cell>
          <table:table-cell office:value-type="float" office:value="175" table:style-name="ce1">
            <text:p>17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暫未編定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其他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都市土地及其他</text:p>
          </table:table-cell>
          <table:table-cell table:style-name="ce1"/>
          <table:table-cell office:value-type="float" office:value="3441.73" table:style-name="ce2">
            <text:p>3,441.73</text:p>
          </table:table-cell>
          <table:table-cell office:value-type="float" office:value="613.36273100000005" table:style-name="ce1">
            <text:p>613.362731</text:p>
          </table:table-cell>
          <table:table-cell office:value-type="float" office:value="2809.15" table:style-name="ce2">
            <text:p>2,809.15</text:p>
          </table:table-cell>
          <table:table-cell office:value-type="float" office:value="19.216699999999999" table:style-name="ce1">
            <text:p>19.2167</text:p>
          </table:table-cell>
          <table:table-cell office:value-type="float" office:value="92001" table:style-name="ce3">
            <text:p>92,001</text:p>
          </table:table-cell>
          <table:table-cell office:value-type="float" office:value="18286" table:style-name="ce3">
            <text:p>18,286</text:p>
          </table:table-cell>
          <table:table-cell office:value-type="float" office:value="73359" table:style-name="ce3">
            <text:p>73,359</text:p>
          </table:table-cell>
          <table:table-cell office:value-type="float" office:value="356" table:style-name="ce1">
            <text:p>356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7:45:07Z</meta:creation-date>
    <dc:date>2021-04-28T07:45:07Z</dc:date>
  </office:meta>
</office:document-meta>
</file>