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Default" style:data-style-name="N3"/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已登記土地筆數面積_105年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1">
            <text:p>用地類別</text:p>
          </table:table-cell>
          <table:table-cell office:value-type="string" table:style-name="ce1">
            <text:p>使用編定使用地類別</text:p>
          </table:table-cell>
          <table:table-cell office:value-type="string" table:style-name="ce1">
            <text:p>面積合計</text:p>
          </table:table-cell>
          <table:table-cell office:value-type="string" table:style-name="ce1">
            <text:p>公有土地面積</text:p>
          </table:table-cell>
          <table:table-cell office:value-type="string" table:style-name="ce1">
            <text:p>私有土地面積</text:p>
          </table:table-cell>
          <table:table-cell office:value-type="string" table:style-name="ce1">
            <text:p>公私共有土地面積</text:p>
          </table:table-cell>
          <table:table-cell office:value-type="string" table:style-name="ce1">
            <text:p>筆數合計</text:p>
          </table:table-cell>
          <table:table-cell office:value-type="string" table:style-name="ce1">
            <text:p>公有土地筆數</text:p>
          </table:table-cell>
          <table:table-cell office:value-type="string" table:style-name="ce1">
            <text:p>私有土地筆數</text:p>
          </table:table-cell>
          <table:table-cell office:value-type="string" table:style-name="ce1">
            <text:p>公私共有土地筆數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總 <text:s text:c="10"/>計</text:p>
          </table:table-cell>
          <table:table-cell office:value-type="float" office:value="8898.5118910000001" table:style-name="ce2">
            <text:p>8,898.51</text:p>
          </table:table-cell>
          <table:table-cell office:value-type="float" office:value="828.27298599999995" table:style-name="ce1">
            <text:p>828.272986</text:p>
          </table:table-cell>
          <table:table-cell office:value-type="float" office:value="8055.7883689999999" table:style-name="ce2">
            <text:p>8,055.79</text:p>
          </table:table-cell>
          <table:table-cell office:value-type="float" office:value="14.450536" table:style-name="ce1">
            <text:p>14.450536</text:p>
          </table:table-cell>
          <table:table-cell office:value-type="float" office:value="110836" table:style-name="ce3">
            <text:p>110,836</text:p>
          </table:table-cell>
          <table:table-cell office:value-type="float" office:value="16925" table:style-name="ce3">
            <text:p>16,925</text:p>
          </table:table-cell>
          <table:table-cell office:value-type="float" office:value="93650" table:style-name="ce3">
            <text:p>93,650</text:p>
          </table:table-cell>
          <table:table-cell office:value-type="float" office:value="261" table:style-name="ce1">
            <text:p>26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非都市土地</text:p>
          </table:table-cell>
          <table:table-cell office:value-type="string" table:style-name="ce1">
            <text:p>合 <text:s text:c="10"/>計</text:p>
          </table:table-cell>
          <table:table-cell office:value-type="float" office:value="6807.8979140000001" table:style-name="ce2">
            <text:p>6,807.90</text:p>
          </table:table-cell>
          <table:table-cell office:value-type="float" office:value="501.93072100000001" table:style-name="ce1">
            <text:p>501.930721</text:p>
          </table:table-cell>
          <table:table-cell office:value-type="float" office:value="6300.904759" table:style-name="ce2">
            <text:p>6,300.90</text:p>
          </table:table-cell>
          <table:table-cell office:value-type="float" office:value="5.0624339999999997" table:style-name="ce1">
            <text:p>5.062434</text:p>
          </table:table-cell>
          <table:table-cell office:value-type="float" office:value="59254" table:style-name="ce3">
            <text:p>59,254</text:p>
          </table:table-cell>
          <table:table-cell office:value-type="float" office:value="7312" table:style-name="ce3">
            <text:p>7,312</text:p>
          </table:table-cell>
          <table:table-cell office:value-type="float" office:value="51899" table:style-name="ce3">
            <text:p>51,899</text:p>
          </table:table-cell>
          <table:table-cell office:value-type="float" office:value="43" table:style-name="ce1">
            <text:p>43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甲種建築用地</text:p>
          </table:table-cell>
          <table:table-cell office:value-type="float" office:value="186.26663600000001" table:style-name="ce1">
            <text:p>186.266636</text:p>
          </table:table-cell>
          <table:table-cell office:value-type="float" office:value="3.0905670000000001" table:style-name="ce1">
            <text:p>3.090567</text:p>
          </table:table-cell>
          <table:table-cell office:value-type="float" office:value="182.702336" table:style-name="ce1">
            <text:p>182.702336</text:p>
          </table:table-cell>
          <table:table-cell office:value-type="float" office:value="0.47373300000000002" table:style-name="ce1">
            <text:p>0.473733</text:p>
          </table:table-cell>
          <table:table-cell office:value-type="float" office:value="5661" table:style-name="ce3">
            <text:p>5,661</text:p>
          </table:table-cell>
          <table:table-cell office:value-type="float" office:value="66" table:style-name="ce1">
            <text:p>66</text:p>
          </table:table-cell>
          <table:table-cell office:value-type="float" office:value="5592" table:style-name="ce3">
            <text:p>5,592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乙種建築用地</text:p>
          </table:table-cell>
          <table:table-cell office:value-type="float" office:value="323.14021200000002" table:style-name="ce1">
            <text:p>323.140212</text:p>
          </table:table-cell>
          <table:table-cell office:value-type="float" office:value="1.2810680000000001" table:style-name="ce1">
            <text:p>1.281068</text:p>
          </table:table-cell>
          <table:table-cell office:value-type="float" office:value="320.82304799999997" table:style-name="ce1">
            <text:p>320.823048</text:p>
          </table:table-cell>
          <table:table-cell office:value-type="float" office:value="1.0360959999999999" table:style-name="ce1">
            <text:p>1.036096</text:p>
          </table:table-cell>
          <table:table-cell office:value-type="float" office:value="10583" table:style-name="ce3">
            <text:p>10,583</text:p>
          </table:table-cell>
          <table:table-cell office:value-type="float" office:value="74" table:style-name="ce1">
            <text:p>74</text:p>
          </table:table-cell>
          <table:table-cell office:value-type="float" office:value="10497" table:style-name="ce3">
            <text:p>10,497</text:p>
          </table:table-cell>
          <table:table-cell office:value-type="float" office:value="12" table:style-name="ce1">
            <text:p>12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丙種建築用地</text:p>
          </table:table-cell>
          <table:table-cell office:value-type="string" table:style-name="ce1">
            <text:p><text:s text:c="19"/>－</text:p>
          </table:table-cell>
          <table:table-cell office:value-type="string" table:style-name="ce1">
            <text:p><text:s text:c="19"/>－</text:p>
          </table:table-cell>
          <table:table-cell office:value-type="string" table:style-name="ce1">
            <text:p><text:s text:c="19"/>－</text:p>
          </table:table-cell>
          <table:table-cell office:value-type="string" table:style-name="ce1">
            <text:p><text:s text:c="19"/>－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9"/>－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丁種建築用地</text:p>
          </table:table-cell>
          <table:table-cell office:value-type="float" office:value="46.371327000000001" table:style-name="ce1">
            <text:p>46.371327</text:p>
          </table:table-cell>
          <table:table-cell office:value-type="float" office:value="0.199101" table:style-name="ce1">
            <text:p>0.199101</text:p>
          </table:table-cell>
          <table:table-cell office:value-type="float" office:value="46.172226000000002" table:style-name="ce1">
            <text:p>46.172226</text:p>
          </table:table-cell>
          <table:table-cell office:value-type="string" table:style-name="ce1">
            <text:p><text:s text:c="19"/>－</text:p>
          </table:table-cell>
          <table:table-cell office:value-type="float" office:value="482" table:style-name="ce1">
            <text:p>482</text:p>
          </table:table-cell>
          <table:table-cell office:value-type="float" office:value="4" table:style-name="ce1">
            <text:p>4</text:p>
          </table:table-cell>
          <table:table-cell office:value-type="float" office:value="478" table:style-name="ce1">
            <text:p>478</text:p>
          </table:table-cell>
          <table:table-cell office:value-type="string" table:style-name="ce1">
            <text:p><text:s text:c="9"/>－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農牧用地</text:p>
          </table:table-cell>
          <table:table-cell office:value-type="float" office:value="5289.8993300000002" table:style-name="ce2">
            <text:p>5,289.90</text:p>
          </table:table-cell>
          <table:table-cell office:value-type="float" office:value="32.656514000000001" table:style-name="ce1">
            <text:p>32.656514</text:p>
          </table:table-cell>
          <table:table-cell office:value-type="float" office:value="5254.4385359999997" table:style-name="ce2">
            <text:p>5,254.44</text:p>
          </table:table-cell>
          <table:table-cell office:value-type="float" office:value="2.8042799999999999" table:style-name="ce1">
            <text:p>2.80428</text:p>
          </table:table-cell>
          <table:table-cell office:value-type="float" office:value="29398" table:style-name="ce3">
            <text:p>29,398</text:p>
          </table:table-cell>
          <table:table-cell office:value-type="float" office:value="381" table:style-name="ce1">
            <text:p>381</text:p>
          </table:table-cell>
          <table:table-cell office:value-type="float" office:value="28996" table:style-name="ce3">
            <text:p>28,996</text:p>
          </table:table-cell>
          <table:table-cell office:value-type="float" office:value="21" table:style-name="ce1">
            <text:p>21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林業用地</text:p>
          </table:table-cell>
          <table:table-cell office:value-type="string" table:style-name="ce1">
            <text:p><text:s text:c="19"/>－</text:p>
          </table:table-cell>
          <table:table-cell office:value-type="string" table:style-name="ce1">
            <text:p><text:s text:c="19"/>－</text:p>
          </table:table-cell>
          <table:table-cell office:value-type="string" table:style-name="ce1">
            <text:p><text:s text:c="19"/>－</text:p>
          </table:table-cell>
          <table:table-cell office:value-type="string" table:style-name="ce1">
            <text:p><text:s text:c="19"/>－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9"/>－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養殖用地</text:p>
          </table:table-cell>
          <table:table-cell office:value-type="float" office:value="0.82369999999999999" table:style-name="ce1">
            <text:p>0.8237</text:p>
          </table:table-cell>
          <table:table-cell office:value-type="string" table:style-name="ce1">
            <text:p><text:s text:c="19"/>－</text:p>
          </table:table-cell>
          <table:table-cell office:value-type="float" office:value="0.82369999999999999" table:style-name="ce1">
            <text:p>0.8237</text:p>
          </table:table-cell>
          <table:table-cell office:value-type="string" table:style-name="ce1">
            <text:p><text:s text:c="19"/>－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<text:s text:c="9"/>－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<text:s text:c="9"/>－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鹽業用地</text:p>
          </table:table-cell>
          <table:table-cell office:value-type="string" table:style-name="ce1">
            <text:p><text:s text:c="19"/>－</text:p>
          </table:table-cell>
          <table:table-cell office:value-type="string" table:style-name="ce1">
            <text:p><text:s text:c="19"/>－</text:p>
          </table:table-cell>
          <table:table-cell office:value-type="string" table:style-name="ce1">
            <text:p><text:s text:c="19"/>－</text:p>
          </table:table-cell>
          <table:table-cell office:value-type="string" table:style-name="ce1">
            <text:p><text:s text:c="19"/>－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9"/>－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礦業用地</text:p>
          </table:table-cell>
          <table:table-cell office:value-type="string" table:style-name="ce1">
            <text:p><text:s text:c="19"/>－</text:p>
          </table:table-cell>
          <table:table-cell office:value-type="string" table:style-name="ce1">
            <text:p><text:s text:c="19"/>－</text:p>
          </table:table-cell>
          <table:table-cell office:value-type="string" table:style-name="ce1">
            <text:p><text:s text:c="19"/>－</text:p>
          </table:table-cell>
          <table:table-cell office:value-type="string" table:style-name="ce1">
            <text:p><text:s text:c="19"/>－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9"/>－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窯業用地</text:p>
          </table:table-cell>
          <table:table-cell office:value-type="string" table:style-name="ce1">
            <text:p><text:s text:c="19"/>－</text:p>
          </table:table-cell>
          <table:table-cell office:value-type="string" table:style-name="ce1">
            <text:p><text:s text:c="19"/>－</text:p>
          </table:table-cell>
          <table:table-cell office:value-type="string" table:style-name="ce1">
            <text:p><text:s text:c="19"/>－</text:p>
          </table:table-cell>
          <table:table-cell office:value-type="string" table:style-name="ce1">
            <text:p><text:s text:c="19"/>－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9"/>－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交通用地</text:p>
          </table:table-cell>
          <table:table-cell office:value-type="float" office:value="308.30919299999999" table:style-name="ce1">
            <text:p>308.309193</text:p>
          </table:table-cell>
          <table:table-cell office:value-type="float" office:value="281.37121999999999" table:style-name="ce1">
            <text:p>281.37122</text:p>
          </table:table-cell>
          <table:table-cell office:value-type="float" office:value="26.908898000000001" table:style-name="ce1">
            <text:p>26.908898</text:p>
          </table:table-cell>
          <table:table-cell office:value-type="float" office:value="2.9075E-2" table:style-name="ce1">
            <text:p>0.029075</text:p>
          </table:table-cell>
          <table:table-cell office:value-type="float" office:value="6109" table:style-name="ce3">
            <text:p>6,109</text:p>
          </table:table-cell>
          <table:table-cell office:value-type="float" office:value="4669" table:style-name="ce3">
            <text:p>4,669</text:p>
          </table:table-cell>
          <table:table-cell office:value-type="float" office:value="1437" table:style-name="ce3">
            <text:p>1,437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水利用地</text:p>
          </table:table-cell>
          <table:table-cell office:value-type="float" office:value="516.59546699999999" table:style-name="ce1">
            <text:p>516.595467</text:p>
          </table:table-cell>
          <table:table-cell office:value-type="float" office:value="70.135084000000006" table:style-name="ce1">
            <text:p>70.135084</text:p>
          </table:table-cell>
          <table:table-cell office:value-type="float" office:value="446.43083300000001" table:style-name="ce1">
            <text:p>446.430833</text:p>
          </table:table-cell>
          <table:table-cell office:value-type="float" office:value="2.955E-2" table:style-name="ce1">
            <text:p>0.02955</text:p>
          </table:table-cell>
          <table:table-cell office:value-type="float" office:value="6613" table:style-name="ce3">
            <text:p>6,613</text:p>
          </table:table-cell>
          <table:table-cell office:value-type="float" office:value="1881" table:style-name="ce3">
            <text:p>1,881</text:p>
          </table:table-cell>
          <table:table-cell office:value-type="float" office:value="4730" table:style-name="ce3">
            <text:p>4,73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遊憩用地</text:p>
          </table:table-cell>
          <table:table-cell office:value-type="float" office:value="3.6655669999999998" table:style-name="ce1">
            <text:p>3.665567</text:p>
          </table:table-cell>
          <table:table-cell office:value-type="float" office:value="9.0915999999999997E-2" table:style-name="ce1">
            <text:p>0.090916</text:p>
          </table:table-cell>
          <table:table-cell office:value-type="float" office:value="3.5746509999999998" table:style-name="ce1">
            <text:p>3.574651</text:p>
          </table:table-cell>
          <table:table-cell office:value-type="string" table:style-name="ce1">
            <text:p><text:s text:c="19"/>－</text:p>
          </table:table-cell>
          <table:table-cell office:value-type="float" office:value="27" table:style-name="ce1">
            <text:p>27</text:p>
          </table:table-cell>
          <table:table-cell office:value-type="float" office:value="3" table:style-name="ce1">
            <text:p>3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<text:s text:c="9"/>－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古蹟保存用地</text:p>
          </table:table-cell>
          <table:table-cell office:value-type="string" table:style-name="ce1">
            <text:p><text:s text:c="19"/>－</text:p>
          </table:table-cell>
          <table:table-cell office:value-type="string" table:style-name="ce1">
            <text:p><text:s text:c="19"/>－</text:p>
          </table:table-cell>
          <table:table-cell office:value-type="string" table:style-name="ce1">
            <text:p><text:s text:c="19"/>－</text:p>
          </table:table-cell>
          <table:table-cell office:value-type="string" table:style-name="ce1">
            <text:p><text:s text:c="19"/>－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9"/>－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生態保護用地</text:p>
          </table:table-cell>
          <table:table-cell office:value-type="string" table:style-name="ce1">
            <text:p><text:s text:c="19"/>－</text:p>
          </table:table-cell>
          <table:table-cell office:value-type="string" table:style-name="ce1">
            <text:p><text:s text:c="19"/>－</text:p>
          </table:table-cell>
          <table:table-cell office:value-type="string" table:style-name="ce1">
            <text:p><text:s text:c="19"/>－</text:p>
          </table:table-cell>
          <table:table-cell office:value-type="string" table:style-name="ce1">
            <text:p><text:s text:c="19"/>－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9"/>－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國土保安用地</text:p>
          </table:table-cell>
          <table:table-cell office:value-type="float" office:value="0.16735900000000001" table:style-name="ce1">
            <text:p>0.167359</text:p>
          </table:table-cell>
          <table:table-cell office:value-type="float" office:value="8.5654999999999995E-2" table:style-name="ce1">
            <text:p>0.085655</text:p>
          </table:table-cell>
          <table:table-cell office:value-type="float" office:value="8.1703999999999999E-2" table:style-name="ce1">
            <text:p>0.081704</text:p>
          </table:table-cell>
          <table:table-cell office:value-type="string" table:style-name="ce1">
            <text:p><text:s text:c="19"/>－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<text:s text:c="9"/>－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殯葬用地</text:p>
          </table:table-cell>
          <table:table-cell office:value-type="float" office:value="94.026707999999999" table:style-name="ce1">
            <text:p>94.026708</text:p>
          </table:table-cell>
          <table:table-cell office:value-type="float" office:value="92.237020999999999" table:style-name="ce1">
            <text:p>92.237021</text:p>
          </table:table-cell>
          <table:table-cell office:value-type="float" office:value="1.217787" table:style-name="ce1">
            <text:p>1.217787</text:p>
          </table:table-cell>
          <table:table-cell office:value-type="float" office:value="0.57189999999999996" table:style-name="ce1">
            <text:p>0.5719</text:p>
          </table:table-cell>
          <table:table-cell office:value-type="float" office:value="160" table:style-name="ce1">
            <text:p>160</text:p>
          </table:table-cell>
          <table:table-cell office:value-type="float" office:value="137" table:style-name="ce1">
            <text:p>137</text:p>
          </table:table-cell>
          <table:table-cell office:value-type="float" office:value="22" table:style-name="ce1">
            <text:p>22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特定目的事業用地</text:p>
          </table:table-cell>
          <table:table-cell office:value-type="float" office:value="38.632415000000002" table:style-name="ce1">
            <text:p>38.632415</text:p>
          </table:table-cell>
          <table:table-cell office:value-type="float" office:value="20.783574999999999" table:style-name="ce1">
            <text:p>20.783575</text:p>
          </table:table-cell>
          <table:table-cell office:value-type="float" office:value="17.73104" table:style-name="ce1">
            <text:p>17.73104</text:p>
          </table:table-cell>
          <table:table-cell office:value-type="float" office:value="0.1178" table:style-name="ce1">
            <text:p>0.1178</text:p>
          </table:table-cell>
          <table:table-cell office:value-type="float" office:value="193" table:style-name="ce1">
            <text:p>193</text:p>
          </table:table-cell>
          <table:table-cell office:value-type="float" office:value="96" table:style-name="ce1">
            <text:p>96</text:p>
          </table:table-cell>
          <table:table-cell office:value-type="float" office:value="96" table:style-name="ce1">
            <text:p>96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暫未編定用地</text:p>
          </table:table-cell>
          <table:table-cell office:value-type="string" table:style-name="ce1">
            <text:p><text:s text:c="19"/>－</text:p>
          </table:table-cell>
          <table:table-cell office:value-type="string" table:style-name="ce1">
            <text:p><text:s text:c="19"/>－</text:p>
          </table:table-cell>
          <table:table-cell office:value-type="string" table:style-name="ce1">
            <text:p><text:s text:c="19"/>－</text:p>
          </table:table-cell>
          <table:table-cell office:value-type="string" table:style-name="ce1">
            <text:p><text:s text:c="19"/>－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9"/>－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其他用地</text:p>
          </table:table-cell>
          <table:table-cell office:value-type="string" table:style-name="ce1">
            <text:p><text:s text:c="19"/>－</text:p>
          </table:table-cell>
          <table:table-cell office:value-type="string" table:style-name="ce1">
            <text:p><text:s text:c="19"/>－</text:p>
          </table:table-cell>
          <table:table-cell office:value-type="string" table:style-name="ce1">
            <text:p><text:s text:c="19"/>－</text:p>
          </table:table-cell>
          <table:table-cell office:value-type="string" table:style-name="ce1">
            <text:p><text:s text:c="19"/>－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9"/>－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都市土地及其他</text:p>
          </table:table-cell>
          <table:table-cell table:style-name="ce1"/>
          <table:table-cell office:value-type="float" office:value="2090.613977" table:style-name="ce2">
            <text:p>2,090.61</text:p>
          </table:table-cell>
          <table:table-cell office:value-type="float" office:value="326.342265" table:style-name="ce1">
            <text:p>326.342265</text:p>
          </table:table-cell>
          <table:table-cell office:value-type="float" office:value="1754.8836100000001" table:style-name="ce2">
            <text:p>1,754.88</text:p>
          </table:table-cell>
          <table:table-cell office:value-type="float" office:value="9.3881019999999999" table:style-name="ce1">
            <text:p>9.388102</text:p>
          </table:table-cell>
          <table:table-cell office:value-type="float" office:value="51582" table:style-name="ce3">
            <text:p>51,582</text:p>
          </table:table-cell>
          <table:table-cell office:value-type="float" office:value="9613" table:style-name="ce3">
            <text:p>9,613</text:p>
          </table:table-cell>
          <table:table-cell office:value-type="float" office:value="41751" table:style-name="ce3">
            <text:p>41,751</text:p>
          </table:table-cell>
          <table:table-cell office:value-type="float" office:value="218" table:style-name="ce1">
            <text:p>218</text:p>
          </table:table-cell>
          <table:table-cell table:number-columns-repeated="16374"/>
        </table:table-row>
        <table:table-row table:number-rows-repeated="10485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ong</meta:initial-creator>
    <dc:creator>hong</dc:creator>
    <meta:creation-date>2021-04-28T07:34:19Z</meta:creation-date>
    <dc:date>2021-04-28T07:34:19Z</dc:date>
  </office:meta>
</office:document-meta>
</file>