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施平均地權重新規定地價申報地價情形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應申報地價總筆數</text:p>
          </table:table-cell>
          <table:table-cell office:value-type="string" table:style-name="ce1">
            <text:p>應申報地價總面積</text:p>
          </table:table-cell>
          <table:table-cell office:value-type="string" table:style-name="ce1">
            <text:p>應申報地價總戶數</text:p>
          </table:table-cell>
          <table:table-cell office:value-type="string" table:style-name="ce1">
            <text:p>已申報地價筆數</text:p>
          </table:table-cell>
          <table:table-cell office:value-type="string" table:style-name="ce1">
            <text:p>已申報地價面積</text:p>
          </table:table-cell>
          <table:table-cell office:value-type="string" table:style-name="ce1">
            <text:p>已申報地價戶數</text:p>
          </table:table-cell>
          <table:table-cell office:value-type="string" table:style-name="ce1">
            <text:p>未申報地價筆數</text:p>
          </table:table-cell>
          <table:table-cell office:value-type="string" table:style-name="ce1">
            <text:p>未申報地價面積</text:p>
          </table:table-cell>
          <table:table-cell office:value-type="string" table:style-name="ce1">
            <text:p>未申報地價戶數</text:p>
          </table:table-cell>
          <table:table-cell office:value-type="string" table:style-name="ce1">
            <text:p>低於公告地價80%申報者筆數</text:p>
          </table:table-cell>
          <table:table-cell office:value-type="string" table:style-name="ce1">
            <text:p>低於公告地價80%申報者面積</text:p>
          </table:table-cell>
          <table:table-cell office:value-type="string" table:style-name="ce1">
            <text:p>按公告地價80%申報者筆數</text:p>
          </table:table-cell>
          <table:table-cell office:value-type="string" table:style-name="ce1">
            <text:p>按公告地價80%申報者面積</text:p>
          </table:table-cell>
          <table:table-cell office:value-type="string" table:style-name="ce1">
            <text:p>申報地價超過公告地價80％未滿100％者筆數</text:p>
          </table:table-cell>
          <table:table-cell office:value-type="string" table:style-name="ce1">
            <text:p>申報地價超過公告地價80％未滿100％者面積</text:p>
          </table:table-cell>
          <table:table-cell office:value-type="string" table:style-name="ce1">
            <text:p>按公告地價100%申報者筆數</text:p>
          </table:table-cell>
          <table:table-cell office:value-type="string" table:style-name="ce1">
            <text:p>按公告地價100%申報者面積</text:p>
          </table:table-cell>
          <table:table-cell office:value-type="string" table:style-name="ce1">
            <text:p>申報地價超過公告地價100％未滿120％者筆數</text:p>
          </table:table-cell>
          <table:table-cell office:value-type="string" table:style-name="ce1">
            <text:p>申報地價超過公告地價100％未滿120％者面積</text:p>
          </table:table-cell>
          <table:table-cell office:value-type="string" table:style-name="ce1">
            <text:p>高於公告地價120%申報者筆數</text:p>
          </table:table-cell>
          <table:table-cell office:value-type="string" table:style-name="ce1">
            <text:p>高於公告地價120%申報者面積</text:p>
          </table:table-cell>
          <table:table-cell office:value-type="string" table:style-name="ce1">
            <text:p>申報者地價情形合計筆數</text:p>
          </table:table-cell>
          <table:table-cell office:value-type="string" table:style-name="ce1">
            <text:p>申報者地價情形合計面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265213" table:style-name="ce2">
            <text:p>265,213</text:p>
          </table:table-cell>
          <table:table-cell office:value-type="float" office:value="8903.7000000000007" table:style-name="ce3">
            <text:p>8,903.70</text:p>
          </table:table-cell>
          <table:table-cell office:value-type="float" office:value="78855" table:style-name="ce2">
            <text:p>78,855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office:value-type="float" office:value="1" table:style-name="ce1">
            <text:p>1</text:p>
          </table:table-cell>
          <table:table-cell office:value-type="float" office:value="265202" table:style-name="ce2">
            <text:p>265,202</text:p>
          </table:table-cell>
          <table:table-cell office:value-type="float" office:value="8902.4699999999993" table:style-name="ce3">
            <text:p>8,902.47</text:p>
          </table:table-cell>
          <table:table-cell office:value-type="float" office:value="78854" table:style-name="ce2">
            <text:p>78,85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19433" table:style-name="ce2">
            <text:p>119,433</text:p>
          </table:table-cell>
          <table:table-cell office:value-type="float" office:value="3059.04" table:style-name="ce3">
            <text:p>3,059.04</text:p>
          </table:table-cell>
          <table:table-cell office:value-type="float" office:value="32292" table:style-name="ce2">
            <text:p>32,292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119433" table:style-name="ce2">
            <text:p>119,433</text:p>
          </table:table-cell>
          <table:table-cell office:value-type="float" office:value="3059.04" table:style-name="ce3">
            <text:p>3,059.04</text:p>
          </table:table-cell>
          <table:table-cell office:value-type="float" office:value="32292" table:style-name="ce2">
            <text:p>32,29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76008" table:style-name="ce2">
            <text:p>76,008</text:p>
          </table:table-cell>
          <table:table-cell office:value-type="float" office:value="2093.15" table:style-name="ce3">
            <text:p>2,093.15</text:p>
          </table:table-cell>
          <table:table-cell office:value-type="float" office:value="23872" table:style-name="ce2">
            <text:p>23,872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76008" table:style-name="ce2">
            <text:p>76,008</text:p>
          </table:table-cell>
          <table:table-cell office:value-type="float" office:value="2093.15" table:style-name="ce3">
            <text:p>2,093.15</text:p>
          </table:table-cell>
          <table:table-cell office:value-type="float" office:value="23872" table:style-name="ce2">
            <text:p>23,87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69772" table:style-name="ce2">
            <text:p>69,772</text:p>
          </table:table-cell>
          <table:table-cell office:value-type="float" office:value="3751.52" table:style-name="ce3">
            <text:p>3,751.52</text:p>
          </table:table-cell>
          <table:table-cell office:value-type="float" office:value="22691" table:style-name="ce2">
            <text:p>22,691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office:value-type="float" office:value="1" table:style-name="ce1">
            <text:p>1</text:p>
          </table:table-cell>
          <table:table-cell office:value-type="float" office:value="69761" table:style-name="ce2">
            <text:p>69,761</text:p>
          </table:table-cell>
          <table:table-cell office:value-type="float" office:value="3750.29" table:style-name="ce3">
            <text:p>3,750.29</text:p>
          </table:table-cell>
          <table:table-cell office:value-type="float" office:value="22690" table:style-name="ce2">
            <text:p>22,69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11" table:style-name="ce1">
            <text:p>11</text:p>
          </table:table-cell>
          <table:table-cell office:value-type="float" office:value="1.2295" table:style-name="ce1">
            <text:p>1.2295</text:p>
          </table:table-cell>
          <table:table-cell table:number-columns-repeated="1636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0:29Z</meta:creation-date>
    <dc:date>2021-04-29T14:00:29Z</dc:date>
  </office:meta>
</office:document-meta>
</file>