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施平均地權重新規定地價申報地價情形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應申報地價總筆數</text:p>
          </table:table-cell>
          <table:table-cell office:value-type="string" table:style-name="ce1">
            <text:p>應申報地價總面積</text:p>
          </table:table-cell>
          <table:table-cell office:value-type="string" table:style-name="ce1">
            <text:p>應申報地價總戶數</text:p>
          </table:table-cell>
          <table:table-cell office:value-type="string" table:style-name="ce1">
            <text:p>已申報地價筆數</text:p>
          </table:table-cell>
          <table:table-cell office:value-type="string" table:style-name="ce1">
            <text:p>已申報地價面積</text:p>
          </table:table-cell>
          <table:table-cell office:value-type="string" table:style-name="ce1">
            <text:p>已申報地價戶數</text:p>
          </table:table-cell>
          <table:table-cell office:value-type="string" table:style-name="ce1">
            <text:p>未申報地價筆數</text:p>
          </table:table-cell>
          <table:table-cell office:value-type="string" table:style-name="ce1">
            <text:p>未申報地價面積</text:p>
          </table:table-cell>
          <table:table-cell office:value-type="string" table:style-name="ce1">
            <text:p>未申報地價戶數</text:p>
          </table:table-cell>
          <table:table-cell office:value-type="string" table:style-name="ce1">
            <text:p>低於公告地價80%申報者筆數</text:p>
          </table:table-cell>
          <table:table-cell office:value-type="string" table:style-name="ce1">
            <text:p>低於公告地價80%申報者面積</text:p>
          </table:table-cell>
          <table:table-cell office:value-type="string" table:style-name="ce1">
            <text:p>按公告地價80%申報者筆數</text:p>
          </table:table-cell>
          <table:table-cell office:value-type="string" table:style-name="ce1">
            <text:p>按公告地價80%申報者面積</text:p>
          </table:table-cell>
          <table:table-cell office:value-type="string" table:style-name="ce1">
            <text:p>申報地價超過公告地價80％未滿100％者筆數</text:p>
          </table:table-cell>
          <table:table-cell office:value-type="string" table:style-name="ce1">
            <text:p>申報地價超過公告地價80％未滿100％者面積</text:p>
          </table:table-cell>
          <table:table-cell office:value-type="string" table:style-name="ce1">
            <text:p>按公告地價100%申報者筆數</text:p>
          </table:table-cell>
          <table:table-cell office:value-type="string" table:style-name="ce1">
            <text:p>按公告地價100%申報者面積</text:p>
          </table:table-cell>
          <table:table-cell office:value-type="string" table:style-name="ce1">
            <text:p>申報地價超過公告地價100％未滿120％者筆數</text:p>
          </table:table-cell>
          <table:table-cell office:value-type="string" table:style-name="ce1">
            <text:p>申報地價超過公告地價100％未滿120％者面積</text:p>
          </table:table-cell>
          <table:table-cell office:value-type="string" table:style-name="ce1">
            <text:p>高於公告地價120%申報者筆數</text:p>
          </table:table-cell>
          <table:table-cell office:value-type="string" table:style-name="ce1">
            <text:p>高於公告地價120%申報者面積</text:p>
          </table:table-cell>
          <table:table-cell office:value-type="string" table:style-name="ce1">
            <text:p>申報者地價情形合計筆數</text:p>
          </table:table-cell>
          <table:table-cell office:value-type="string" table:style-name="ce1">
            <text:p>申報者地價情形合計面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258485" table:style-name="ce2">
            <text:p>258,485</text:p>
          </table:table-cell>
          <table:table-cell office:value-type="float" office:value="8897.1200000000008" table:style-name="ce3">
            <text:p>8,897.12</text:p>
          </table:table-cell>
          <table:table-cell office:value-type="float" office:value="79827" table:style-name="ce2">
            <text:p>79,827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office:value-type="float" office:value="2" table:style-name="ce1">
            <text:p>2</text:p>
          </table:table-cell>
          <table:table-cell office:value-type="float" office:value="258456" table:style-name="ce2">
            <text:p>258,456</text:p>
          </table:table-cell>
          <table:table-cell office:value-type="float" office:value="8894.84" table:style-name="ce3">
            <text:p>8,894.84</text:p>
          </table:table-cell>
          <table:table-cell office:value-type="float" office:value="79825" table:style-name="ce2">
            <text:p>79,82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14388" table:style-name="ce2">
            <text:p>114,388</text:p>
          </table:table-cell>
          <table:table-cell office:value-type="float" office:value="3059.06" table:style-name="ce3">
            <text:p>3,059.06</text:p>
          </table:table-cell>
          <table:table-cell office:value-type="float" office:value="33384" table:style-name="ce2">
            <text:p>33,384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114388" table:style-name="ce2">
            <text:p>114,388</text:p>
          </table:table-cell>
          <table:table-cell office:value-type="float" office:value="3059.06" table:style-name="ce3">
            <text:p>3,059.06</text:p>
          </table:table-cell>
          <table:table-cell office:value-type="float" office:value="33384" table:style-name="ce2">
            <text:p>33,38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71773" table:style-name="ce2">
            <text:p>71,773</text:p>
          </table:table-cell>
          <table:table-cell office:value-type="float" office:value="2093.13" table:style-name="ce3">
            <text:p>2,093.13</text:p>
          </table:table-cell>
          <table:table-cell office:value-type="float" office:value="23569" table:style-name="ce2">
            <text:p>23,569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18"/>－</text:p>
          </table:table-cell>
          <table:table-cell office:value-type="string" table:style-name="ce1">
            <text:p><text:s text:c="12"/>－</text:p>
          </table:table-cell>
          <table:table-cell office:value-type="float" office:value="71773" table:style-name="ce2">
            <text:p>71,773</text:p>
          </table:table-cell>
          <table:table-cell office:value-type="float" office:value="2093.13" table:style-name="ce3">
            <text:p>2,093.13</text:p>
          </table:table-cell>
          <table:table-cell office:value-type="float" office:value="23569" table:style-name="ce2">
            <text:p>23,56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72324" table:style-name="ce2">
            <text:p>72,324</text:p>
          </table:table-cell>
          <table:table-cell office:value-type="float" office:value="3744.93" table:style-name="ce3">
            <text:p>3,744.93</text:p>
          </table:table-cell>
          <table:table-cell office:value-type="float" office:value="22874" table:style-name="ce2">
            <text:p>22,874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office:value-type="float" office:value="2" table:style-name="ce1">
            <text:p>2</text:p>
          </table:table-cell>
          <table:table-cell office:value-type="float" office:value="72295" table:style-name="ce2">
            <text:p>72,295</text:p>
          </table:table-cell>
          <table:table-cell office:value-type="float" office:value="3742.64" table:style-name="ce3">
            <text:p>3,742.64</text:p>
          </table:table-cell>
          <table:table-cell office:value-type="float" office:value="22872" table:style-name="ce2">
            <text:p>22,87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2.2837999999999998" table:style-name="ce1">
            <text:p>2.2838</text:p>
          </table:table-cell>
          <table:table-cell table:number-columns-repeated="1636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9:50Z</meta:creation-date>
    <dc:date>2021-04-29T13:59:50Z</dc:date>
  </office:meta>
</office:document-meta>
</file>