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" style:master-page-name="MP0" style:family="paragraph">
      <style:paragraph-properties fo:break-before="page" fo:margin-bottom="0.0833in" fo:line-height="0.3333in"/>
    </style:style>
    <style:style style:name="T6" style:parent-style-name="預設段落字型" style:family="text">
      <style:text-properties style:font-name="標楷體" fo:color="#000000" style:language-asian="zh" style:country-asian="TW"/>
    </style:style>
    <style:style style:name="P7" style:parent-style-name="內文" style:family="paragraph">
      <style:paragraph-properties fo:text-align="center" fo:text-indent="0in"/>
      <style:text-properties style:font-name="標楷體"/>
    </style:style>
    <style:style style:name="T8" style:parent-style-name="預設段落字型" style:family="text">
      <style:text-properties style:font-name="標楷體" fo:color="#000000" style:language-asian="zh" style:country-asian="TW"/>
    </style:style>
    <style:style style:name="T9" style:parent-style-name="預設段落字型" style:family="text">
      <style:text-properties style:font-name="標楷體" fo:color="#000000" style:language-asian="zh" style:country-asian="TW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084in"/>
    </style:style>
    <style:style style:name="TableColumn14" style:family="table-column">
      <style:table-column-properties style:column-width="0.934in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0.9534in"/>
    </style:style>
    <style:style style:name="TableColumn17" style:family="table-column">
      <style:table-column-properties style:column-width="1.1854in"/>
    </style:style>
    <style:style style:name="Table10" style:family="table">
      <style:table-properties style:width="6.6979in" fo:margin-left="0.075in" table:align="left"/>
    </style:style>
    <style:style style:name="TableRow18" style:family="table-row">
      <style:table-row-properties style:min-row-height="0.393in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margin-bottom="0in" style:line-height-at-least="0.1666in" fo:text-indent="0in"/>
      <style:text-properties fo:hyphenate="false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start"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Row24" style:family="table-row">
      <style:table-row-properties style:min-row-height="0.4847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27" style:parent-style-name="本文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28" style:parent-style-name="本文" style:family="paragraph">
      <style:paragraph-properties fo:text-align="start" fo:margin-bottom="0in" style:line-height-at-least="0.1666in" fo:margin-left="0.0319in" fo:margin-right="-0.0243in" fo:text-indent="-0.1458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letter-spacing="normal" style:letter-kerning="true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margin-bottom="0in" style:line-height-at-least="0.1666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847in"/>
    </style:style>
    <style:style style:name="P4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.1666in" fo:text-indent="0in"/>
    </style:style>
    <style:style style:name="T53" style:parent-style-name="預設段落字型" style:family="text">
      <style:text-properties style:font-name="標楷體" style:font-name-asian="標楷體" fo:color="#595959" fo:font-size="11pt" style:font-size-asian="11pt" style:font-size-complex="14pt"/>
    </style:style>
    <style:style style:name="TableRow54" style:family="table-row">
      <style:table-row-properties style:min-row-height="0.4847in"/>
    </style:style>
    <style:style style:name="P5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margin-bottom="0in" style:line-height-at-least="0.1666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847in"/>
    </style:style>
    <style:style style:name="P6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.1666in" fo:text-indent="0in"/>
    </style:style>
    <style:style style:name="T76" style:parent-style-name="預設段落字型" style:family="text">
      <style:text-properties style:font-name="標楷體" style:font-name-asian="標楷體" fo:color="#595959" fo:font-size="11pt" style:font-size-asian="11pt" style:font-size-complex="14pt"/>
    </style:style>
    <style:style style:name="TableRow77" style:family="table-row">
      <style:table-row-properties style:min-row-height="0.4847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margin-bottom="0in" style:line-height-at-least="0.1666in" fo:margin-right="-0.073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847in"/>
    </style:style>
    <style:style style:name="P9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margin-bottom="0in" style:line-height-at-least="0.1666in" fo:text-indent="0in"/>
      <style:text-properties style:font-name="標楷體" style:font-name-asian="標楷體" fo:color="#000000" fo:letter-spacing="normal" style:letter-kerning="true" fo:font-size="14pt" style:font-size-asian="14pt" style:font-size-complex="14pt" style:language-asian="zh" style:country-asian="TW" fo:hyphenate="false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9" style:parent-style-name="本文" style:family="paragraph">
      <style:paragraph-properties fo:text-align="center" style:line-height-at-least="0.1666in" fo:text-indent="0in"/>
    </style:style>
    <style:style style:name="T100" style:parent-style-name="預設段落字型" style:family="text">
      <style:text-properties style:font-name="標楷體" style:font-name-asian="標楷體" fo:color="#595959" fo:font-size="11pt" style:font-size-asian="11pt" style:font-size-complex="14pt"/>
    </style:style>
    <style:style style:name="TableRow101" style:family="table-row">
      <style:table-row-properties style:min-row-height="0.4847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bottom="0in" style:line-height-at-least="0.1666in" fo:margin-left="0.0006in" fo:margin-right="-0.0645in" fo:text-indent="-0.0583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04" style:parent-style-name="本文" style:family="paragraph">
      <style:paragraph-properties fo:text-align="center" fo:margin-bottom="0in" style:line-height-at-least="0.1666in" fo:margin-left="-0.0979in" fo:margin-right="-0.1013in" fo:text-indent="0.0006in">
        <style:tab-stops/>
      </style:paragraph-properties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 fo:hyphenate="false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847in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bottom="0in" style:line-height-at-least="0.1666in" fo:margin-right="-0.002in" fo:text-indent="0in"/>
      <style:text-properties fo:hyphenate="fals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1.0298in"/>
    </style:style>
    <style:style style:name="TableCell11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bottom="0in" style:line-height-at-least="0.1666in" fo:text-indent="0in"/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16" style:parent-style-name="本文" style:family="paragraph">
      <style:paragraph-properties fo:text-align="center" fo:margin-bottom="0in" style:line-height-at-least="0.1666in" fo:text-indent="0in"/>
      <style:text-properties style:font-name="標楷體" style:font-name-asian="標楷體" fo:font-weight="bold" style:font-weight-asian="bold" fo:color="#000000" fo:letter-spacing="normal" style:letter-kerning="true" fo:font-size="14pt" style:font-size-asian="14pt" style:font-size-complex="14pt" style:language-asian="zh" style:country-asian="TW" fo:hyphenate="false"/>
    </style:style>
    <style:style style:name="P117" style:parent-style-name="本文" style:family="paragraph">
      <style:paragraph-properties fo:text-align="center" fo:margin-bottom="0in" style:line-height-at-least="0.1666in" fo:margin-left="0.0979in" fo:text-indent="-0.1958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/>
    </style:style>
    <style:style style:name="P120" style:parent-style-name="本文" style:family="paragraph">
      <style:paragraph-properties fo:text-align="center" fo:margin-bottom="0in" style:line-height-at-least="0.1666in" fo:margin-left="0.1986in" fo:margin-right="-0.1013in" fo:text-indent="-0.2951in">
        <style:tab-stops/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fo:color="#000000" fo:letter-spacing="normal" style:letter-kerning="true" fo:font-size="9pt" style:font-size-asian="9pt" style:font-size-complex="9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P128" style:parent-style-name="本文" style:family="paragraph">
      <style:paragraph-properties fo:line-height="0.3472in"/>
    </style:style>
    <style:style style:name="T129" style:parent-style-name="預設段落字型" style:family="text">
      <style:text-properties fo:font-weight="bold" style:font-weight-asian="bold" fo:color="#000000"/>
    </style:style>
    <style:style style:name="P130" style:parent-style-name="內文" style:family="paragraph">
      <style:paragraph-properties fo:text-align="center" fo:text-indent="0in"/>
      <style:text-properties style:font-name="標楷體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fo:text-align="center" fo:line-height="0.3333in"/>
    </style:style>
    <style:style style:name="T13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37" style:parent-style-name="內文" style:family="paragraph">
      <style:paragraph-properties fo:text-align="center" fo:margin-bottom="0.0833in" fo:line-height="0.3333in" fo:text-indent="0.1375in"/>
      <style:text-properties style:font-name="標楷體" fo:font-weight="bold" style:font-weight-asian="bold" fo:color="#000000"/>
    </style:style>
    <style:style style:name="P138" style:parent-style-name="內文" style:family="paragraph">
      <style:paragraph-properties fo:margin-top="0.25in" fo:line-height="0.3888in" fo:text-indent="0in"/>
      <style:text-properties style:font-name="標楷體" fo:color="#000000" fo:font-size="14pt" style:font-size-asian="14pt" style:font-size-complex="14pt"/>
    </style:style>
    <style:style style:name="P139" style:parent-style-name="本文" style:family="paragraph">
      <style:paragraph-properties fo:line-height="0.3472in" fo:text-indent="0.3972in"/>
      <style:text-properties style:font-name="標楷體" style:font-name-asian="標楷體" fo:color="#000000" fo:font-size="14pt" style:font-size-asian="14pt" style:font-size-complex="14pt"/>
    </style:style>
    <style:style style:name="P140" style:parent-style-name="本文" style:family="paragraph">
      <style:paragraph-properties fo:margin-bottom="0.25in" fo:line-height="0.3472in" fo:text-inden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P142" style:parent-style-name="內文" style:family="paragraph">
      <style:paragraph-properties fo:text-align="start" fo:line-height="0.25in" fo:text-indent="0in"/>
      <style:text-properties style:font-name="標楷體" fo:color="#000000" style:font-size-complex="14pt" style:language-asian="zh" style:country-asian="TW"/>
    </style:style>
    <style:style style:name="P143" style:parent-style-name="內文" style:family="paragraph">
      <style:paragraph-properties fo:text-align="start" fo:line-height="0.25in" fo:margin-left="0.175in" fo:text-indent="-0.175in">
        <style:tab-stops/>
      </style:paragraph-properties>
    </style:style>
    <style:style style:name="T144" style:parent-style-name="預設段落字型" style:family="text">
      <style:text-properties style:font-name="標楷體" fo:color="#000000" style:font-size-complex="14pt" style:language-asian="zh" style:country-asian="TW"/>
    </style:style>
    <style:style style:name="T145" style:parent-style-name="預設段落字型" style:family="text">
      <style:text-properties style:font-name="標楷體" fo:color="#000000" style:font-size-complex="14pt" style:language-asian="zh" style:country-asian="TW"/>
    </style:style>
    <style:style style:name="T146" style:parent-style-name="預設段落字型" style:family="text">
      <style:text-properties style:font-name="標楷體" fo:color="#000000" style:font-size-complex="14pt" style:language-asian="zh" style:country-asian="TW"/>
    </style:style>
    <style:style style:name="T147" style:parent-style-name="預設段落字型" style:family="text">
      <style:text-properties style:font-name="標楷體" fo:color="#000000" style:font-size-complex="14pt" style:language-asian="zh" style:country-asian="TW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style:font-name="標楷體" fo:color="#000000" style:font-size-complex="14pt" style:language-asian="zh" style:country-asian="TW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 style:language-asian="zh" style:country-asian="TW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標楷體" fo:color="#000000" style:font-size-complex="14pt" style:language-asian="zh" style:country-asian="TW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 style:language-asian="zh" style:country-asian="TW"/>
    </style:style>
    <style:style style:name="P160" style:parent-style-name="內文" style:family="paragraph">
      <style:paragraph-properties fo:text-align="start" fo:line-height="0.25in" fo:margin-left="0.175in" fo:text-indent="-0.175in">
        <style:tab-stops/>
      </style:paragraph-properties>
    </style:style>
    <style:style style:name="T161" style:parent-style-name="預設段落字型" style:family="text">
      <style:text-properties style:font-name="標楷體" fo:color="#000000" style:font-size-complex="14pt" style:language-asian="zh" style:country-asian="TW"/>
    </style:style>
    <style:style style:name="T162" style:parent-style-name="預設段落字型" style:family="text">
      <style:text-properties style:font-name="標楷體" style:font-name-complex="新細明體" fo:color="#000000" style:font-size-complex="14pt" style:language-asian="zh" style:country-asian="TW"/>
    </style:style>
    <style:style style:name="T163" style:parent-style-name="預設段落字型" style:family="text">
      <style:text-properties style:font-name="標楷體" fo:color="#000000" style:font-size-complex="14pt" style:language-asian="zh" style:country-asian="TW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 style:language-asian="zh" style:country-asian="TW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 style:language-asian="zh" style:country-asian="TW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 style:language-asian="zh" style:country-asian="TW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 style:language-asian="zh" style:country-asian="TW"/>
    </style:style>
    <style:style style:name="T173" style:parent-style-name="預設段落字型" style:family="text">
      <style:text-properties style:font-name="標楷體" fo:color="#000000" style:font-size-complex="14pt" style:language-asian="zh" style:country-asian="TW"/>
    </style:style>
    <style:style style:name="T174" style:parent-style-name="預設段落字型" style:family="text">
      <style:text-properties style:font-name="標楷體" fo:color="#000000" style:font-size-complex="14pt" style:language-asian="zh" style:country-asian="TW"/>
    </style:style>
    <style:style style:name="T175" style:parent-style-name="預設段落字型" style:family="text">
      <style:text-properties style:font-name="標楷體" fo:color="#000000" style:font-size-complex="14pt" style:language-asian="zh" style:country-asian="TW"/>
    </style:style>
    <style:style style:name="T176" style:parent-style-name="預設段落字型" style:family="text">
      <style:text-properties style:font-name="標楷體" fo:color="#000000" style:font-size-complex="14pt" style:language-asian="zh" style:country-asian="TW"/>
    </style:style>
    <style:style style:name="T177" style:parent-style-name="預設段落字型" style:family="text">
      <style:text-properties style:font-name="標楷體" fo:color="#000000" fo:letter-spacing="0.0069in" style:font-size-complex="14pt"/>
    </style:style>
    <style:style style:name="T178" style:parent-style-name="預設段落字型" style:family="text">
      <style:text-properties style:font-name="標楷體" fo:color="#000000" fo:letter-spacing="0.0069in" style:font-size-complex="14pt" style:language-asian="zh" style:country-asian="TW"/>
    </style:style>
    <style:style style:name="T179" style:parent-style-name="預設段落字型" style:family="text">
      <style:text-properties style:font-name="標楷體" fo:color="#000000" fo:letter-spacing="0.0069in" style:font-size-complex="14pt"/>
    </style:style>
    <style:style style:name="T180" style:parent-style-name="預設段落字型" style:family="text">
      <style:text-properties style:font-name="標楷體" fo:color="#000000" fo:letter-spacing="0.0069in" style:font-size-complex="14pt" style:language-asian="zh" style:country-asian="TW"/>
    </style:style>
    <style:style style:name="T181" style:parent-style-name="預設段落字型" style:family="text">
      <style:text-properties style:font-name="標楷體" fo:color="#000000" fo:letter-spacing="0.0069in" style:font-size-complex="14pt"/>
    </style:style>
    <style:style style:name="T182" style:parent-style-name="預設段落字型" style:family="text">
      <style:text-properties style:font-name="標楷體" fo:color="#000000" fo:letter-spacing="0.0069in" style:font-size-complex="14pt" style:language-asian="zh" style:country-asian="TW"/>
    </style:style>
    <style:style style:name="T183" style:parent-style-name="預設段落字型" style:family="text">
      <style:text-properties style:font-name="標楷體" fo:color="#000000" style:font-size-complex="14pt" style:language-asian="zh" style:country-asian="TW"/>
    </style:style>
    <style:style style:name="T184" style:parent-style-name="預設段落字型" style:family="text">
      <style:text-properties style:font-name="標楷體" fo:color="#000000" style:font-size-complex="14pt" style:language-asian="zh" style:country-asian="TW"/>
    </style:style>
    <style:style style:name="T185" style:parent-style-name="預設段落字型" style:family="text">
      <style:text-properties style:font-name="標楷體" fo:color="#000000" style:font-size-complex="14pt" style:language-asian="zh" style:country-asian="TW"/>
    </style:style>
    <style:style style:name="T186" style:parent-style-name="預設段落字型" style:family="text">
      <style:text-properties style:font-name="標楷體" fo:color="#000000" style:font-size-complex="14pt" style:language-asian="zh" style:country-asian="TW"/>
    </style:style>
    <style:style style:name="T187" style:parent-style-name="預設段落字型" style:family="text">
      <style:text-properties style:font-name="標楷體" fo:color="#000000" style:font-size-complex="14pt" style:language-asian="zh" style:country-asian="TW"/>
    </style:style>
    <style:style style:name="T188" style:parent-style-name="預設段落字型" style:family="text">
      <style:text-properties style:font-name="標楷體" fo:color="#000000" style:font-size-complex="14pt"/>
    </style:style>
    <style:style style:name="T189" style:parent-style-name="預設段落字型" style:family="text">
      <style:text-properties style:font-name="標楷體" fo:color="#000000" style:font-size-complex="14pt" style:language-asian="zh" style:country-asian="TW"/>
    </style:style>
    <style:style style:family="graphic" style:name="a1" style:parent-style-name="Graphics">
      <style:graphic-properties fo:min-width="0.34444in" fo:min-height="0.7875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444in" fo:min-height="0.7875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43222737"/><text:span text:style-name="T6"><draw:frame draw:z-index="251657728" draw:id="id1" draw:style-name="a1" draw:name="文字方塊 2" text:anchor-type="paragraph" svg:x="5.89792in" svg:y="-0.01667in" svg:width="0.7875in" svg:height="0.34444in" style:rel-width="scale" style:rel-height="scale"><draw:text-box draw:chain-next-name="文字方塊 2"><text:p text:style-name="P7">收執聯</text:p></draw:text-box><svg:desc/></draw:frame></text:span><text:span text:style-name="T8">附錄5：</text:span><text:span text:style-name="T9">實價登錄更正申報內容申請書</text:span><text:bookmark-end text:name="_Toc4322273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申請日期</text:span></text:p>
          </table:table-cell>
          <table:covered-table-cell/>
          <table:table-cell table:style-name="TableCell22" table:number-columns-spanned="5">
            <text:p text:style-name="P23">　　　 　 年<text:s/>　　　 月<text:s/>　　　 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申報</text:p>
            <text:p text:style-name="P27">義務人</text:p>
            <text:p text:style-name="P28"><text:span text:style-name="T29">（</text:span><text:span text:style-name="T30">超過</text:span><text:span text:style-name="T31">兩人者請補充清冊並加蓋騎縫章</text:span><text:span text:style-name="T32">）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簽章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統一編號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簽章</text:span></text:p>
          </table:table-cell>
        </table:table-row>
        <table:table-row table:style-name="TableRow77">
          <table:table-cell table:style-name="TableCell78" table:number-rows-spanned="2">
            <text:p text:style-name="P79">代理人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統一編號</text:p>
          </table:table-cell>
          <table:table-cell table:style-name="TableCell86">
            <text:p text:style-name="P87"/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簽章</text:span></text:p>
          </table:table-cell>
        </table:table-row>
        <table:table-row table:style-name="TableRow101">
          <table:table-cell table:style-name="TableCell102" table:number-columns-spanned="2">
            <text:p text:style-name="P103">登記收件年字號</text:p>
            <text:p text:style-name="P104">（租賃、預售屋案件免填）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原申報書序號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更正之</text:p>
            <text:p text:style-name="P116">原因及內容</text:p>
            <text:p text:style-name="P117"><text:span text:style-name="T118">（</text:span><text:span text:style-name="T119">表格不敷填寫請補充</text:span></text:p>
            <text:p text:style-name="P120"><text:span text:style-name="T121">清冊並加蓋騎縫章</text:span><text:span text:style-name="T122">）</text:span>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<text:s text:c="4"/></text:span><text:span text:style-name="T127">此致 <text:s text:c="4"/>○○縣(市)○○地政事務所</text:span></text:p>
      <text:p text:style-name="P128"><text:span text:style-name="T129"><draw:frame draw:z-index="251658752" draw:id="id2" draw:style-name="a2" draw:name="Text Box 4" text:anchor-type="paragraph" svg:x="5.88056in" svg:y="0.42153in" svg:width="0.7875in" svg:height="0.34444in" style:rel-width="scale" style:rel-height="scale"><draw:text-box draw:chain-next-name="Text Box 4"><text:p text:style-name="P130">回執聯</text:p></draw:text-box><svg:desc/></draw:frame></text:span><text:span text:style-name="T131"><draw:custom-shape svg:x="-0.875in" svg:y="0.29306in" svg:width="8.375in" svg:height="0in" draw:z-index="251656704" draw:id="id3" draw:style-name="a3" draw:name="直線接點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2"/>
      <text:p text:style-name="P133"><text:span text:style-name="T134">○○縣(市)○○地政事務所受理實價登錄</text:span><text:span text:style-name="T135">更正申報內容</text:span><text:span text:style-name="T136">申請書</text:span></text:p>
      <text:p text:style-name="P137"/>
      <text:p text:style-name="P138">茲收到申請人____________________實價登錄更正申報內容申請書1份，原申報書序號為____________________，本案尚需查明相關事證後，方通知更正作業結果。</text:p>
      <text:p text:style-name="P139">此致</text:p>
      <text:p text:style-name="P140">申請人</text:p>
      <text:p text:style-name="P141">　　　　　　　　　　　　中華民國______年______月______日</text:p>
      <text:soft-page-break/>
      <text:p text:style-name="P142">注意事項：</text:p>
      <text:p text:style-name="P143"><text:span text:style-name="T144">1.申請</text:span><text:span text:style-name="T145">更正</text:span><text:span text:style-name="T146">時</text:span><text:span text:style-name="T147">，</text:span><text:span text:style-name="T148">應檢附</text:span><text:span text:style-name="T149">本申請書</text:span><text:span text:style-name="T150">、申報書、</text:span><text:span text:style-name="T151">買賣契約書</text:span><text:span text:style-name="T152">(</text:span><text:span text:style-name="T153">或其他證明文件</text:span><text:span text:style-name="T154">)</text:span><text:span text:style-name="T155">影本</text:span><text:span text:style-name="T156">及買賣雙方身分證明文件影本；如非由買賣雙方親自送件</text:span><text:span text:style-name="T157">，</text:span><text:span text:style-name="T158">應另檢附送件人身分證明文件影本</text:span><text:span text:style-name="T159">。</text:span></text:p>
      <text:p text:style-name="P160"><text:span text:style-name="T161">2.</text:span><text:span text:style-name="T162">委託</text:span><text:span text:style-name="T163">代理人辦理者，</text:span><text:span text:style-name="T164">代理人應親自送件，但地政士</text:span><text:span text:style-name="T165">為代理人時</text:span><text:span text:style-name="T166">，得由</text:span><text:span text:style-name="T167">其</text:span><text:span text:style-name="T168">登記助理員</text:span><text:span text:style-name="T169">或該買賣登記案件之複代理人</text:span><text:span text:style-name="T170">送件</text:span><text:span text:style-name="T171">。</text:span><text:span text:style-name="T172">送件人</text:span><text:span text:style-name="T173">除前述資料外，另應檢附委託書及代理人身分證明文件影本，其中</text:span><text:span text:style-name="T174">本</text:span><text:span text:style-name="T175">申請書及申報書得免由申報義務人</text:span><text:span text:style-name="T176">簽章</text:span><text:span text:style-name="T177">；</text:span><text:span text:style-name="T178">另</text:span><text:span text:style-name="T179">亦得以載明委</text:span><text:span text:style-name="T180">任</text:span><text:span text:style-name="T181">關係之申報書替代</text:span><text:span text:style-name="T182">委託書</text:span><text:span text:style-name="T183">。原申報登錄時以申報書代替委託書，</text:span><text:span text:style-name="T184">並於</text:span><text:span text:style-name="T185">原</text:span><text:span text:style-name="T186">申報書</text:span><text:span text:style-name="T187">載明代理權限包含更正申報且尚未逾委託期間者，得以原申報書影本代替</text:span><text:span text:style-name="T188">委託書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2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style:wrap="run-through" style:run-through="foreground" style:writing-mode="tb-rl" draw:fill="none" draw:stroke="none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成交案件實際資訊申報登錄作業手冊</dc:title>
    <meta:initial-creator>何圳達</meta:initial-creator>
    <dc:creator>hong</dc:creator>
    <meta:creation-date>2021-06-04T02:56:00Z</meta:creation-date>
    <dc:date>2021-06-04T02:56:00Z</dc:date>
    <meta:print-date>2020-07-02T09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6" meta:row-count="4" meta:non-whitespace-character-count="585"/>
  </office:meta>
</office:document-meta>
</file>