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style:wrap="run-through" style:run-through="foreground" style:writing-mode="tb-rl" draw:fill="none" draw:stroke="none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成交案件實際資訊申報登錄作業手冊</dc:title>
    <meta:initial-creator>何圳達</meta:initial-creator>
    <dc:creator>hong</dc:creator>
    <meta:creation-date>2021-06-04T02:54:00Z</meta:creation-date>
    <dc:date>2021-06-04T02:54:00Z</dc:date>
    <meta:print-date>2020-06-17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