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/>
    <style:font-face style:name="華康楷書體W5" svg:font-family="華康楷書體W5" style:font-family-generic="script"/>
    <style:font-face style:name="華康正顏楷體W5" svg:font-family="華康正顏楷體W5" style:font-family-generic="script"/>
    <style:font-face style:name="華康中圓體" svg:font-family="華康中圓體" style:font-family-generic="modern"/>
    <style:font-face style:name="華康細黑體" svg:font-family="華康細黑體" style:font-family-generic="modern"/>
    <style:font-face style:name="華康龍門石碑" svg:font-family="華康龍門石碑" style:font-family-generic="script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 fo:margin-left="0.2298in">
        <style:tab-stops/>
      </style:paragraph-properties>
      <style:text-properties style:font-name="標楷體" fo:font-weight="bold" style:font-weight-asian="bold" style:font-weight-complex="bold" fo:font-size="22pt" style:font-size-asian="22pt"/>
    </style:style>
    <style:style style:name="P6" style:parent-style-name="本文縮排" style:family="paragraph">
      <style:paragraph-properties fo:line-height="0.3611in" fo:text-indent="0in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本文縮排" style:family="paragraph">
      <style:paragraph-properties fo:margin-top="0.125in" fo:line-height="0.25in" fo:margin-left="1.3305in" fo:text-indent="-1.3305in">
        <style:tab-stops/>
      </style:paragraph-properties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color="#7F7F7F" fo:font-size="14pt" style:font-size-asian="14pt" style:font-size-complex="16pt"/>
    </style:style>
    <style:style style:name="T17" style:parent-style-name="預設段落字型" style:family="text">
      <style:text-properties fo:color="#7F7F7F" fo:font-size="14pt" style:font-size-asian="14pt" style:font-size-complex="16pt"/>
    </style:style>
    <style:style style:name="T18" style:parent-style-name="預設段落字型" style:family="text">
      <style:text-properties fo:color="#7F7F7F" fo:font-size="14pt" style:font-size-asian="14pt" style:font-size-complex="16pt"/>
    </style:style>
    <style:style style:name="T19" style:parent-style-name="預設段落字型" style:family="text">
      <style:text-properties fo:color="#7F7F7F" fo:font-size="14pt" style:font-size-asian="14pt" style:font-size-complex="16pt"/>
    </style:style>
    <style:style style:name="T20" style:parent-style-name="預設段落字型" style:family="text">
      <style:text-properties fo:color="#7F7F7F" fo:font-size="14pt" style:font-size-asian="14pt" style:font-size-complex="16pt"/>
    </style:style>
    <style:style style:name="T21" style:parent-style-name="預設段落字型" style:family="text">
      <style:text-properties fo:color="#7F7F7F" fo:font-size="14pt" style:font-size-asian="14pt" style:font-size-complex="16pt"/>
    </style:style>
    <style:style style:name="T22" style:parent-style-name="預設段落字型" style:family="text">
      <style:text-properties fo:color="#7F7F7F" fo:font-size="14pt" style:font-size-asian="14pt" style:font-size-complex="16pt"/>
    </style:style>
    <style:style style:name="T23" style:parent-style-name="預設段落字型" style:family="text">
      <style:text-properties fo:color="#7F7F7F" fo:font-size="14pt" style:font-size-asian="14pt" style:font-size-complex="16pt"/>
    </style:style>
    <style:style style:name="T24" style:parent-style-name="預設段落字型" style:family="text">
      <style:text-properties fo:color="#7F7F7F" fo:font-size="14pt" style:font-size-asian="14pt" style:font-size-complex="16pt"/>
    </style:style>
    <style:style style:name="T25" style:parent-style-name="預設段落字型" style:family="text">
      <style:text-properties fo:color="#7F7F7F" fo:font-size="14pt" style:font-size-asian="14pt" style:font-size-complex="16pt"/>
    </style:style>
    <style:style style:name="T26" style:parent-style-name="預設段落字型" style:family="text">
      <style:text-properties fo:color="#7F7F7F" fo:font-size="14pt" style:font-size-asian="14pt" style:font-size-complex="16pt"/>
    </style:style>
    <style:style style:name="P27" style:parent-style-name="本文縮排" style:family="paragraph">
      <style:paragraph-properties fo:line-height="0.25in" fo:margin-left="1.3305in" fo:text-indent="0.0479in">
        <style:tab-stops/>
      </style:paragraph-properties>
    </style:style>
    <style:style style:name="T28" style:parent-style-name="預設段落字型" style:family="text">
      <style:text-properties fo:color="#7F7F7F" fo:font-size="14pt" style:font-size-asian="14pt" style:font-size-complex="16pt"/>
    </style:style>
    <style:style style:name="T29" style:parent-style-name="預設段落字型" style:family="text">
      <style:text-properties fo:color="#7F7F7F" fo:font-size="14pt" style:font-size-asian="14pt" style:font-size-complex="16pt"/>
    </style:style>
    <style:style style:name="T30" style:parent-style-name="預設段落字型" style:family="text">
      <style:text-properties fo:color="#7F7F7F" fo:font-size="14pt" style:font-size-asian="14pt" style:font-size-complex="16pt"/>
    </style:style>
    <style:style style:name="T31" style:parent-style-name="預設段落字型" style:family="text">
      <style:text-properties fo:color="#7F7F7F" fo:font-size="14pt" style:font-size-asian="14pt" style:font-size-complex="16pt"/>
    </style:style>
    <style:style style:name="T32" style:parent-style-name="預設段落字型" style:family="text">
      <style:text-properties fo:color="#7F7F7F" fo:font-size="14pt" style:font-size-asian="14pt" style:font-size-complex="16pt"/>
    </style:style>
    <style:style style:name="T33" style:parent-style-name="預設段落字型" style:family="text">
      <style:text-properties fo:color="#7F7F7F" fo:font-size="14pt" style:font-size-asian="14pt" style:font-size-complex="16pt"/>
    </style:style>
    <style:style style:name="T34" style:parent-style-name="預設段落字型" style:family="text">
      <style:text-properties fo:color="#7F7F7F" fo:font-size="14pt" style:font-size-asian="14pt" style:font-size-complex="16pt"/>
    </style:style>
    <style:style style:name="T35" style:parent-style-name="預設段落字型" style:family="text">
      <style:text-properties fo:color="#7F7F7F" fo:font-size="14pt" style:font-size-asian="14pt" style:font-size-complex="16pt"/>
    </style:style>
    <style:style style:name="T36" style:parent-style-name="預設段落字型" style:family="text">
      <style:text-properties fo:color="#7F7F7F" fo:font-size="14pt" style:font-size-asian="14pt" style:font-size-complex="16pt"/>
    </style:style>
    <style:style style:name="T37" style:parent-style-name="預設段落字型" style:family="text">
      <style:text-properties fo:color="#7F7F7F" fo:font-size="14pt" style:font-size-asian="14pt" style:font-size-complex="16pt"/>
    </style:style>
    <style:style style:name="T38" style:parent-style-name="預設段落字型" style:family="text">
      <style:text-properties fo:color="#7F7F7F" fo:font-size="14pt" style:font-size-asian="14pt" style:font-size-complex="16pt"/>
    </style:style>
    <style:style style:name="T39" style:parent-style-name="預設段落字型" style:family="text">
      <style:text-properties fo:color="#7F7F7F" fo:font-size="14pt" style:font-size-asian="14pt" style:font-size-complex="16pt"/>
    </style:style>
    <style:style style:name="T40" style:parent-style-name="預設段落字型" style:family="text">
      <style:text-properties fo:color="#7F7F7F" fo:font-size="14pt" style:font-size-asian="14pt" style:font-size-complex="16pt"/>
    </style:style>
    <style:style style:name="T41" style:parent-style-name="預設段落字型" style:family="text">
      <style:text-properties fo:color="#7F7F7F" fo:font-size="14pt" style:font-size-asian="14pt" style:font-size-complex="16pt"/>
    </style:style>
    <style:style style:name="T42" style:parent-style-name="預設段落字型" style:family="text">
      <style:text-properties fo:color="#7F7F7F" fo:font-size="14pt" style:font-size-asian="14pt" style:font-size-complex="16pt"/>
    </style:style>
    <style:style style:name="P43" style:parent-style-name="本文縮排" style:family="paragraph">
      <style:paragraph-properties fo:text-align="start" fo:margin-top="0.375in" fo:line-height="0.4166in" fo:margin-left="1.1104in" fo:text-indent="-1.1104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fo:font-size="14pt" style:font-size-asian="14pt" style:font-size-complex="16pt"/>
    </style:style>
    <style:style style:name="T4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6pt"/>
    </style:style>
    <style:style style:name="T49" style:parent-style-name="預設段落字型" style:family="text">
      <style:text-properties fo:font-size="14pt" style:font-size-asian="14pt" style:font-size-complex="16pt" style:language-asian="zh" style:country-asian="TW"/>
    </style:style>
    <style:style style:name="T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54" style:parent-style-name="本文縮排" style:family="paragraph">
      <style:paragraph-properties fo:margin-top="0.125in" fo:line-height="0.3611in" fo:margin-left="1.1104in" fo:text-indent="-1.1104in">
        <style:tab-stops/>
      </style:paragraph-properties>
      <style:text-properties fo:font-size="16pt" style:font-size-asian="16pt" style:font-size-complex="16pt"/>
    </style:style>
    <style:style style:name="P55" style:parent-style-name="本文縮排" style:family="paragraph">
      <style:paragraph-properties fo:line-height="0.3333in" fo:margin-left="1.1104in" fo:text-indent="-1.109in">
        <style:tab-stops/>
      </style:paragraph-properties>
      <style:text-properties style:font-name="標楷體" fo:font-size="16pt" style:font-size-asian="16pt" style:font-size-complex="16pt"/>
    </style:style>
    <style:style style:name="P56" style:parent-style-name="本文縮排" style:family="paragraph">
      <style:paragraph-properties fo:line-height="0.3333in" fo:margin-left="0.3597in" fo:text-indent="-0.3597in">
        <style:tab-stops/>
      </style:paragraph-properties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P62" style:parent-style-name="本文縮排" style:family="paragraph">
      <style:paragraph-properties fo:line-height="0.3333in" fo:margin-left="1.1104in" fo:text-indent="-1.109in">
        <style:tab-stops/>
      </style:paragraph-properties>
      <style:text-properties style:font-name="標楷體" fo:font-size="16pt" style:font-size-asian="16pt" style:font-size-complex="16pt"/>
    </style:style>
    <style:style style:name="P63" style:parent-style-name="本文縮排" style:family="paragraph">
      <style:paragraph-properties fo:margin-bottom="0.125in" fo:line-height="0.3333in" fo:margin-left="1.1104in" fo:text-indent="-1.1104in">
        <style:tab-stops/>
      </style:paragraph-properties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0.3687in"/>
    </style:style>
    <style:style style:name="TableColumn68" style:family="table-column">
      <style:table-column-properties style:column-width="0.5048in"/>
    </style:style>
    <style:style style:name="TableColumn69" style:family="table-column">
      <style:table-column-properties style:column-width="1.6444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1.6125in"/>
    </style:style>
    <style:style style:name="TableColumn72" style:family="table-column">
      <style:table-column-properties style:column-width="0.0048in"/>
    </style:style>
    <style:style style:name="TableColumn73" style:family="table-column">
      <style:table-column-properties style:column-width="0.475in"/>
    </style:style>
    <style:style style:name="TableColumn74" style:family="table-column">
      <style:table-column-properties style:column-width="1.6034in"/>
    </style:style>
    <style:style style:name="Table66" style:family="table">
      <style:table-properties style:width="6.6979in" fo:margin-left="0.0291in" table:align="left"/>
    </style:style>
    <style:style style:name="TableRow75" style:family="table-row">
      <style:table-row-properties style:min-row-height="0.5909in" fo:keep-together="always"/>
    </style:style>
    <style:style style:name="TableCell7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7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7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8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8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94" style:family="table-row">
      <style:table-row-properties style:min-row-height="0.5909in" fo:keep-together="always"/>
    </style:style>
    <style:style style:name="P9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04" style:family="table-row">
      <style:table-row-properties style:min-row-height="0.5909in" fo:keep-together="always"/>
    </style:style>
    <style:style style:name="TableCell10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1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1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24" style:family="table-row">
      <style:table-row-properties style:min-row-height="0.5909in" fo:keep-together="always"/>
    </style:style>
    <style:style style:name="P12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34" style:family="table-row">
      <style:table-row-properties style:min-row-height="0.5909in" fo:keep-together="always"/>
    </style:style>
    <style:style style:name="P13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4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49" style:family="table-row">
      <style:table-row-properties style:min-row-height="0.5909in" fo:keep-together="always"/>
    </style:style>
    <style:style style:name="P15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59" style:parent-style-name="內文" style:family="paragraph">
      <style:paragraph-properties fo:margin-left="0.2625in" fo:margin-right="-0.1875in" fo:text-indent="-0.3611in">
        <style:tab-stops/>
      </style:paragraph-properties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4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5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6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P167" style:parent-style-name="內文" style:family="paragraph">
      <style:paragraph-properties fo:margin-left="0.2625in" fo:margin-right="-0.1875in" fo:text-indent="-0.3611in">
        <style:tab-stops/>
      </style:paragraph-properties>
    </style:style>
    <style:style style:name="P168" style:parent-style-name="內文" style:family="paragraph">
      <style:paragraph-properties fo:margin-top="0.125in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/>
    </style:style>
    <style:style style:name="T171" style:parent-style-name="預設段落字型" style:family="text">
      <style:text-properties fo:font-size="16pt" style:font-size-asian="16pt"/>
    </style:style>
    <style:style style:name="T172" style:parent-style-name="預設段落字型" style:family="text">
      <style:text-properties fo:font-size="16pt" style:font-size-asian="16pt"/>
    </style:style>
    <style:style style:name="T173" style:parent-style-name="預設段落字型" style:family="text">
      <style:text-properties fo:font-size="16pt" style:font-size-asian="16pt"/>
    </style:style>
    <style:style style:name="T174" style:parent-style-name="預設段落字型" style:family="text">
      <style:text-properties fo:font-size="16pt" style:font-size-asian="16pt"/>
    </style:style>
    <style:style style:name="T175" style:parent-style-name="預設段落字型" style:family="text">
      <style:text-properties fo:font-size="16pt" style:font-size-asian="16pt"/>
    </style:style>
    <style:style style:name="T176" style:parent-style-name="預設段落字型" style:family="text">
      <style:text-properties fo:font-size="16pt" style:font-size-asian="16pt"/>
    </style:style>
    <style:style style:name="T177" style:parent-style-name="預設段落字型" style:family="text">
      <style:text-properties fo:font-size="16pt" style:font-size-asian="16pt" style:language-asian="zh" style:country-asian="TW"/>
    </style:style>
    <style:style style:name="T178" style:parent-style-name="預設段落字型" style:family="text">
      <style:text-properties fo:font-size="16pt" style:font-size-asian="16pt"/>
    </style:style>
    <style:style style:name="T179" style:parent-style-name="預設段落字型" style:family="text">
      <style:text-properties fo:font-size="16pt" style:font-size-asian="16pt"/>
    </style:style>
    <style:style style:name="T180" style:parent-style-name="預設段落字型" style:family="text">
      <style:text-properties fo:font-size="16pt" style:font-size-asian="16pt"/>
    </style:style>
    <style:style style:name="T181" style:parent-style-name="預設段落字型" style:family="text">
      <style:text-properties fo:font-size="16pt" style:font-size-asian="16pt" style:language-asian="zh" style:country-asian="TW"/>
    </style:style>
    <style:style style:name="T182" style:parent-style-name="預設段落字型" style:family="text">
      <style:text-properties fo:font-size="16pt" style:font-size-asian="16pt"/>
    </style:style>
    <style:style style:name="T183" style:parent-style-name="預設段落字型" style:family="text">
      <style:text-properties fo:font-size="16pt" style:font-size-asian="16pt"/>
    </style:style>
    <style:style style:name="T184" style:parent-style-name="預設段落字型" style:family="text">
      <style:text-properties fo:font-size="16pt" style:font-size-asian="16pt"/>
    </style:style>
    <style:style style:name="T185" style:parent-style-name="預設段落字型" style:family="text">
      <style:text-properties fo:font-size="16pt" style:font-size-asian="16pt" style:language-asian="zh" style:country-asian="TW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  <style:style style:name="P188" style:parent-style-name="內文" style:family="paragraph">
      <style:paragraph-properties fo:text-align="start" fo:line-height="0.25in" fo:text-indent="0in"/>
    </style:style>
    <style:style style:name="T189" style:parent-style-name="預設段落字型" style:family="text">
      <style:text-properties fo:font-size="14pt" style:font-size-asian="14pt" fo:background-color="#FFFFFF" style:language-asian="zh" style:country-asian="TW"/>
    </style:style>
    <style:style style:name="TableColumn191" style:family="table-column">
      <style:table-column-properties style:column-width="0.3791in"/>
    </style:style>
    <style:style style:name="TableColumn192" style:family="table-column">
      <style:table-column-properties style:column-width="0.6611in"/>
    </style:style>
    <style:style style:name="TableColumn193" style:family="table-column">
      <style:table-column-properties style:column-width="1.575in"/>
    </style:style>
    <style:style style:name="TableColumn194" style:family="table-column">
      <style:table-column-properties style:column-width="0.4763in"/>
    </style:style>
    <style:style style:name="TableColumn195" style:family="table-column">
      <style:table-column-properties style:column-width="1.5645in"/>
    </style:style>
    <style:style style:name="TableColumn196" style:family="table-column">
      <style:table-column-properties style:column-width="0.4666in"/>
    </style:style>
    <style:style style:name="TableColumn197" style:family="table-column">
      <style:table-column-properties style:column-width="1.5847in"/>
    </style:style>
    <style:style style:name="Table190" style:family="table">
      <style:table-properties style:width="6.7076in" fo:margin-left="0.0194in" table:align="left"/>
    </style:style>
    <style:style style:name="TableRow198" style:family="table-row">
      <style:table-row-properties style:min-row-height="0.5972in" fo:keep-together="always"/>
    </style:style>
    <style:style style:name="TableCell19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1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21" style:family="table-row">
      <style:table-row-properties style:min-row-height="0.5972in" fo:keep-together="always"/>
    </style:style>
    <style:style style:name="P22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3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37" style:family="table-row">
      <style:table-row-properties style:min-row-height="0.5972in" fo:keep-together="always"/>
    </style:style>
    <style:style style:name="P23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4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53" style:family="table-row">
      <style:table-row-properties style:min-row-height="0.5972in" fo:keep-together="always"/>
    </style:style>
    <style:style style:name="P25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6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69" style:family="table-row">
      <style:table-row-properties style:min-row-height="0.5972in" fo:keep-together="always"/>
    </style:style>
    <style:style style:name="P27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7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85" style:family="table-row">
      <style:table-row-properties style:min-row-height="0.5972in" fo:keep-together="always"/>
    </style:style>
    <style:style style:name="P28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9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01" style:family="table-row">
      <style:table-row-properties style:min-row-height="0.5972in" fo:keep-together="always"/>
    </style:style>
    <style:style style:name="P30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1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17" style:family="table-row">
      <style:table-row-properties style:min-row-height="0.5972in" fo:keep-together="always"/>
    </style:style>
    <style:style style:name="P31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2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33" style:family="table-row">
      <style:table-row-properties style:min-row-height="0.5972in" fo:keep-together="always"/>
    </style:style>
    <style:style style:name="P33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4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49" style:family="table-row">
      <style:table-row-properties style:min-row-height="0.5972in" fo:keep-together="always"/>
    </style:style>
    <style:style style:name="P35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5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65" style:family="table-row">
      <style:table-row-properties style:min-row-height="0.5972in" fo:keep-together="always"/>
    </style:style>
    <style:style style:name="P36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7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81" style:family="table-row">
      <style:table-row-properties style:min-row-height="0.5972in" fo:keep-together="always"/>
    </style:style>
    <style:style style:name="P38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9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97" style:family="table-row">
      <style:table-row-properties style:min-row-height="0.5972in" fo:keep-together="always"/>
    </style:style>
    <style:style style:name="P39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0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13" style:family="table-row">
      <style:table-row-properties style:min-row-height="0.5972in" fo:keep-together="always"/>
    </style:style>
    <style:style style:name="P41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1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2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29" style:family="table-row">
      <style:table-row-properties style:min-row-height="0.5972in" fo:keep-together="always"/>
    </style:style>
    <style:style style:name="P43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3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3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45" style:family="table-row">
      <style:table-row-properties style:min-row-height="0.5972in" fo:keep-together="always"/>
    </style:style>
    <style:style style:name="P44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4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5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461" style:parent-style-name="內文" style:family="paragraph">
      <style:paragraph-properties fo:line-height="0.0138in" fo:text-indent="0in"/>
      <style:text-properties fo:font-weight="bold" style:font-weight-asian="bold" fo:color="#000000" fo:font-size="4pt" style:font-size-asian="4pt" style:font-size-complex="22pt" style:language-asian="zh" style:country-asian="TW"/>
    </style:style>
  </office:automatic-styles>
  <office:body>
    <office:text text:use-soft-page-breaks="true">
      <text:p text:style-name="P1">委 託 書</text:p>
      <text:p text:style-name="P6"><text:span text:style-name="T7">委託人因故</text:span><text:span text:style-name="T8">無法親自</text:span><text:span text:style-name="T9">申辦下列不動產標的之買賣成交案件實際資訊申報登錄</text:span><text:span text:style-name="T10">(</text:span><text:span text:style-name="T11">實價登錄</text:span><text:span text:style-name="T12">)</text:span><text:span text:style-name="T13">相關事宜，茲委託受委託人代為辦理。</text:span></text:p>
      <text:p text:style-name="P14"><text:span text:style-name="T15">不動產標的：</text:span><text:span text:style-name="T16">例如「</text:span><text:span text:style-name="T17">○○</text:span><text:span text:style-name="T18">市</text:span><text:span text:style-name="T19">○○</text:span><text:span text:style-name="T20">區</text:span><text:span text:style-name="T21">○○</text:span><text:span text:style-name="T22">路</text:span><text:span text:style-name="T23">○</text:span><text:span text:style-name="T24">號</text:span><text:span text:style-name="T25">○</text:span><text:span text:style-name="T26">樓房地」或</text:span></text:p>
      <text:p text:style-name="P27"><text:span text:style-name="T28">「</text:span><text:span text:style-name="T29">○○</text:span><text:span text:style-name="T30">市</text:span><text:span text:style-name="T31">○○</text:span><text:span text:style-name="T32">區</text:span><text:span text:style-name="T33">○○</text:span><text:span text:style-name="T34">段</text:span><text:span text:style-name="T35">○</text:span><text:span text:style-name="T36">地號等</text:span><text:span text:style-name="T37">○</text:span><text:span text:style-name="T38">筆土地及</text:span><text:span text:style-name="T39">○</text:span><text:span text:style-name="T40">建號等</text:span><text:span text:style-name="T41">○</text:span><text:span text:style-name="T42">棟建物」</text:span></text:p>
      <text:p text:style-name="P43"><text:span text:style-name="T44"><text:s text:c="8"/></text:span><text:span text:style-name="T45">縣市</text:span><text:span text:style-name="T46"><text:s text:c="2"/></text:span><text:span text:style-name="T47">　　　</text:span><text:span text:style-name="T48">區</text:span><text:span text:style-name="T49">鄉鎮市</text:span><text:span text:style-name="T50">　　　</text:span><text:span text:style-name="T51"><text:s text:c="16"/></text:span><text:span text:style-name="T52"><text:s/></text:span><text:span text:style-name="T53"><text:s text:c="7"/></text:span></text:p>
      <text:p text:style-name="P54">委託辦理事項如下：</text:p>
      <text:p text:style-name="P55">□ 申報登錄資訊</text:p>
      <text:p text:style-name="P56"><text:span text:style-name="T57">□ 自登記收件日起</text:span><text:span text:style-name="T58"><text:s text:c="5"/></text:span><text:span text:style-name="T59">個月之更正申報(如勾選但未填寫期間者，</text:span><text:span text:style-name="T60">視</text:span><text:span text:style-name="T61">為3個月)</text:span></text:p>
      <text:p text:style-name="P62">□ 申報書複印</text:p>
      <text:p text:style-name="P63"><text:span text:style-name="T64">□ 其他：</text:span><text:span text:style-name="T65"><text:s text:c="21"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受</text:p>
            <text:p text:style-name="P78">委</text:p>
            <text:p text:style-name="P79">託</text:p>
            <text:p text:style-name="P80">人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統一</text:p>
            <text:p text:style-name="P87">編號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聯絡電話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通訊地址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簽章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4">
            <text:p text:style-name="P106">委</text:p>
            <text:p text:style-name="P107"/>
            <text:p text:style-name="P108">託</text:p>
            <text:p text:style-name="P109"/>
            <text:p text:style-name="P110">人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統一</text:p>
            <text:p text:style-name="P117">編號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聯絡電話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通訊地址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簽章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姓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統一</text:p>
            <text:p text:style-name="P142">編號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聯絡電話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通訊地址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簽章</text:p>
          </table:table-cell>
          <table:table-cell table:style-name="TableCell157">
            <text:p text:style-name="P158"/>
          </table:table-cell>
        </table:table-row>
      </table:table>
      <text:p text:style-name="P159">註：委託人為買賣案件<text:span text:style-name="T160">全體</text:span>權利人及義務人，<text:span text:style-name="T161">權利人或義務人</text:span><text:span text:style-name="T162">如有</text:span><text:span text:style-name="T163">2人以上，第2位以後請填寫於</text:span><text:span text:style-name="T164">次頁</text:span><text:span text:style-name="T165">附表 (欄位不足時請自行擴充，</text:span>並於騎縫處由委託人中任一人或受委託人蓋章<text:span text:style-name="T166">)</text:span></text:p>
      <text:p text:style-name="P167"/>
      <text:p text:style-name="P168"><text:span text:style-name="T169">中</text:span><text:span text:style-name="T170"><text:s/></text:span><text:span text:style-name="T171">華</text:span><text:span text:style-name="T172"><text:s/></text:span><text:span text:style-name="T173">民</text:span><text:span text:style-name="T174"><text:s/></text:span><text:span text:style-name="T175">國</text:span><text:span text:style-name="T176"><text:s text:c="5"/></text:span><text:span text:style-name="T177">　</text:span><text:span text:style-name="T178"><text:s text:c="3"/></text:span><text:span text:style-name="T179">年</text:span><text:span text:style-name="T180"><text:s text:c="4"/></text:span><text:span text:style-name="T181">　</text:span><text:span text:style-name="T182"><text:s text:c="3"/></text:span><text:span text:style-name="T183">月</text:span><text:span text:style-name="T184"><text:s text:c="4"/></text:span><text:span text:style-name="T185">　</text:span><text:span text:style-name="T186"><text:s text:c="4"/></text:span><text:span text:style-name="T187">日</text:span></text:p>
      <text:soft-page-break/>
      <text:p text:style-name="P188"><text:span text:style-name="T189">附表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16">
            <text:p text:style-name="P200">委</text:p>
            <text:p text:style-name="P201"/>
            <text:p text:style-name="P202"/>
            <text:p text:style-name="P203">託</text:p>
            <text:p text:style-name="P204"/>
            <text:p text:style-name="P205"/>
            <text:p text:style-name="P206">人</text:p>
          </table:table-cell>
          <table:table-cell table:style-name="TableCell207">
            <text:p text:style-name="P208">姓名</text:p>
            <text:p text:style-name="P209">(簽章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統一</text:p>
            <text:p text:style-name="P214">編號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聯絡電話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姓名</text:p>
            <text:p text:style-name="P225">(簽章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統一</text:p>
            <text:p text:style-name="P230">編號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聯絡電話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姓名</text:p>
            <text:p text:style-name="P241">(簽章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統一</text:p>
            <text:p text:style-name="P246">編號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聯絡電話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姓名</text:p>
            <text:p text:style-name="P257">(簽章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統一</text:p>
            <text:p text:style-name="P262">編號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聯絡電話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姓名</text:p>
            <text:p text:style-name="P273">(簽章)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統一</text:p>
            <text:p text:style-name="P278">編號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聯絡電話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姓名</text:p>
            <text:p text:style-name="P289">(簽章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統一</text:p>
            <text:p text:style-name="P294">編號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聯絡電話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姓名</text:p>
            <text:p text:style-name="P305">(簽章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統一</text:p>
            <text:p text:style-name="P310">編號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聯絡電話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姓名</text:p>
            <text:p text:style-name="P321">(簽章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統一</text:p>
            <text:p text:style-name="P326">編號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聯絡電話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姓名</text:p>
            <text:p text:style-name="P337">(簽章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統一</text:p>
            <text:p text:style-name="P342">編號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聯絡電話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姓名</text:p>
            <text:p text:style-name="P353">(簽章)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統一</text:p>
            <text:p text:style-name="P358">編號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聯絡電話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姓名</text:p>
            <text:p text:style-name="P369">(簽章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統一</text:p>
            <text:p text:style-name="P374">編號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聯絡電話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姓名</text:p>
            <text:p text:style-name="P385">(簽章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統一</text:p>
            <text:p text:style-name="P390">編號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聯絡電話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姓名</text:p>
            <text:p text:style-name="P401">(簽章)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統一</text:p>
            <text:p text:style-name="P406">編號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聯絡電話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姓名</text:p>
            <text:p text:style-name="P417">(簽章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統一</text:p>
            <text:p text:style-name="P422">編號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聯絡電話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姓名</text:p>
            <text:p text:style-name="P433">(簽章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統一</text:p>
            <text:p text:style-name="P438">編號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聯絡電話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姓名</text:p>
            <text:p text:style-name="P449">(簽章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統一</text:p>
            <text:p text:style-name="P454">編號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聯絡電話</text:p>
          </table:table-cell>
          <table:table-cell table:style-name="TableCell459">
            <text:p text:style-name="P460"/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/>
    <style:font-face style:name="華康楷書體W5" svg:font-family="華康楷書體W5" style:font-family-generic="script"/>
    <style:font-face style:name="華康正顏楷體W5" svg:font-family="華康正顏楷體W5" style:font-family-generic="script"/>
    <style:font-face style:name="華康中圓體" svg:font-family="華康中圓體" style:font-family-generic="modern"/>
    <style:font-face style:name="華康細黑體" svg:font-family="華康細黑體" style:font-family-generic="modern"/>
    <style:font-face style:name="華康龍門石碑" svg:font-family="華康龍門石碑" style:font-family-generic="script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200%" fo:margin-left="0.1388in" fo:text-indent="0in">
        <style:tab-stops>
          <style:tab-stop style:type="left" style:position="0.5611in"/>
        </style:tab-stops>
      </style:paragraph-properties>
      <style:text-properties style:font-name="Arial" style:font-name-asian="新細明體" fo:font-weight="bold" style:font-weight-asian="bold" style:font-weight-complex="bold" fo:letter-spacing="normal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text-indent="0.1388in"/>
      <style:text-properties style:font-name-asian="標楷體" fo:letter-spacing="0.0041i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-complex="Palatino Linotype"/>
    </style:style>
    <style:style style:name="WW8Num3z0" style:display-name="WW8Num3z0" style:family="text">
      <style:text-properties style:font-name="標楷體"/>
    </style:style>
    <style:style style:name="WW8Num4z0" style:display-name="WW8Num4z0" style:family="text">
      <style:text-properties style:font-name="標楷體" style:font-name-asian="標楷體" style:font-name-complex="Times New Roman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/>
    </style:style>
    <style:style style:name="WW8Num9z0" style:display-name="WW8Num9z0" style:family="text">
      <style:text-properties style:font-name="標楷體"/>
    </style:style>
    <style:style style:name="WW8Num13z0" style:display-name="WW8Num13z0" style:family="text">
      <style:text-properties style:font-name-complex="Palatino Linotype"/>
    </style:style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>
      <style:text-properties style:font-name-complex="Palatino Linotype"/>
    </style:style>
    <style:style style:name="WW8Num20z0" style:display-name="WW8Num20z0" style:family="text">
      <style:text-properties style:font-name-complex="Palatino Linotype"/>
    </style:style>
    <style:style style:name="WW8Num21z0" style:display-name="WW8Num21z0" style:family="text">
      <style:text-properties style:font-name-complex="Palatino Linotype"/>
    </style:style>
    <style:style style:name="WW8Num23z0" style:display-name="WW8Num23z0" style:family="text">
      <style:text-properties style:font-name="標楷體" style:font-name-asian="標楷體" style:font-name-complex="新細明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/>
    </style:style>
    <style:style style:name="WW8Num30z0" style:display-name="WW8Num30z0" style:family="text">
      <style:text-properties style:font-name-complex="Palatino Linotype"/>
    </style:style>
    <style:style style:name="WW8Num31z0" style:display-name="WW8Num31z0" style:family="text">
      <style:text-properties style:font-name="標楷體"/>
    </style:style>
    <style:style style:name="WW8Num32z0" style:display-name="WW8Num32z0" style:family="text">
      <style:text-properties style:font-name="標楷體"/>
    </style:style>
    <style:style style:name="WW8Num33z0" style:display-name="WW8Num33z0" style:family="text">
      <style:text-properties style:font-name="標楷體" style:font-name-asian="標楷體" style:font-name-complex="新細明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style:font-size-complex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 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 字元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2" style:display-name=" 字元 字元2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尾註符號" style:display-name="尾註符號" style:family="text"/>
    <style:style style:name="ListLabel1" style:display-name="ListLabel 1" style:family="text">
      <style:text-properties style:font-name-complex="Palatino Linotyp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純文字" style:display-name="純文字" style:family="paragraph" style:parent-style-name="內文">
      <style:paragraph-properties fo:text-indent="0in"/>
      <style:text-properties style:font-name="細明體" fo:hyphenate="false"/>
    </style:style>
    <style:style style:name="本文縮排" style:display-name="本文縮排" style:family="paragraph" style:parent-style-name="內文">
      <style:paragraph-properties fo:text-indent="0.35in"/>
      <style:text-properties fo:hyphenate="false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fo:letter-spacing="normal" style:font-size-complex="10pt" fo:hyphenate="false"/>
    </style:style>
    <style:style style:name="一" style:display-name="(一)" style:family="paragraph" style:parent-style-name="內文">
      <style:paragraph-properties fo:margin-left="0.0701in" fo:text-indent="-0.0701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margin-top="0.0347in"/>
      <style:text-properties fo:hyphenate="false"/>
    </style:style>
    <style:style style:name="一0" style:display-name="一、" style:family="paragraph" style:parent-style-name="內文">
      <style:paragraph-properties fo:keep-with-next="always" fo:margin-top="0.1916in" fo:margin-bottom="0.1277in" fo:margin-left="0.4076in" fo:text-indent="-0.4076in">
        <style:tab-stops/>
      </style:paragraph-properties>
      <style:text-properties style:font-name-asian="華康楷書體W5" fo:font-size="14pt" style:font-size-asian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 fo:text-indent="0in"/>
      <style:text-properties style:font-name-asian="華康正顏楷體W5" fo:font-size="22pt" style:font-size-asian="22pt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 fo:text-indent="0in"/>
      <style:text-properties style:font-name-asian="華康中圓體" fo:font-size="16pt" style:font-size-asian="16pt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 fo:text-indent="0in"/>
      <style:text-properties style:font-name="Arial" style:font-name-asian="華康細黑體" fo:font-size="13pt" style:font-size-asian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margin-top="0.1597in" fo:margin-bottom="0.0958in" fo:text-indent="0in"/>
      <style:text-properties style:font-name-asian="華康龍門石碑" fo:font-size="15pt" style:font-size-asian="15pt" fo:hyphenate="false"/>
    </style:style>
    <style:style style:name="表文0" style:display-name="11-表文" style:family="paragraph" style:parent-style-name="內文">
      <style:paragraph-properties fo:text-indent="0in"/>
      <style:text-properties style:font-name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Preformatted" style:display-name="HTML Preformatted" style:family="paragraph" style:parent-style-name="內文">
      <style:paragraph-properties fo:widows="2" fo:orphans="2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letter-spacing="normal" fo:hyphenate="false"/>
    </style:style>
    <style:style style:name="內文-1" style:display-name="內文-1" style:family="paragraph" style:parent-style-name="內文">
      <style:paragraph-properties fo:margin-top="0.125in" fo:margin-bottom="0.125in" fo:text-indent="0in"/>
      <style:text-properties style:font-name="標楷體" style:font-name-complex="Arial" fo:letter-spacing="normal" fo:font-size="13.5pt" style:font-size-asian="13.5pt" style:font-size-complex="13pt" fo:hyphenate="false"/>
    </style:style>
    <style:style style:name="令.條" style:display-name="令.條" style:family="paragraph" style:parent-style-name="內文">
      <style:paragraph-properties style:vertical-align="baseline" fo:line-height="0.3055in" fo:margin-left="0.3472in" fo:text-indent="-0.3472in">
        <style:tab-stops/>
      </style:paragraph-properties>
      <style:text-properties fo:letter-spacing="normal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字元" style:display-name="本文 字元" style:family="text">
      <style:text-properties style:font-name-asian="華康細明體" fo:letter-spacing="0.0041in" style:letter-kerning="true" fo:font-size="12pt" style:font-size-asian="12pt" style:font-size-complex="12pt" fo:language="en" fo:country="US" style:language-asian="ar" style:country-asian="SA" style:language-complex="ar" style:country-complex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頁首字元" style:display-name="頁首 字元" style:family="text">
      <style:text-properties style:font-name-asian="標楷體" style:letter-kerning="true" fo:font-size="10.5pt" style:font-size-asian="10.5pt" style:language-asian="ar" style:country-asian="SA"/>
    </style:style>
    <style:style style:name="標題1字元" style:display-name="標題 1 字元" style:family="text">
      <style:text-properties style:font-name="Cambria" style:font-name-asian="標楷體" fo:letter-spacing="0.0041in" style:letter-kerning="true" fo:font-size="22pt" style:font-size-asian="22pt" style:font-size-complex="12pt" style:language-asian="ar" style:country-asian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>
      <style:text-properties style:font-name="Cambria" style:font-name-asian="標楷體" fo:letter-spacing="0.0041in" style:letter-kerning="true" fo:font-size="16pt" style:font-size-asian="16pt" style:font-size-complex="12pt" style:language-asian="ar" style:country-asian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>
        <style:tab-stops>
          <style:tab-stop style:type="right" style:position="6.7729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>
          <style:tab-stop style:type="right" style:position="6.6062in"/>
        </style:tab-stops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註解文字字元" style:display-name="註解文字 字元" style:family="text">
      <style:text-properties style:font-name-asian="標楷體" fo:letter-spacing="0.0041in" style:letter-kerning="true" fo:font-size="12pt" style:font-size-asian="12pt" style:font-size-complex="12pt" style:language-asian="ar" style:country-asian="SA"/>
    </style:style>
    <style:style style:name="純文字字元" style:display-name="純文字 字元" style:family="text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style:text-autospace="none" fo:text-align="start" fo:margin-left="0.3451in" fo:text-indent="-0.2645in">
        <style:tab-stops/>
      </style:paragraph-properties>
      <style:text-properties style:font-name="細明體" style:font-name-asian="細明體" style:font-name-complex="細明體" fo:letter-spacing="normal" style:letter-kerning="false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asian="新細明體" style:font-name-complex="新細明體" fo:letter-spacing="normal" style:letter-kerning="false" style:language-asian="zh" style:country-asian="TW" fo:hyphenate="false"/>
    </style:style>
    <style:style style:name="標題6字元" style:display-name="標題 6 字元" style:family="text">
      <style:text-properties style:font-name="Calibri Light" style:font-name-asian="新細明體" style:font-name-complex="Times New Roman" fo:letter-spacing="0.0041in" style:letter-kerning="true" fo:font-size="18pt" style:font-size-asian="18pt" style:font-size-complex="18pt" style:language-asian="ar" style:country-asian="SA"/>
    </style:style>
    <style:style style:name="清單段落1" style:display-name="清單段落1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name-asian="新細明體" fo:letter-spacing="normal" style:letter-kerning="true" style:font-size-complex="11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fo:letter-spacing="0.0041in" style:letter-kerning="true" fo:font-size="8pt" style:font-size-asian="8pt" style:font-size-complex="8pt" style:language-asian="ar" style:country-asian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/>
    </text:outline-style>
    <style:style style:name="WW_CharLFO2LVL1" style:family="text">
      <style:text-properties style:font-name="標楷體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標楷體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Malgun Gothic" style:font-name-asian="Malgun Gothic" style:font-name-complex="Arial Unicode M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color="#000000" fo:language="en" fo:country="US"/>
    </style:style>
    <style:style style:name="WW_CharLFO46LVL1" style:family="text">
      <style:text-properties style:text-line-through-type="none"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style:text-line-through-type="none"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fo:language="en" fo:country="US"/>
    </style:style>
    <style:style style:name="WW_CharLFO52LVL1" style:family="text">
      <style:text-properties style:font-name="標楷體"/>
    </style:style>
    <style:style style:name="WW_CharLFO53LVL1" style:family="text">
      <style:text-properties style:font-name="標楷體"/>
    </style:style>
    <style:style style:name="WW_CharLFO54LVL1" style:family="text">
      <style:text-properties style:font-name="標楷體"/>
    </style:style>
    <style:style style:name="WW_CharLFO55LVL1" style:family="text">
      <style:text-properties style:font-name="標楷體"/>
    </style:style>
    <style:style style:name="WW_CharLFO56LVL1" style:family="text">
      <style:text-properties style:font-name="標楷體"/>
    </style:style>
    <style:style style:name="WW_CharLFO57LVL1" style:family="text">
      <style:text-properties style:font-name="標楷體"/>
    </style:style>
    <style:style style:name="WW_CharLFO58LVL1" style:family="text">
      <style:text-properties style:font-name="標楷體"/>
    </style:style>
    <style:style style:name="WW_CharLFO59LVL1" style:family="text">
      <style:text-properties style:font-name="標楷體"/>
    </style:style>
    <style:style style:name="WW_CharLFO60LVL1" style:family="text">
      <style:text-properties style:font-name="標楷體"/>
    </style:style>
    <style:style style:name="WW_CharLFO61LVL1" style:family="text">
      <style:text-properties style:font-name="標楷體"/>
    </style:style>
    <style:style style:name="WW_CharLFO62LVL1" style:family="text">
      <style:text-properties style:font-name="標楷體"/>
    </style:style>
    <style:style style:name="WW_CharLFO63LVL1" style:family="text">
      <style:text-properties style:font-name="標楷體"/>
    </style:style>
    <style:style style:name="WW_CharLFO64LVL1" style:family="text">
      <style:text-properties style:font-name="標楷體"/>
    </style:style>
    <style:style style:name="WW_CharLFO6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.5pt" style:font-size-asian="10.5pt" style:font-size-complex="10.5pt"/>
    </style:style>
    <style:style style:name="T5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footer>
        <text:p text:style-name="頁尾"><text:span text:style-name="T2"><draw:custom-shape svg:x="11.13333in" svg:y="5.28542in" svg:width="0.39514in" svg:height="2.3875in" draw:z-index="251657728" draw:id="id0" draw:style-name="a0" draw:name="矩形 3" text:anchor-type="paragraph"><svg:title/><svg:desc/><text:p text:style-name="P3"><text:span text:style-name="T4">申報登錄作業手冊</text:span>　<text:span text:style-name="T5"><text:page-number text:fixed="false">97</text:page-number>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成交案件實際資訊申報登錄作業手冊</dc:title>
    <dc:subject/>
    <meta:initial-creator>何圳達</meta:initial-creator>
    <dc:creator>NA0102游雅惠</dc:creator>
    <meta:creation-date>2020-07-06T06:22:00Z</meta:creation-date>
    <dc:date>2020-07-06T06:22:00Z</dc:date>
    <meta:print-date>2020-06-17T01:2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83" meta:row-count="6" meta:non-whitespace-character-count="753"/>
  </office:meta>
</office:document-meta>
</file>