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525.31" table:style-name="ce1">
            <text:p>3525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588.36" table:style-name="ce1">
            <text:p>2588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588.36" table:style-name="ce1">
            <text:p>2588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588.36" table:style-name="ce1">
            <text:p>2588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36.95" table:style-name="ce1">
            <text:p>93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52.28" table:style-name="ce1">
            <text:p>75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4.67" table:style-name="ce1">
            <text:p>184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4:32Z</meta:creation-date>
    <dc:date>2021-04-29T03:14:32Z</dc:date>
  </office:meta>
</office:document-meta>
</file>