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外國人地權登記管理_108年10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登記類別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登記合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取得登記小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移轉登記小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登記合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他項權利登記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3:14:08Z</meta:creation-date>
    <dc:date>2021-04-29T03:14:08Z</dc:date>
  </office:meta>
</office:document-meta>
</file>