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8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06.14" table:style-name="ce1">
            <text:p>406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0.89" table:style-name="ce1">
            <text:p>8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0.89" table:style-name="ce1">
            <text:p>8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0.89" table:style-name="ce1">
            <text:p>8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25.25" table:style-name="ce1">
            <text:p>32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25.25" table:style-name="ce1">
            <text:p>32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3:57Z</meta:creation-date>
    <dc:date>2021-04-29T03:13:57Z</dc:date>
  </office:meta>
</office:document-meta>
</file>