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外國人地權登記管理_107年12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登記類別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18.87" table:style-name="ce1">
            <text:p>118.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登記合計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18.87" table:style-name="ce1">
            <text:p>118.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取得登記小計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05.82" table:style-name="ce1">
            <text:p>105.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取得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05.82" table:style-name="ce1">
            <text:p>105.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移轉登記小計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.05" table:style-name="ce1">
            <text:p>13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移轉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.05" table:style-name="ce1">
            <text:p>13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登記合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他項權利登記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3:11:59Z</meta:creation-date>
    <dc:date>2021-04-29T03:11:59Z</dc:date>
  </office:meta>
</office:document-meta>
</file>