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7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136.2800000000007" table:style-name="ce1">
            <text:p>9136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136.2800000000007" table:style-name="ce1">
            <text:p>9136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1:46Z</meta:creation-date>
    <dc:date>2021-04-29T03:11:46Z</dc:date>
  </office:meta>
</office:document-meta>
</file>