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6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.11" table:style-name="ce1">
            <text:p>9.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.11" table:style-name="ce1">
            <text:p>9.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.11" table:style-name="ce1">
            <text:p>9.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買賣取得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拍賣取得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.11" table:style-name="ce1">
            <text:p>9.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贈與取得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其他所有權取得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所有權移轉登記小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買賣移轉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拍賣移轉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繼承移轉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贈與移轉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其他所有權移轉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他項權利登記合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他項權利設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他項權利移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他項權利變更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他項權利塗銷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其他他項權利登記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51:45Z</meta:creation-date>
    <dc:date>2021-04-29T02:51:46Z</dc:date>
  </office:meta>
</office:document-meta>
</file>