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701.37" table:style-name="ce2">
            <text:p>1,701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701.37" table:style-name="ce2">
            <text:p>1,701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387.4" table:style-name="ce2">
            <text:p>1,387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387.4" table:style-name="ce2">
            <text:p>1,387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13.97000000000003" table:style-name="ce1">
            <text:p>313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13.97000000000003" table:style-name="ce1">
            <text:p>313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50:37Z</meta:creation-date>
    <dc:date>2021-04-29T02:50:37Z</dc:date>
  </office:meta>
</office:document-meta>
</file>