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外國人地權登記管理_105年12月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登記類別</text:p>
          </table:table-cell>
          <table:table-cell office:value-type="string" table:style-name="ce1">
            <text:p>件數</text:p>
          </table:table-cell>
          <table:table-cell office:value-type="string" table:style-name="ce1">
            <text:p>土地筆數</text:p>
          </table:table-cell>
          <table:table-cell office:value-type="string" table:style-name="ce1">
            <text:p>土地面積</text:p>
          </table:table-cell>
          <table:table-cell office:value-type="string" table:style-name="ce1">
            <text:p>建物棟數</text:p>
          </table:table-cell>
          <table:table-cell office:value-type="string" table:style-name="ce1">
            <text:p>建物面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總計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505.25" table:style-name="ce2">
            <text:p>1,505.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所有權登記合計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505.25" table:style-name="ce2">
            <text:p>1,505.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所有權取得登記小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買賣取得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拍賣取得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繼承取得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贈與取得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所有權取得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所有權移轉登記小計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505.25" table:style-name="ce2">
            <text:p>1,505.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買賣移轉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505.25" table:style-name="ce2">
            <text:p>1,505.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拍賣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繼承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贈與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所有權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他項權利登記合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他項權利設定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他項權利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他項權利變更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他項權利塗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他項權利登記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9T02:49:01Z</meta:creation-date>
    <dc:date>2021-04-29T02:49:01Z</dc:date>
  </office:meta>
</office:document-meta>
</file>