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.5" table:style-name="ce1">
            <text:p>1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.5" table:style-name="ce1">
            <text:p>1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.5" table:style-name="ce1">
            <text:p>1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.5" table:style-name="ce1">
            <text:p>1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7:00Z</meta:creation-date>
    <dc:date>2021-04-29T02:47:00Z</dc:date>
  </office:meta>
</office:document-meta>
</file>