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5in"/>
    </style:style>
    <style:style style:name="T2" style:parent-style-name="預設段落字型" style:family="text">
      <style:text-properties style:font-name-asian="標楷體" fo:letter-spacing="0.1388in" fo:font-size="20pt" style:font-size-asian="20pt"/>
    </style:style>
    <style:style style:name="T3" style:parent-style-name="預設段落字型" style:family="text">
      <style:text-properties style:font-name-asian="標楷體" fo:letter-spacing="0.1388in" fo:font-size="20pt" style:font-size-asian="20pt"/>
    </style:style>
    <style:style style:name="P4" style:parent-style-name="Textbody" style:family="paragraph">
      <style:paragraph-properties fo:margin-top="0.1944in" style:line-height-at-least="0in" fo:margin-lef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fo:text-align="justify" fo:line-height="0.2777in"/>
      <style:text-properties style:font-name-asian="新細明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Times New Roman" fo:font-size="16pt" style:font-size-asian="16pt" style:font-size-complex="16pt"/>
    </style:style>
    <style:style style:name="T20" style:parent-style-name="預設段落字型" style:family="text">
      <style:text-properties style:font-name-asian="新細明體" fo:font-size="16pt" style:font-size-asian="16pt" style:font-size-complex="16pt"/>
    </style:style>
    <style:style style:name="T21" style:parent-style-name="預設段落字型" style:family="text">
      <style:text-properties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25" style:parent-style-name="Standard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vertical-align="auto" fo:line-height="0.3611in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true"/>
    </style:style>
    <style:style style:name="P28" style:parent-style-name="內文" style:family="paragraph">
      <style:paragraph-properties style:vertical-align="auto" fo:line-height="0.3611in"/>
      <style:text-properties style:font-name="Times New Roman" style:font-name-asian="標楷體" style:font-name-complex="Times New Roman" style:letter-kerning="true" fo:font-size="16pt" style:font-size-asian="16pt" style:font-size-complex="16pt" style:language-complex="ar" style:country-complex="SA" fo:hyphenate="true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975in"/>
    </style:style>
    <style:style style:name="TableColumn32" style:family="table-column">
      <style:table-column-properties style:column-width="0.975in"/>
    </style:style>
    <style:style style:name="TableColumn33" style:family="table-column">
      <style:table-column-properties style:column-width="0.975in"/>
    </style:style>
    <style:style style:name="TableColumn34" style:family="table-column">
      <style:table-column-properties style:column-width="0.975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3.125in"/>
    </style:style>
    <style:style style:name="TableColumn37" style:family="table-column">
      <style:table-column-properties style:column-width="1in"/>
    </style:style>
    <style:style style:name="Table29" style:family="table">
      <style:table-properties style:width="9.75in" fo:margin-left="0.0194in" table:align="left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3" style:family="table-cell">
      <style:table-cell-properties fo:border="0.003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7" style:family="table-row">
      <style:table-row-properties style:min-row-height="0.2638in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4" style:family="table-row">
      <style:table-row-properties style:min-row-height="0.2638in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1" style:family="table-row">
      <style:table-row-properties style:min-row-height="0.2638in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8" style:family="table-row">
      <style:table-row-properties style:min-row-height="0.2638in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45" style:family="table-row">
      <style:table-row-properties style:min-row-height="0.2638in"/>
    </style:style>
    <style:style style:name="TableCell14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4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margin-top="0.125in" fo:line-height="0.2777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63" style:parent-style-name="Standard" style:family="paragraph">
      <style:paragraph-properties fo:text-align="center" fo:margin-top="0.125in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Times New Roman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Times New Roman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Times New Roman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塗銷預告登記同意書</text:span><text:span text:style-name="T3"><text:s text:c="9"/></text:span></text:p>
      <text:p text:style-name="P4"><text:span text:style-name="T5">立同意書人</text:span><text:span text:style-name="T6">以</text:span><text:span text:style-name="T7">民國 <text:s/>　　　年收件　 <text:s/>　 字第　　 　　 號辦畢</text:span><text:span text:style-name="T8">如下所示標的</text:span><text:span text:style-name="T9">預告登記在案，現預告登記之原因業已消滅，同意辦理塗銷預告登記，特立此書為憑。</text:span></text:p>
      <text:p text:style-name="P10"><text:span text:style-name="T11">　　</text:span></text:p>
      <text:p text:style-name="P12"/>
      <text:p text:style-name="P13"><text:span text:style-name="T14">立同意書人</text:span><text:span text:style-name="T15">(</text:span><text:span text:style-name="T16">請求權人</text:span><text:span text:style-name="T17">)</text:span><text:span text:style-name="T18">：</text:span><text:span text:style-name="T19"><text:s text:c="19"/></text:span><text:span text:style-name="T20"><text:s text:c="15"/></text:span><text:span text:style-name="T21">　　　　　　　　</text:span><text:span text:style-name="T22">簽</text:span><text:span text:style-name="T23">章</text:span><text:span text:style-name="T24">：</text:span></text:p>
      <text:p text:style-name="P25">身分證字號：</text:p>
      <text:p text:style-name="P26">住址：</text:p>
      <text:p text:style-name="P27"/>
      <text:p text:style-name="P28">不動產標示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土地標示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建物標示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鄉鎮市區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權利範圍</text:p>
          </table:table-cell>
          <table:table-cell table:style-name="TableCell54">
            <text:p text:style-name="P55">建號</text:p>
          </table:table-cell>
          <table:table-cell table:style-name="TableCell56">
            <text:p text:style-name="P57">門牌</text:p>
          </table:table-cell>
          <table:table-cell table:style-name="TableCell58">
            <text:p text:style-name="P59">權利範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中華民國</text:span><text:span text:style-name="T165"><text:s text:c="17"/></text:span><text:span text:style-name="T166">年</text:span><text:span text:style-name="T167"><text:s text:c="17"/></text:span><text:span text:style-name="T168">月</text:span><text:span text:style-name="T169"><text:s text:c="17"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line-height="150%"/>
      <style:text-properties fo:font-size="18pt" style:font-size-asian="18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subject>塗銷預告登記同意書</dc:subject>
    <meta:initial-creator>楠梓地政</meta:initial-creator>
    <dc:creator>user</dc:creator>
    <meta:creation-date>2017-05-19T06:42:00Z</meta:creation-date>
    <dc:date>2017-05-19T06:42:00Z</dc:date>
    <meta:print-date>2003-03-19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