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4166in" fo:margin-right="-0.5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margin-left="-0.3333in" fo:margin-right="-0.5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line-height="0.2222in" fo:margin-left="-0.4166in" fo:margin-right="-0.541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1" style:family="table-column">
      <style:table-column-properties style:column-width="0.2618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952in" style:use-optimal-column-width="false"/>
    </style:style>
    <style:style style:name="TableColumn14" style:family="table-column">
      <style:table-column-properties style:column-width="1.2486in" style:use-optimal-column-width="false"/>
    </style:style>
    <style:style style:name="TableColumn15" style:family="table-column">
      <style:table-column-properties style:column-width="1.2506in" style:use-optimal-column-width="false"/>
    </style:style>
    <style:style style:name="TableColumn16" style:family="table-column">
      <style:table-column-properties style:column-width="1.427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2.2506in" style:use-optimal-column-width="false"/>
    </style:style>
    <style:style style:name="Table10" style:family="table">
      <style:table-properties style:width="9.9937in" fo:margin-left="-0.2763in" table:align="left"/>
    </style:style>
    <style:style style:name="TableRow20" style:family="table-row">
      <style:table-row-properties style:min-row-height="0.292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9pt" style:font-size-asian="9pt"/>
    </style:style>
    <style:style style:name="P25" style:parent-style-name="內文" style:family="paragraph">
      <style:text-properties style:font-name="標楷體" style:font-name-asian="標楷體" fo:font-size="9pt" style:font-size-asian="9pt"/>
    </style:style>
    <style:style style:name="P26" style:parent-style-name="內文" style:family="paragraph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8" style:family="table-row">
      <style:table-row-properties style:min-row-height="2.4631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margin-left="2.4805in" fo:text-indent="-2.4805in">
        <style:tab-stops>
          <style:tab-stop style:type="left" style:position="-1.958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35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margin-left="0.6673in" fo:text-indent="-0.4173in">
        <style:tab-stops>
          <style:tab-stop style:type="left" style:position="-0.1451in"/>
        </style:tab-stops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left="0.6673in" fo:text-indent="-0.4173in">
        <style:tab-stops>
          <style:tab-stop style:type="left" style:position="-0.1451in"/>
        </style:tab-stops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vertical-align="baseline" fo:text-indent="0.25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margin-left="0.6673in" fo:text-indent="-0.4173in">
        <style:tab-stops>
          <style:tab-stop style:type="left" style:position="-0.145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8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51" style:parent-style-name="內文" style:family="paragraph">
      <style:paragraph-properties style:vertical-align="baseline" fo:margin-left="0.5138in" fo:text-indent="-0.5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left="0.4722in" fo:text-indent="-0.484in">
        <style:tab-stops/>
      </style:paragraph-properties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68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4" style:family="table-row">
      <style:table-row-properties style:min-row-height="0.3875in" style:use-optimal-row-height="false" fo:keep-together="always"/>
    </style:style>
    <style:style style:name="P85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02" style:family="table-row">
      <style:table-row-properties style:min-row-height="0.3875in" style:use-optimal-row-height="false" fo:keep-together="always"/>
    </style:style>
    <style:style style:name="P103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3875in" style:use-optimal-row-height="false" fo:keep-together="always"/>
    </style:style>
    <style:style style:name="P121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38" style:family="table-row">
      <style:table-row-properties style:min-row-height="0.3875in" style:use-optimal-row-height="false" fo:keep-together="always"/>
    </style:style>
    <style:style style:name="P139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3875in" style:use-optimal-row-height="false" fo:keep-together="always"/>
    </style:style>
    <style:style style:name="P157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74" style:family="table-row">
      <style:table-row-properties style:min-row-height="0.3708in" style:use-optimal-row-height="false" fo:keep-together="always"/>
    </style:style>
    <style:style style:name="P175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fo:font-weight="bold" style:font-weight-asian="bold" fo:color="#000000"/>
    </style:style>
    <style:style style:name="P193" style:parent-style-name="內文" style:family="paragraph">
      <style:text-properties fo:font-weight="bold" style:font-weight-asian="bold" fo:color="#000000"/>
    </style:style>
    <style:style style:name="P194" style:parent-style-name="內文" style:family="paragraph">
      <style:text-properties fo:font-weight="bold" style:font-weight-asian="bold" fo:color="#000000"/>
    </style:style>
    <style:style style:name="TableColumn196" style:family="table-column">
      <style:table-column-properties style:column-width="0.3152in" style:use-optimal-column-width="false"/>
    </style:style>
    <style:style style:name="TableColumn197" style:family="table-column">
      <style:table-column-properties style:column-width="0.4541in" style:use-optimal-column-width="false"/>
    </style:style>
    <style:style style:name="TableColumn198" style:family="table-column">
      <style:table-column-properties style:column-width="0.25in" style:use-optimal-column-width="false"/>
    </style:style>
    <style:style style:name="TableColumn199" style:family="table-column">
      <style:table-column-properties style:column-width="1.75in" style:use-optimal-column-width="false"/>
    </style:style>
    <style:style style:name="TableColumn200" style:family="table-column">
      <style:table-column-properties style:column-width="0.3333in" style:use-optimal-column-width="false"/>
    </style:style>
    <style:style style:name="TableColumn201" style:family="table-column">
      <style:table-column-properties style:column-width="1.8388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1.3777in" style:use-optimal-column-width="false"/>
    </style:style>
    <style:style style:name="TableColumn204" style:family="table-column">
      <style:table-column-properties style:column-width="0.2958in" style:use-optimal-column-width="false"/>
    </style:style>
    <style:style style:name="TableColumn205" style:family="table-column">
      <style:table-column-properties style:column-width="0.9381in" style:use-optimal-column-width="false"/>
    </style:style>
    <style:style style:name="TableColumn206" style:family="table-column">
      <style:table-column-properties style:column-width="2.6055in" style:use-optimal-column-width="false"/>
    </style:style>
    <style:style style:name="TableColumn207" style:family="table-column">
      <style:table-column-properties style:column-width="0.0048in" style:use-optimal-column-width="false"/>
    </style:style>
    <style:style style:name="Table195" style:family="table">
      <style:table-properties style:width="10.459in" fo:margin-left="0in" table:align="left"/>
    </style:style>
    <style:style style:name="TableRow208" style:family="table-row">
      <style:table-row-properties style:min-row-height="0.377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83in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4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-top="0.0208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color="#000000"/>
    </style:style>
    <style:style style:name="TableRow228" style:family="table-row">
      <style:table-row-properties style:min-row-height="0.3479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236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239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Cell240" style:family="table-cell">
      <style:table-cell-properties fo:border-top="0.0069in dotte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font-weight="bold" style:font-weight-asian="bold" fo:color="#000000"/>
    </style:style>
    <style:style style:name="TableRow242" style:family="table-row">
      <style:table-row-properties style:min-row-height="0.3625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5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7" style:family="table-row">
      <style:table-row-properties style:min-row-height="0.3368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6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6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72" style:family="table-row">
      <style:table-row-properties style:min-row-height="0.277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81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0333in"/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333in"/>
      <style:text-properties style:font-name="標楷體" style:font-name-asian="標楷體" fo:font-weight="bold" style:font-weight-asian="bold" fo:color="#000000"/>
    </style:style>
    <style:style style:name="TableRow293" style:family="table-row">
      <style:table-row-properties style:min-row-height="0.2437in" style:use-optimal-row-height="false" fo:keep-together="always"/>
    </style:style>
    <style:style style:name="P29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color="#000000" fo:letter-spacing="-0.0138in"/>
    </style:style>
    <style:style style:name="P29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297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29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top="0.0333in"/>
      <style:text-properties style:font-name="標楷體" style:font-name-asian="標楷體" fo:font-weight="bold" style:font-weight-asian="bold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top="0.0333in"/>
      <style:text-properties style:font-name="標楷體" style:font-name-asian="標楷體" fo:font-weight="bold" style:font-weight-asian="bold" fo:color="#000000"/>
    </style:style>
    <style:style style:name="TableRow303" style:family="table-row">
      <style:table-row-properties style:min-row-height="0.3333in" style:use-optimal-row-height="false" fo:keep-together="always"/>
    </style:style>
    <style:style style:name="P30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color="#000000" fo:letter-spacing="-0.0138in"/>
    </style:style>
    <style:style style:name="P30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307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30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13" style:family="table-row">
      <style:table-row-properties style:min-row-height="0.4201in" style:use-optimal-row-height="false" fo:keep-together="always"/>
    </style:style>
    <style:style style:name="TableCell314" style:family="table-cell">
      <style:table-cell-properties fo:border-top="0.0069in dashe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color="#000000" fo:letter-spacing="-0.0138in"/>
    </style:style>
    <style:style style:name="TableCell316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9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-top="0.0069in dash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P3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3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3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3381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color="#000000" fo:letter-spacing="-0.0069in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083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ableCell3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33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3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TableCell33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color="#000000"/>
    </style:style>
    <style:style style:name="TableRow344" style:family="table-row">
      <style:table-row-properties style:min-row-height="0.3479in" style:use-optimal-row-height="false" fo:keep-together="always"/>
    </style:style>
    <style:style style:name="P345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font-weight="bold" style:font-weight-asian="bold" fo:color="#000000" fo:letter-spacing="-0.0138in"/>
    </style:style>
    <style:style style:name="P34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weight="bold" style:font-weight-asian="bold" fo:color="#000000"/>
    </style:style>
    <style:style style:name="P347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weight="bold" style:font-weight-asian="bold" fo:color="#000000"/>
    </style:style>
    <style:style style:name="P348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color="#000000"/>
    </style:style>
    <style:style style:name="P35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284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fo:letter-spacing="-0.0027in"/>
    </style:style>
    <style:style style:name="P36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P377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8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P382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383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P392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P39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397" style:parent-style-name="內文" style:family="paragraph">
      <style:text-properties style:font-name="標楷體" style:font-name-asian="標楷體" fo:font-size="9pt" style:font-size-asian="9pt"/>
    </style:style>
    <style:style style:name="P398" style:parent-style-name="內文" style:family="paragraph">
      <style:text-properties style:font-name="標楷體" style:font-name-asian="標楷體" fo:font-size="9pt" style:font-size-asian="9pt"/>
    </style:style>
    <style:style style:name="P399" style:parent-style-name="內文" style:family="paragraph">
      <style:text-properties style:font-name="標楷體" style:font-name-asian="標楷體" fo:font-size="9pt" style:font-size-asian="9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P402" style:parent-style-name="內文" style:master-page-name="MP1" style:family="paragraph">
      <style:paragraph-properties fo:break-before="page"/>
      <style:text-properties fo:font-weight="bold" style:font-weight-asian="bol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-1in" svg:y1="-0.25in" svg:x2="11.02222in" svg:y2="-0.25in" draw:z-index="251656192" draw:id="id0" draw:style-name="a1" draw:name="Line 8" text:anchor-type="paragraph"><svg:title/><svg:desc/></draw:connector></text:span><text:span text:style-name="T3"><draw:frame draw:z-index="251658240" draw:id="id1" draw:style-name="a2" draw:name="Text Box 10" text:anchor-type="paragraph" svg:x="6.66667in" svg:y="0in" svg:width="1.91667in" svg:height="0.375in" style:rel-width="scale" style:rel-height="scale"><draw:text-box><text:p text:style-name="內文"/></draw:text-box><svg:title/><svg:desc/></draw:frame></text:span><text:span text:style-name="T4"><draw:frame draw:z-index="251655168" draw:id="id2" draw:style-name="a3" draw:name="Text Box 6" text:anchor-type="paragraph" svg:x="9.22222in" svg:y="-0.22847in" svg:width="1.04444in" svg:height="0.4in" style:rel-width="scale" style:rel-height="scale"><draw:text-box><text:p text:style-name="內文"/></draw:text-box><svg:title/><svg:desc/></draw:frame></text:span></text:p>
      <text:p text:style-name="P5"><text:span text:style-name="T6"><draw:frame draw:z-index="251657216" draw:id="id3" draw:style-name="a4" draw:name="Text Box 9" text:anchor-type="paragraph" svg:x="11.125in" svg:y="0.15in" svg:width="1.13333in" svg:height="0.36667in" style:rel-width="scale" style:rel-height="scale"><draw:text-box><text:p text:style-name="P7">正面</text:p></draw:text-box><svg:title/><svg:desc/></draw:frame></text:span><text:span text:style-name="T8">收件日期：　　 <text:s text:c="9"/>　　　　　　　　收件號碼：　　　　　　　　　　　　收件者章：</text:span></text:p>
      <text:p text:style-name="P9">受文機關：　彰化縣田中地政事務所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<draw:g draw:z-index="251654144" draw:name="Group 2" draw:id="id7" draw:style-name="a8" text:anchor-type="paragraph"><svg:title/><svg:desc/><draw:frame draw:id="id4" draw:style-name="a5" draw:name="Text Box 3" svg:x="11.67083in" svg:y="0.20208in" svg:width="0.3in" svg:height="0.26667in" style:rel-width="scale" style:rel-height="scale"><draw:text-box><text:p text:style-name="P24"><text:s/></text:p></draw:text-box><svg:title/><svg:desc/></draw:frame><draw:frame draw:id="id5" draw:style-name="a6" draw:name="Text Box 4" svg:x="14.61528in" svg:y="0.17986in" svg:width="0.3in" svg:height="0.26667in" style:rel-width="scale" style:rel-height="scale"><draw:text-box><text:p text:style-name="P25">訂</text:p></draw:text-box><svg:title/><svg:desc/></draw:frame><draw:frame draw:id="id6" draw:style-name="a7" draw:name="Text Box 5" svg:x="17.32639in" svg:y="0.19097in" svg:width="0.3in" svg:height="0.26667in" style:rel-width="scale" style:rel-height="scale"><draw:text-box><text:p text:style-name="P26">線</text:p></draw:text-box><svg:title/><svg:desc/></draw:frame></draw:g></text:span><text:span text:style-name="T27">地籍謄本及相關資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項目（請就申請事項□打ˇ）</text:p>
          </table:table-cell>
          <table:table-cell table:style-name="TableCell31" table:number-columns-spanned="8">
            <text:p text:style-name="P32"><text:span text:style-name="T33">□一、土地登記及地價資料謄本 <text:s/></text:span><text:span text:style-name="T34">□第一類　□第二類 □第三類 【□登記名義人 <text:s/>□利害關係人，依核發土地登記及地價資料謄本注意事項第4點第___款規定申請)】 □公務用</text:span></text:p>
            <text:p text:style-name="P35"><text:span text:style-name="T36">(一)土地建物登記謄本　　□全部 □部分 □標示部（□無需列印地上建物建號□無需列印主建物附表） □所有權部（□無需列印前次移轉現值）□他項權利部<text:s/></text:span><text:span text:style-name="T37">□他項權利部之個人（所有權人統編） □他項權利個人全部（他項權利人統編）</text:span><text:span text:style-name="T38">□土地標示及所有權部□土地標示及他項權利部□建物標示及所有權部□建物標示及他項權利部</text:span></text:p>
            <text:p text:style-name="P39">(二)地價謄本　　□<text:s/>_____年公告土地現值 <text:s/>□<text:s/>_____年申報地價<text:s text:c="2"/>□前次移轉現值</text:p>
            <text:p text:style-name="P40">(三)人工登記簿謄本<text:s text:c="2"/>□重造前舊簿□電子處理前舊簿【□全部□節本（□標示部<text:s/>□所有權部<text:s/>□他項權利部）】<text:s/></text:p>
            <text:p text:style-name="P41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42"><text:span text:style-name="T43">(五)其他 <text:s/>□地籍異動索引 □土地建物異動清冊 □_______________________________</text:span></text:p>
            <text:p text:style-name="P44">□二、地籍圖謄本 <text:s/>□電腦列印（□指定比例尺1/______________）或影印地籍圖□手繪地籍圖□數值區列印界址點號及坐標表</text:p>
            <text:p text:style-name="P45"><text:span text:style-name="T46">□三、建物測量成果圖或</text:span><text:span text:style-name="T47">建物標示圖</text:span></text:p>
            <text:p text:style-name="P48"><text:span text:style-name="T49">□四、</text:span><text:span text:style-name="T50">閱覽（查詢）□電子處理地籍資料□地籍圖之藍曬圖或複製圖 □歸戶資料（本所轄區）□以門牌查詢地建號 □土地/建物參考資訊</text:span></text:p>
            <text:p text:style-name="P51"><text:span text:style-name="T52">□五、□攝影 □閱覽 □抄寫 □複印（□土地登記申請案</text:span><text:span text:style-name="T53">　　年　　　　字第　　　　　　號申請書　　　　　　　　　　　　　</text:span><text:span text:style-name="T54">）（□不動產成交案件實際資訊申報書□申報</text:span><text:span text:style-name="T55">書</text:span><text:span text:style-name="T56">序號＿＿＿＿＿＿＿</text:span><text:span text:style-name="T57">□</text:span><text:span text:style-name="T58">土地登記申請案</text:span><text:span text:style-name="T59">　　年　　　字第 <text:s/>　　　　號申請書</text:span><text:span text:style-name="T60">）</text:span></text:p>
            <text:p text:style-name="P61">□六、其他　　□日據時期登記簿 □台帳 □歸戶資料（本所轄區） □土地/建物參考資訊 □代理人送件明細表 □藍曬地籍圖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7">
            <text:p text:style-name="P64"><text:span text:style-name="T65"><draw:frame draw:z-index="251659264" draw:id="id8" draw:style-name="a9" draw:name="Text Box 11" text:anchor-type="paragraph" svg:x="-4.59167in" svg:y="0.10972in" svg:width="1.72222in" svg:height="0.28889in" style:rel-width="scale" style:rel-height="scale"><draw:text-box><text:p text:style-name="P66">(續背面)</text:p></draw:text-box><svg:title/><svg:desc/></draw:frame></text:span><text:span text:style-name="T67">申 請 標 示</text:span></text:p>
          </table:table-cell>
          <table:table-cell table:style-name="TableCell68">
            <text:p text:style-name="P69">鄉鎮市區</text:p>
          </table:table-cell>
          <table:table-cell table:style-name="TableCell70">
            <text:p text:style-name="P71">段(小段)</text:p>
          </table:table-cell>
          <table:table-cell table:style-name="TableCell72">
            <text:p text:style-name="P73">地號</text:p>
          </table:table-cell>
          <table:table-cell table:style-name="TableCell74">
            <text:p text:style-name="P75">建號</text:p>
          </table:table-cell>
          <table:table-cell table:style-name="TableCell76">
            <text:p text:style-name="P77">所有權人、他項權利人或管理者姓名</text:p>
          </table:table-cell>
          <table:table-cell table:style-name="TableCell78">
            <text:p text:style-name="P79">統一編號</text:p>
          </table:table-cell>
          <table:table-cell table:style-name="TableCell80">
            <text:p text:style-name="P81">申請份數</text:p>
          </table:table-cell>
          <table:table-cell table:style-name="TableCell82">
            <text:p text:style-name="P83">建物門牌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 table:number-rows-spanned="2">
            <text:soft-page-break/>
            <text:p text:style-name="P210">申請人</text:p>
            <text:p text:style-name="P211">(含利害關係人)</text:p>
          </table:table-cell>
          <table:covered-table-cell/>
          <table:table-cell table:style-name="TableCell212" table:number-rows-spanned="4">
            <text:p text:style-name="P213">姓 <text:s text:c="10"/>名</text:p>
          </table:table-cell>
          <table:table-cell table:style-name="TableCell214">
            <text:p text:style-name="P215"/>
          </table:table-cell>
          <table:table-cell table:style-name="TableCell216" table:number-rows-spanned="4">
            <text:p text:style-name="P217">統一編號</text:p>
          </table:table-cell>
          <table:table-cell table:style-name="TableCell218">
            <text:p text:style-name="P219"/>
          </table:table-cell>
          <table:table-cell table:style-name="TableCell220" table:number-rows-spanned="4">
            <text:p text:style-name="P221">聯絡電話</text:p>
          </table:table-cell>
          <table:table-cell table:style-name="TableCell222">
            <text:p text:style-name="P223"/>
          </table:table-cell>
          <table:table-cell table:style-name="TableCell224" table:number-rows-spanned="4">
            <text:p text:style-name="P225">住址</text:p>
          </table:table-cell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代理人</text:p>
          </table:table-cell>
          <table:covered-table-cell/>
          <table:covered-table-cell>
            <text:p text:style-name="P245"/>
          </table:covered-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複代理人</text:p>
          </table:table-cell>
          <table:covered-table-cell/>
          <table:covered-table-cell>
            <text:p text:style-name="P260"/>
          </table:covered-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3">
            <text:p text:style-name="P274"><text:span text:style-name="T275">委任關係</text:span></text:p>
          </table:table-cell>
          <table:covered-table-cell/>
          <table:table-cell table:style-name="TableCell276" table:number-columns-spanned="4" table:number-rows-spanned="3">
            <text:p text:style-name="P277"><text:span text:style-name="T278"></text:span><text:span text:style-name="T279">本申請案，係受申請人之委託，如有虛偽不實，本代理人願負法律責任。</text:span></text:p>
            <text:p text:style-name="P280"><text:span text:style-name="T281"></text:span><text:span text:style-name="T282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283" table:number-rows-spanned="4">
            <text:p text:style-name="P284">簽章</text:p>
          </table:table-cell>
          <table:table-cell table:style-name="TableCell285" table:number-rows-spanned="3">
            <text:p text:style-name="P286"/>
          </table:table-cell>
          <table:table-cell table:style-name="TableCell287" table:number-rows-spanned="4">
            <text:p text:style-name="P288">右列欄位申</text:p>
          </table:table-cell>
          <table:table-cell table:style-name="TableCell289">
            <text:p text:style-name="P290">張（筆）數</text:p>
          </table:table-cell>
          <table:table-cell table:style-name="TableCell291"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規費</text:p>
          </table:table-cell>
          <table:table-cell table:style-name="TableCell301">
            <text:p text:style-name="P302">元</text:p>
          </table:table-cell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rows-spanned="2">
            <text:p text:style-name="P310">收 <text:s text:c="3"/>據</text:p>
          </table:table-cell>
          <table:table-cell table:style-name="TableCell311" table:number-rows-spanned="2">
            <text:p text:style-name="P312">字第　　　　　　　號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利害關係切結事項</text:p>
          </table:table-cell>
          <table:covered-table-cell/>
          <table:table-cell table:style-name="TableCell316" table:number-columns-spanned="4">
            <text:p text:style-name="P317"/>
            <text:p text:style-name="P318"/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2">
            <text:p text:style-name="P327">申請用途</text:p>
          </table:table-cell>
          <table:covered-table-cell/>
          <table:table-cell table:style-name="TableCell328" table:number-columns-spanned="4" table:number-rows-spanned="2">
            <text:p text:style-name="P329"><text:span text:style-name="T330">□購屋、貸款使用□處理訴訟案件□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TableCell331" table:number-rows-spanned="2">
            <text:p text:style-name="P332"><text:span text:style-name="T333">領件簽章</text:span></text:p>
          </table:table-cell>
          <table:table-cell table:style-name="TableCell334" table:number-rows-spanned="2">
            <text:p text:style-name="P335"/>
            <text:p text:style-name="P336"/>
            <text:p text:style-name="P337"/>
          </table:table-cell>
          <table:table-cell table:style-name="TableCell338" table:number-rows-spanned="2">
            <text:p text:style-name="P339">請人免填</text:p>
          </table:table-cell>
          <table:table-cell table:style-name="TableCell340">
            <text:p text:style-name="P341">核定人員</text:p>
          </table:table-cell>
          <table:table-cell table:style-name="TableCell342"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列印（影印）</text:p>
            <text:p text:style-name="P352">人員（時間）</text:p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填寫說明</text:p>
          </table:table-cell>
          <table:table-cell table:style-name="TableCell358" table:number-columns-spanned="10">
            <text:list text:style-name="LFO1" text:continue-numbering="true">
              <text:list-item>
                <text:p text:style-name="P359">「申請項目」及「申請標示」欄位，應依格式填寫明確，字跡請勿潦草；如申請書不敷使用，請另填申請書。</text:p>
              </text:list-item>
              <text:list-item>
                <text:p text:style-name="P360"><text:span text:style-name="T361">第一類土地登記及地價資料謄本(以下簡稱謄本)，</text:span><text:span text:style-name="T362">個人全部登記及地價資料均予顯示，至其</text:span><text:span text:style-name="T363">他共有人、他項權利人及其管理者之出生日期、部分統一編號、部分姓名</text:span><text:span text:style-name="T364">不予顯示，並得</text:span><text:span text:style-name="T365">由登記名義人或</text:span><text:span text:style-name="T366">其他依法令得申請者提出申請</text:span><text:span text:style-name="T367">；</text:span><text:span text:style-name="T368">第二類謄本，</text:span><text:span text:style-name="T369">隱匿登記名</text:span><text:span text:style-name="T370">義人之出生日期、部分姓名、部分統一編號、債務人及債務額比例、設定義務人及其他依法令規定需隱匿之資料，並得由任何人申請之</text:span><text:span text:style-name="T371">；</text:span><text:span text:style-name="T372">第三類謄本，</text:span><text:span text:style-name="T373">隱匿</text:span><text:span text:style-name="T374">登記名義人之統一編號、出生日期之資料，並得由登記名義人或利害關係人申請之</text:span><text:span text:style-name="T375">；</text:span><text:span text:style-name="T376">公務用謄本，係由公務機關提出申請。</text:span></text:p>
              </text:list-item>
              <text:list-item>
                <text:p text:style-name="P377">申請各類謄本者，應依個人資料保護法規定蒐集、處理及利用個人資料。</text:p>
              </text:list-item>
              <text:list-item>
                <text:p text:style-name="P378"><text:span text:style-name="T379">申請「歸戶資料（本所轄區）」之閱覽(查詢)或列印，以</text:span><text:span text:style-name="T380">所有權人、他項權利人或其繼承人、管理者</text:span><text:span text:style-name="T381">為限。</text:span></text:p>
              </text:list-item>
              <text:list-item>
                <text:p text:style-name="P382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383"><text:span text:style-name="T384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385">、</text:span><text:span text:style-name="T386">代理人及其</text:span><text:span text:style-name="T387">姓名、統一編號等並於委任關係欄勾選切結「</text:span><text:span text:style-name="T388">本申請案，係受申請人之委託，如有虛偽不實，本代理人願負法律責任</text:span><text:span text:style-name="T389">」及「</text:span><text:span text:style-name="T390">本申請案，確經代理人之委託，如有虛偽不實，本複代理人願負法律責任</text:span><text:span text:style-name="T391">」後簽章。</text:span></text:p>
              </text:list-item>
              <text:list-item>
                <text:p text:style-name="P392"><text:span text:style-name="T393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394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</table:table>
      <text:p text:style-name="P395"><text:span text:style-name="T396"><draw:g draw:z-index="251661312" draw:name="Group 13" draw:id="id12" draw:style-name="a13" text:anchor-type="paragraph"><svg:title/><svg:desc/><draw:frame draw:id="id9" draw:style-name="a10" draw:name="Text Box 14" svg:x="11.875in" svg:y="0.38611in" svg:width="0.3in" svg:height="0.26667in" style:rel-width="scale" style:rel-height="scale"><draw:text-box><text:p text:style-name="P397">裝</text:p></draw:text-box><svg:title/><svg:desc/></draw:frame><draw:frame draw:id="id10" draw:style-name="a11" draw:name="Text Box 15" svg:x="14.81944in" svg:y="0.375in" svg:width="0.3in" svg:height="0.26667in" style:rel-width="scale" style:rel-height="scale"><draw:text-box><text:p text:style-name="P398">訂</text:p></draw:text-box><svg:title/><svg:desc/></draw:frame><draw:frame draw:id="id11" draw:style-name="a12" draw:name="Text Box 16" svg:x="17.53056in" svg:y="0.375in" svg:width="0.3in" svg:height="0.26667in" style:rel-width="scale" style:rel-height="scale"><draw:text-box><text:p text:style-name="P399">線</text:p></draw:text-box><svg:title/><svg:desc/></draw:frame></draw:g></text:span><text:span text:style-name="T400"><draw:frame draw:z-index="251660288" draw:id="id13" draw:style-name="a14" draw:name="Text Box 12" text:anchor-type="paragraph" svg:x="11.75in" svg:y="0.43333in" svg:width="1.24167in" svg:height="0.13333in" style:rel-width="scale" style:rel-height="scale"><draw:text-box><text:p text:style-name="P401">背面</text:p></draw:text-box><svg:title/><svg:desc/></draw:frame>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15T03:37:00Z</meta:creation-date>
    <dc:date>2016-08-15T03:37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7" meta:character-count="2120" meta:row-count="15" meta:non-whitespace-character-count="1807"/>
  </office:meta>
</office:document-meta>
</file>