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GSSFont" svg:font-family="GSSFont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6cm" fo:margin-left="-0.383cm" table:align="left" style:writing-mode="lr-tb"/>
    </style:style>
    <style:style style:name="表格1.A" style:family="table-column">
      <style:table-column-properties style:column-width="3.755cm"/>
    </style:style>
    <style:style style:name="表格1.B" style:family="table-column">
      <style:table-column-properties style:column-width="1.767cm"/>
    </style:style>
    <style:style style:name="表格1.C" style:family="table-column">
      <style:table-column-properties style:column-width="3.667cm"/>
    </style:style>
    <style:style style:name="表格1.D" style:family="table-column">
      <style:table-column-properties style:column-width="0.044cm"/>
    </style:style>
    <style:style style:name="表格1.E" style:family="table-column">
      <style:table-column-properties style:column-width="2.452cm"/>
    </style:style>
    <style:style style:name="表格1.F" style:family="table-column">
      <style:table-column-properties style:column-width="0.153cm"/>
    </style:style>
    <style:style style:name="表格1.G" style:family="table-column">
      <style:table-column-properties style:column-width="2.672cm"/>
    </style:style>
    <style:style style:name="表格1.H" style:family="table-column">
      <style:table-column-properties style:column-width="2.104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4cm" fo:keep-together="auto"/>
    </style:style>
    <style:style style:name="表格1.3" style:family="table-row">
      <style:table-row-properties style:min-row-height="0.808cm" fo:keep-together="auto"/>
    </style:style>
    <style:style style:name="表格1.4" style:family="table-row">
      <style:table-row-properties style:min-row-height="0.358cm" fo:keep-together="always"/>
    </style:style>
    <style:style style:name="表格1.H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773cm" fo:keep-together="always"/>
    </style:style>
    <style:style style:name="表格1.6" style:family="table-row">
      <style:table-row-properties style:min-row-height="1.565cm" fo:keep-together="auto"/>
    </style:style>
    <style:style style:name="表格1.7" style:family="table-row">
      <style:table-row-properties style:min-row-height="1.29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8" style:family="table-row">
      <style:table-row-properties style:min-row-height="1.50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letter-spacing="-0.018cm" style:font-name-asian="標楷體" style:font-name-complex="標楷體"/>
    </style:style>
    <style:style style:name="P10" style:family="paragraph" style:parent-style-name="Standard">
      <style:paragraph-properties fo:line-height="0.706cm" style:snap-to-layout-grid="false"/>
      <style:text-properties style:font-name="標楷體" fo:letter-spacing="-0.018cm" style:font-name-asian="標楷體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text-properties fo:color="#538135"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706cm" fo:text-indent="3.175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254cm" fo:margin-right="-0.127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254cm" fo:margin-right="-0.127cm" fo:line-height="0.706cm" fo:text-align="center" style:justify-single-word="false" fo:text-indent="0cm" style:auto-text-indent="false"/>
      <style:text-properties style:font-name="標楷體" fo:letter-spacing="-0.021cm" style:font-name-asian="標楷體" style:font-name-complex="標楷體"/>
    </style:style>
    <style:style style:name="P18" style:family="paragraph" style:parent-style-name="Standard">
      <style:paragraph-properties fo:margin-left="-0.499cm" fo:margin-right="0cm" fo:line-height="0.388cm" fo:text-indent="0cm" style:auto-text-indent="false" style:writing-mode="lr-tb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Standard">
      <style:paragraph-properties fo:margin-left="0.277cm" fo:margin-right="0cm" fo:line-height="0.388cm" fo:text-indent="-0.776cm" style:auto-text-indent="false" style:writing-mode="lr-tb"/>
    </style:style>
    <style:style style:name="P20" style:family="paragraph" style:parent-style-name="Standard" style:master-page-name="Standard">
      <style:paragraph-properties fo:margin-top="0cm" fo:margin-bottom="0cm" loext:contextual-spacing="false" fo:line-height="0.635cm" fo:text-align="center" style:justify-single-word="false" style:page-number="auto" style:snap-to-layout-grid="false" style:writing-mode="lr-tb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margin-left="0.277cm" fo:margin-right="0cm" fo:line-height="0.388cm" fo:text-indent="-0.776cm" style:auto-text-indent="false" style:writing-mode="lr-tb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「地籍異動即時通」服務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受理機關</text:p>
          </table:table-cell>
          <table:table-cell table:style-name="表格1.B1" table:number-columns-spanned="7" office:value-type="string">
            <text:p text:style-name="P15">市、縣 <text:s text:c="14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申請日期</text:p>
          </table:table-cell>
          <table:table-cell table:style-name="表格1.A1" table:number-columns-spanned="3" office:value-type="string">
            <text:p text:style-name="P2">　　　年　　月　　日</text:p>
          </table:table-cell>
          <table:covered-table-cell/>
          <table:covered-table-cell/>
          <table:table-cell table:style-name="表格1.A1" table:number-columns-spanned="2" office:value-type="string">
            <text:p text:style-name="P9">收文編號</text:p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申請類別</text:p>
          </table:table-cell>
          <table:table-cell table:style-name="表格1.B1" table:number-columns-spanned="7" office:value-type="string">
            <text:p text:style-name="P4">□新申請 <text:s text:c="3"/>□資料變更 <text:s text:c="3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3"><text:span text:style-name="T2">*</text:span><text:span text:style-name="T1">申請人資料</text:span></text:p>
          </table:table-cell>
          <table:table-cell table:style-name="表格1.A1" office:value-type="string">
            <text:p text:style-name="P9">姓名或名稱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6">統一編號</text:p>
            <text:p text:style-name="P11">(僅供本服務作業使用)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H4" office:value-type="string">
            <text:p text:style-name="P7">(簽章)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9">法定代理人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6">統一編號</text:p>
            <text:p text:style-name="P11">(僅供本服務作業使用)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H4" office:value-type="string">
            <text:p text:style-name="P7">(簽章)</text:p>
          </table:table-cell>
        </table:table-row>
        <table:table-row table:style-name="表格1.6">
          <table:table-cell table:style-name="表格1.A1" office:value-type="string">
            <text:p text:style-name="P8">*不動產所在之鄉鎮市區</text:p>
          </table:table-cell>
          <table:table-cell table:style-name="表格1.B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6">通知方式</text:p>
            <text:p text:style-name="P17">(請勾選，可複選)</text:p>
          </table:table-cell>
          <table:table-cell table:style-name="表格1.B7" table:number-columns-spanned="7" office:value-type="string">
            <text:p text:style-name="P12"><text:span text:style-name="T1">□簡訊，國內手機號碼：</text:span><text:span text:style-name="T3">　　　　　　　　　　</text:span></text:p>
            <text:p text:style-name="P12"><text:span text:style-name="T1">□電子郵件，電子郵件信箱：</text:span><text:span text:style-name="T3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9">本服務同意條款</text:p>
          </table:table-cell>
          <table:table-cell table:style-name="表格1.B8" table:number-columns-spanned="7" office:value-type="string">
            <text:p text:style-name="P2">□申請人已審閱明白並同意遵守本服務各項規定（詳見下方服務說明及免責聲明）。請簽章：_______________________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服務說明：</text:p>
      <text:p text:style-name="P21">一、本服務限定為已辦理土地或建物所有權登記之登記名義人，於地政事務所轄區範圍內，以登記名義人之統一編號得予以歸戶之土地及建物所有權利，被申請買賣、拍賣、贈與、夫妻贈與、信託、書狀補給、抵押權設定、查封及假扣押登記案件，系統自動依申請選擇方式通知（包含「收件」時通知、「異動完成」後通知，但義務人或權利人如有二人以上，囿於登記案件收件時，僅須登錄其中一位為代表，故收件時僅通知該登錄之人）。</text:p>
      <text:p text:style-name="P21">二、臨櫃申請時，申請人應填寫本表並檢附身分證明文件正本，驗畢後發還。</text:p>
      <text:p text:style-name="P19"><text:span text:style-name="T5">三、申請人可以向</text:span><text:span text:style-name="T6">任一地政事務所提出申請。如所有之土地或建物分屬不同直轄市、縣(市)之地政事務所管轄時，申請書請以同一直轄市、縣(市)為單位分別填寫，並由其中任一地政事務所轉送其他管轄地政事務所受理。</text:span></text:p>
      <text:p text:style-name="P19"><text:span text:style-name="T6">四、管</text:span><text:span text:style-name="T5">轄之地政事務所處理完成後，會以申請人選擇通知方式通知本服務已生效。</text:span></text:p>
      <text:p text:style-name="P21">五、申請人於申請本項服務後，若通知方式、資料內容有變更，應再申請資料變更，以利本服務之通知。嗣後申請人如死亡，地政事務所得逕行終止本服務。</text:p>
      <text:p text:style-name="P19"><text:span text:style-name="T5">六、</text:span><text:span text:style-name="T4">＊</text:span><text:span text:style-name="T5">為必填欄位，申請人統一編號僅供本項服務作業使用。</text:span></text:p>
      <text:p text:style-name="P18">免責聲明：</text:p>
      <text:p text:style-name="P21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p>
      <text:p text:style-name="P21">二、本服務之作業程序及項目若有異動，將公布於各直轄市、縣(市)政府地政局(處)網頁，不另行通知。</text:p>
      <text:p text:style-name="P19"><text:span text:style-name="T5">三、本服務如因網路中斷或系統故障等現象，造成申請人使用上的不便、資料喪失、錯誤或其他損失等情形，對於申請人因使用(或無法使用)本服務而造成損害，不負任何賠償責任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GSSFont" svg:font-family="GSSFont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GSSFont" fo:font-family="GSSFont, Arial" style:font-family-generic="swiss" style:font-pitch="variable" style:font-name-complex="GSSFont" style:font-family-complex="GSSFont, Arial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GSSFont" fo:font-family="GSSFont, Arial" style:font-family-generic="swiss" style:font-pitch="variable" style:font-name-complex="GSSFont" style:font-family-complex="GSSFont, Arial" style:font-family-generic-complex="swiss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申請核發土地登記及地價電子資料謄本相關事宜會議紀錄</dc:title>
    <meta:initial-creator>LAND.MOI</meta:initial-creator>
    <meta:creation-date>2016-11-30T18:03:00</meta:creation-date>
    <dc:date>2018-12-04T14:48:55.717000000</dc:date>
    <meta:print-date>2016-09-30T14:27:00</meta:print-date>
    <meta:editing-cycles>13</meta:editing-cycles>
    <meta:editing-duration>PT15M46S</meta:editing-duration>
    <meta:generator>LibreOffice/5.4.6.2$Windows_X86_64 LibreOffice_project/4014ce260a04f1026ba855d3b8d91541c224eab8</meta:generator>
    <meta:document-statistic meta:table-count="1" meta:image-count="0" meta:object-count="0" meta:page-count="1" meta:paragraph-count="36" meta:word-count="898" meta:character-count="974" meta:non-whitespace-character-count="920"/>
  </office:meta>
</office:document-meta>
</file>