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4pt" style:font-name-asian="標楷體" style:font-size-asian="14pt"/>
    </style:style>
    <style:style style:name="P2" style:family="paragraph" style:parent-style-name="Standard" style:master-page-name="Standard">
      <style:paragraph-properties fo:margin-left="1.976cm" fo:margin-right="0cm" fo:line-height="0.847cm" fo:text-indent="-1.976cm" style:auto-text-indent="false" style:page-number="auto"/>
    </style:style>
    <style:style style:name="P3" style:family="paragraph" style:parent-style-name="Standard">
      <style:paragraph-properties fo:margin-left="6.209cm" fo:margin-right="0cm" fo:line-height="0.847cm" fo:text-indent="-1.97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2.882cm" fo:margin-right="0cm" fo:line-height="0.847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1.746cm" fo:margin-right="0cm" fo:line-height="1.058cm" fo:text-align="justify" fo:text-align-last="justify" style:justify-single-word="false" fo:text-indent="-1.11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HTML_20_Preformatted">
      <style:paragraph-properties fo:margin-left="0cm" fo:margin-right="0cm" fo:text-indent="0.988cm" style:auto-text-indent="false"/>
    </style:style>
    <style:style style:name="P7" style:family="paragraph" style:parent-style-name="HTML_20_Preformatted">
      <style:paragraph-properties fo:margin-left="0cm" fo:margin-right="0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新細明體" fo:font-size="16pt" style:text-underline-style="solid" style:text-underline-width="auto" style:text-underline-color="font-color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※</text:span><text:span text:style-name="T8">（地籍清理條例第34條第4項）切結書範例</text:span></text:p>
      <text:p text:style-name="P6"><text:span text:style-name="T2">本○○○（寺廟或宗教性質之法人）依地籍清理條例第34條規定，申報坐落○○縣（市）○○段○○小段○○地號等○○筆土地（○○縣（市）○○段○○小段○○○○建號○○棟建物）（如所附土地（建物）清冊）更名為本（寺廟或宗教性質之法人）所有，上開土地（建物）依</text:span><text:span text:style-name="T4">所附證明文件，</text:span><text:span text:style-name="T2">登記名義人</text:span><text:span text:style-name="T2">確屬</text:span><text:span text:style-name="T2">行蹤不明</text:span><text:span text:style-name="T2">、</text:span><text:span text:style-name="T2">住址資料記載不全</text:span><text:span text:style-name="T2">（或</text:span><text:span text:style-name="T2">為未依</text:span><text:span text:style-name="T2">地籍清理條例</text:span><text:span text:style-name="T2">第</text:span><text:span text:style-name="T2">17</text:span><text:span text:style-name="T4">條規定申請更正之會社或組合，且無股東或組合員名冊</text:span><text:span text:style-name="T4">）。倘日後真正權利人主張權利時，本○○○</text:span><text:span text:style-name="T2">（寺廟或宗教性質之法人）</text:span><text:span text:style-name="T2">願負返還及</text:span><text:span text:style-name="T2">一切</text:span><text:span text:style-name="T2">法律責任</text:span><text:span text:style-name="T2">，恐空口無憑，特立此切結書為憑。</text:span></text:p>
      <text:p text:style-name="P7">此致</text:p>
      <text:p text:style-name="HTML_20_Preformatted"><text:span text:style-name="T2">○○</text:span><text:span text:style-name="T6">（縣</text:span><text:span text:style-name="T6">、</text:span><text:span text:style-name="T6">市）政府</text:span></text:p>
      <text:p text:style-name="P7"/>
      <text:p text:style-name="P7"/>
      <text:p text:style-name="P7"/>
      <text:p text:style-name="P3">立切結書人：○○○寺廟（宗教性質之法人）（全銜）</text:p>
      <text:p text:style-name="P3">所在地：○○縣（市）○○鄉（鎮、市、區）○○村（里）○○街（路）○○巷○○號</text:p>
      <text:p text:style-name="P3">負責人（代表人）姓名：○○○ （寺廟或法人登記負責人印鑑）</text:p>
      <text:p text:style-name="P3">負責人（代表人）住所：○○縣（市）○○鄉（鎮、市、區）○○村（里）○○街（路）○○巷○○號</text:p>
      <text:p text:style-name="P4"><text:s text:c="4"/>（加蓋寺廟或宗教性質之法人圖記）</text:p>
      <text:p text:style-name="P5">中華民國○○年○○月○○日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頁碼_29_" style:display-name="公文(頁碼)" style:family="paragraph" style:parent-style-name="Standard">
      <style:paragraph-properties fo:orphans="2" fo:widows="2" style:vertical-align="baseline" style:snap-to-layout-grid="false"/>
      <style:text-properties fo:color="#ff0000" fo:font-size="14pt" fo:language="none" fo:country="none" style:letter-kerning="true" style:font-name-asian="標楷體" style:font-family-asian="標楷體" style:font-family-generic-asian="script" style:font-size-asian="14pt" style:language-asian="none" style:country-asian="none" style:font-size-complex="14pt"/>
    </style:style>
    <style:style style:name="本文_20_2" style:display-name="本文 2" style:family="paragraph" style:parent-style-name="Standard">
      <style:paragraph-properties fo:margin-left="10.795cm" fo:margin-right="0cm" fo:text-indent="-2.96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說明條列" style:family="paragraph" style:parent-style-name="Standard" style:list-style-name="WW8Num21">
      <style:paragraph-properties fo:margin-left="1.75cm" fo:margin-right="0cm" fo:orphans="2" fo:widows="2" fo:text-indent="-1.15cm" style:auto-text-indent="false" style:vertical-align="baseline" style:snap-to-layout-grid="false">
        <style:tab-stops/>
      </style:paragraph-properties>
      <style:text-properties fo:font-size="16pt" fo:language="none" fo:country="none" style:letter-kerning="true" style:font-name-asian="標楷體" style:font-family-asian="標楷體" style:font-family-generic-asian="script" style:font-size-asian="16pt" style:language-asian="none" style:country-asian="none" style:font-size-complex="16pt"/>
    </style:style>
    <style:style style:name="正副本" style:family="paragraph" style:paren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全銜" style:family="paragraph" style:parent-style-name="Standard"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 style:font-size-complex="20pt"/>
    </style:style>
    <style:style style:name="機關地址" style:family="paragraph" style:parent-style-name="Standard">
      <style:paragraph-properties fo:margin-left="10.058cm" fo:margin-right="0cm" fo:text-indent="-2.1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傳真" style:family="paragraph" style:parent-style-name="Standard">
      <style:paragraph-properties fo:margin-left="9.208cm" fo:margin-right="0cm" fo:text-indent="-1.2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承辦人及電話" style:family="paragraph" style:parent-style-name="本文_20_2">
      <style:paragraph-properties fo:margin-left="10.897cm" fo:margin-right="0cm" fo:text-indent="-2.96cm" style:auto-text-indent="false"/>
    </style:style>
    <style:style style:name="受文者" style:family="paragraph" style:paren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發文日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發文字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速別" style:family="paragraph" style:parent-style-name="Standard">
      <style:paragraph-properties style:snap-to-layout-grid="false">
        <style:tab-stops>
          <style:tab-stop style:position="9.472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密等及解密條件或保密期限" style:family="paragraph" style:parent-style-name="Standard">
      <style:paragraph-properties fo:margin-left="5.431cm" fo:margin-right="0cm" fo:text-indent="-5.431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附件" style:family="paragraph" style:parent-style-name="Standard">
      <style:paragraph-properties fo:margin-left="1.185cm" fo:margin-right="0cm" fo:text-indent="-1.185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主旨" style:family="paragraph" style:parent-style-name="Standard">
      <style:paragraph-properties fo:margin-left="1.693cm" fo:margin-right="0cm" style:line-height-at-least="0.423cm" fo:text-indent="-1.693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說明文字" style:family="paragraph" style:parent-style-name="Standard">
      <style:paragraph-properties fo:margin-left="1.699cm" fo:margin-right="0cm" style:line-height-at-least="0.423cm" fo:text-indent="-1.699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正本" style:family="paragraph" style:parent-style-name="Standard">
      <style:paragraph-properties fo:margin-left="1.231cm" fo:margin-right="0cm" fo:text-indent="-1.231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副本" style:family="paragraph" style:parent-style-name="Standard">
      <style:paragraph-properties fo:margin-left="1.27cm" fo:margin-right="0cm" fo:text-indent="-1.27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署名" style:family="paragraph" style:parent-style-name="Standard">
      <style:paragraph-properties fo:margin-top="0.318cm" fo:margin-bottom="0cm" loext:contextual-spacing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檔號" style:family="paragraph" style:parent-style-name="Standard">
      <style:paragraph-properties fo:margin-left="0cm" fo:margin-right="0cm" fo:text-indent="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告事項文字" style:family="paragraph" style:parent-style-name="說明文字">
      <style:paragraph-properties fo:margin-left="2.84cm" fo:margin-right="0cm" fo:text-indent="-2.84cm" style:auto-text-indent="false"/>
    </style:style>
    <style:style style:name="核判區分" style:family="paragraph" style:parent-style-name="Standard">
      <style:paragraph-properties fo:text-align="center" style:justify-single-word="false" fo:orphans="2" fo:widows="2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核判長官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勾選" style:family="paragraph" style:parent-style-name="Standard">
      <style:paragraph-properties fo:text-align="center" style:justify-single-word="false" fo:orphans="2" fo:widows="2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公告事項條列" style:family="paragraph" style:parent-style-name="Standard" style:list-style-name="WW8Num32">
      <style:paragraph-properties fo:margin-left="1.75cm" fo:margin-right="0cm" fo:text-indent="-1.15cm" style:auto-text-indent="false" style:snap-to-layout-grid="false">
        <style:tab-stops/>
      </style:paragraph-properties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電子交換機制框" style:family="paragraph" style:parent-style-name="Standard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公告日期框" style:family="paragraph" style:parent-style-name="Standard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保密警語" style:family="paragraph" style:parent-style-name="Text_20_body">
      <style:paragraph-properties fo:margin-top="0cm" fo:margin-bottom="0cm" loext:contextual-spacing="false" style:line-height-at-least="0.423cm" fo:text-align="justify" fo:text-align-last="justify" style:justify-single-word="false" style:snap-to-layout-grid="false"/>
      <style:text-properties fo:color="#ff0000" fo:font-size="10pt" style:font-name-asian="標楷體" style:font-family-asian="標楷體" style:font-family-generic-asian="scri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2.856cm" fo:margin-right="0cm" fo:text-indent="-2.856cm" style:auto-text-indent="false"/>
      <style:text-properties fo:font-size="16pt" style:font-name-asian="標楷體" style:font-family-asian="標楷體" style:font-family-generic-asian="script" style:font-size-asian="16pt"/>
    </style:style>
    <style:style style:name="清單_20_2" style:display-name="清單 2" style:family="paragraph" style:parent-style-name="Standard">
      <style:paragraph-properties fo:margin-left="0.176cm" fo:margin-right="0cm" fo:text-indent="-0.353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目錄" style:family="paragraph" style:parent-style-name="Standard">
      <style:paragraph-properties fo:hyphenation-ladder-count="no-limit" text:number-lines="false" text:line-number="0"/>
      <style:text-properties style:letter-kerning="tru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z2" style:family="text">
      <style:text-properties fo:font-size="14pt" fo:font-style="normal" fo:font-weight="normal" style:font-name-asian="新細明體" style:font-family-asian="新細明體, PMingLiU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4" style:family="text">
      <style:text-properties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5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5z5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12z5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fo:language="en" fo:country="US"/>
    </style:style>
    <style:style style:name="WW8Num19z1" style:family="text">
      <style:text-properties fo:color="#ff0000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language="en" fo:country="US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26z5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細明體" style:font-family-complex="細明體, MingLiU" style:font-family-generic-complex="modern"/>
    </style:style>
    <style:style style:name="WW8Num2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St9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11.007cm" fo:text-indent="-0.423cm" fo:margin-left="11.00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2cm" fo:margin-left="2.318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nothing" fo:text-indent="-2cm" fo:margin-left="3.27cm"/>
        </style:list-level-properties>
      </text:list-level-style-number>
      <text:list-level-style-number text:level="4" text:style-name="WW8Num3z2" style:num-prefix="(" style:num-suffix=")" style:num-format="1">
        <style:list-level-properties text:list-level-position-and-space-mode="label-alignment">
          <style:list-level-label-alignment text:label-followed-by="nothing" fo:text-indent="-2.499cm" fo:margin-left="4.318cm"/>
        </style:list-level-properties>
      </text:list-level-style-number>
      <text:list-level-style-number text:level="5" text:style-name="WW8Num3z4" style:num-prefix="(" style:num-suffix=")" style:num-format="1">
        <style:list-level-properties text:list-level-position-and-space-mode="label-alignment">
          <style:list-level-label-alignment text:label-followed-by="listtab" text:list-tab-stop-position="4.817cm" fo:text-indent="-2.499cm" fo:margin-left="4.817cm"/>
        </style:list-level-properties>
      </text:list-level-style-number>
      <text:list-level-style-number text:level="6" text:style-name="WW8Num3z5" style:num-suffix=")" style:num-format="1">
        <style:list-level-properties text:list-level-position-and-space-mode="label-alignment">
          <style:list-level-label-alignment text:label-followed-by="listtab" text:list-tab-stop-position="6.068cm" fo:text-indent="-2cm" fo:margin-left="6.068cm"/>
        </style:list-level-properties>
      </text:list-level-style-number>
      <text:list-level-style-number text:level="7" text:style-name="WW8Num3z5" style:num-prefix="(" style:num-suffix=")" style:num-format="1">
        <style:list-level-properties text:list-level-position-and-space-mode="label-alignment">
          <style:list-level-label-alignment text:label-followed-by="listtab" text:list-tab-stop-position="7.068cm" fo:text-indent="-2.251cm" fo:margin-left="7.068cm"/>
        </style:list-level-properties>
      </text:list-level-style-number>
      <text:list-level-style-number text:level="8" text:style-name="WW8Num3z5" style:num-suffix="." style:num-format="a" style:num-letter-sync="true">
        <style:list-level-properties text:list-level-position-and-space-mode="label-alignment">
          <style:list-level-label-alignment text:label-followed-by="listtab" text:list-tab-stop-position="8.068cm" fo:text-indent="-2.501cm" fo:margin-left="8.068cm"/>
        </style:list-level-properties>
      </text:list-level-style-number>
      <text:list-level-style-number text:level="9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9.317cm" fo:text-indent="-2.999cm" fo:margin-left="9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88cm" fo:text-indent="-1.27cm" fo:margin-left="1.28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711cm" fo:text-indent="-0.847cm" fo:margin-left="1.71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58cm" fo:text-indent="-0.847cm" fo:margin-left="2.55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404cm" fo:text-indent="-0.847cm" fo:margin-left="3.40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51cm" fo:text-indent="-0.847cm" fo:margin-left="4.25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98cm" fo:text-indent="-0.847cm" fo:margin-left="5.0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44cm" fo:text-indent="-0.847cm" fo:margin-left="5.94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91cm" fo:text-indent="-0.847cm" fo:margin-left="6.79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38cm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5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5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○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新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10.372cm" fo:text-indent="-0.847cm" fo:margin-left="10.372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11.218cm" fo:text-indent="-0.847cm" fo:margin-left="11.218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12.065cm" fo:text-indent="-0.847cm" fo:margin-left="12.065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12.912cm" fo:text-indent="-0.847cm" fo:margin-left="12.9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05cm" fo:text-indent="-1.27cm" fo:margin-left="1.2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28cm" fo:text-indent="-0.847cm" fo:margin-left="1.62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475cm" fo:text-indent="-0.847cm" fo:margin-left="2.4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21cm" fo:text-indent="-0.847cm" fo:margin-left="3.32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168cm" fo:text-indent="-0.847cm" fo:margin-left="4.16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15cm" fo:text-indent="-0.847cm" fo:margin-left="5.01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861cm" fo:text-indent="-0.847cm" fo:margin-left="5.861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08cm" fo:text-indent="-0.847cm" fo:margin-left="6.70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555cm" fo:text-indent="-0.847cm" fo:margin-left="7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2z0" style:num-suffix="、" style:num-format="一, 二, 三, ...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12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12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2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2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2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88cm" fo:text-indent="-1.27cm" fo:margin-left="1.28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711cm" fo:text-indent="-0.847cm" fo:margin-left="1.71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58cm" fo:text-indent="-0.847cm" fo:margin-left="2.55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404cm" fo:text-indent="-0.847cm" fo:margin-left="3.40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51cm" fo:text-indent="-0.847cm" fo:margin-left="4.25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98cm" fo:text-indent="-0.847cm" fo:margin-left="5.09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44cm" fo:text-indent="-0.847cm" fo:margin-left="5.94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91cm" fo:text-indent="-0.847cm" fo:margin-left="6.79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38cm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37cm" fo:text-indent="-1.402cm" fo:margin-left="1.33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28cm" fo:text-indent="-0.847cm" fo:margin-left="1.62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475cm" fo:text-indent="-0.847cm" fo:margin-left="2.4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21cm" fo:text-indent="-0.847cm" fo:margin-left="3.32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168cm" fo:text-indent="-0.847cm" fo:margin-left="4.16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15cm" fo:text-indent="-0.847cm" fo:margin-left="5.01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861cm" fo:text-indent="-0.847cm" fo:margin-left="5.861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08cm" fo:text-indent="-0.847cm" fo:margin-left="6.70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555cm" fo:text-indent="-0.847cm" fo:margin-left="7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78cm" fo:text-indent="-1.508cm" fo:margin-left="2.778cm"/>
        </style:list-level-properties>
      </text:list-level-style-number>
      <text:list-level-style-number text:level="2" text:style-name="WW8Num19z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8Num21z0" style:num-prefix="(" style:num-suffix=")" style:num-format="一, 二, 三, ...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text:style-name="WW8Num21z0" style:num-suffix="、" style:num-format="1, 2, 3, ...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text:style-name="WW8Num21z0" style:num-prefix="(" style:num-suffix=")" style:num-format="1, 2, 3, ...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text:style-name="WW8Num21z0" style:num-suffix="、" style:num-format="甲, 乙, 丙, ...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text:style-name="WW8Num21z0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text:style-name="WW8Num21z0" style:num-suffix="、" style:num-format="子, 丑, 寅, ...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text:style-name="WW8Num21z0" style:num-prefix="(" style:num-suffix=")" style:num-format="子, 丑, 寅, ...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text:style-name="WW8Num21z0" style:num-suffix=")" style:num-format="1, 2, 3, ...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9cm" fo:text-indent="-1.455cm" fo:margin-left="2.09cm"/>
        </style:list-level-properties>
      </text:list-level-style-number>
      <text:list-level-style-number text:level="2" text:style-name="WW8Num25z1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6z0" style:num-suffix="、" style:num-format="一, 二, 三, ...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26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26z0" style:num-suffix="." style:num-format="1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26z0" style:num-prefix="(" style:num-suffix=")" style:num-format="1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26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6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6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6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7z0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7z0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7z0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7z0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7z0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8Num32z0" style:num-prefix="(" style:num-suffix=")" style:num-format="一, 二, 三, ...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text:style-name="WW8Num32z0" style:num-suffix="、" style:num-format="1, 2, 3, ...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text:style-name="WW8Num32z0" style:num-prefix="(" style:num-suffix=")" style:num-format="1, 2, 3, ...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text:style-name="WW8Num32z0" style:num-suffix="、" style:num-format="甲, 乙, 丙, ...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text:style-name="WW8Num32z0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text:style-name="WW8Num32z0" style:num-suffix="、" style:num-format="子, 丑, 寅, ...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text:style-name="WW8Num32z0" style:num-prefix="(" style:num-suffix=")" style:num-format="子, 丑, 寅, ...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text:style-name="WW8Num32z0" style:num-suffix=")" style:num-format="1, 2, 3, ...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地籍清理條例第34條第4項切結書範例</dc:title>
    <dc:subject>地籍清理條例第34條第4項切結書範例</dc:subject>
    <meta:initial-creator>301000000A</meta:initial-creator>
    <meta:creation-date>2010-07-05T09:49:00</meta:creation-date>
    <dc:creator>moi1212</dc:creator>
    <dc:date>2010-07-05T10:01:00</dc:date>
    <meta:print-date>2008-06-16T15:52:00</meta:print-date>
    <meta:editing-cycles>4</meta:editing-cycles>
    <meta:document-statistic meta:table-count="0" meta:image-count="0" meta:object-count="0" meta:page-count="1" meta:paragraph-count="10" meta:word-count="405" meta:character-count="449" meta:non-whitespace-character-count="444"/>
    <meta:generator>LibreOffice/5.3.3.2$Windows_X86_64 LibreOffice_project/3d9a8b4b4e538a85e0782bd6c2d430bafe583448</meta:generator>
  </office:meta>
</office:document-meta>
</file>