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10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83" table:style-name="ce1">
            <text:p>38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8" table:style-name="ce1">
            <text:p>17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9" table:style-name="ce1">
            <text:p>7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5:01Z</meta:creation-date>
    <dc:date>2021-04-29T09:05:01Z</dc:date>
  </office:meta>
</office:document-meta>
</file>