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9年1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83" table:style-name="ce1">
            <text:p>38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40" table:style-name="ce1">
            <text:p>140</text:p>
          </table:table-cell>
          <table:table-cell office:value-type="float" office:value="9" table:style-name="ce1">
            <text:p>9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8" table:style-name="ce1">
            <text:p>178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9" table:style-name="ce1">
            <text:p>7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07:44Z</meta:creation-date>
    <dc:date>2021-04-29T09:07:44Z</dc:date>
  </office:meta>
</office:document-meta>
</file>