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8年05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office:value-type="float" office:value="10" table:style-name="ce1">
            <text:p>10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08:51Z</meta:creation-date>
    <dc:date>2021-04-29T09:08:51Z</dc:date>
  </office:meta>
</office:document-meta>
</file>