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7年09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" table:style-name="ce1">
            <text:p>7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7" table:style-name="ce1"/>
          <table:table-cell office:value-type="float" office:value="0" table:style-name="ce1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12:17Z</meta:creation-date>
    <dc:date>2021-04-29T09:12:17Z</dc:date>
  </office:meta>
</office:document-meta>
</file>