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6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31" table:style-name="ce1">
            <text:p>131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82" table:style-name="ce1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7" table:style-name="ce1">
            <text:p>4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22:55Z</meta:creation-date>
    <dc:date>2021-04-29T09:22:55Z</dc:date>
  </office:meta>
</office:document-meta>
</file>